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新細明體" style:font-name-asian="新細明體" style:font-name-complex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新細明體" style:font-name-asian="新細明體" style:font-name-complex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新細明體" style:font-name-complex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懷生國中Covid-19個案或疑似個案疫調表</text:p>
      <text:p text:style-name="P2">1. 基本資料：</text:p>
      <text:p text:style-name="P3">班級 <text:s text:c="6"/>座號 <text:s text:c="3"/>姓名 <text:s text:c="4"/>身分證字號 <text:s text:c="12"/>出生年月日</text:p>
      <text:p text:style-name="P4"><text:s text:c="4"/></text:p>
      <text:p text:style-name="P5">家中電話 <text:s/><text:s text:c="2"/><text:s text:c="2"/>監護人姓名 <text:s text:c="9"/>監護人連絡電話<text:s text:c="11"/>手機 <text:s/></text:p>
      <text:p text:style-name="P6">居住地址</text:p>
      <text:p text:style-name="P7">2. 身體症狀：</text:p>
      <text:p text:style-name="P8">□無症狀□有症狀: 最早出現症狀日期： 年 月 日□肌肉痠痛 □呼吸困難 □咳嗽 □流鼻水</text:p>
      <text:p text:style-name="P9">□喉嚨痛□發燒 □腹瀉 □噁心 □嘔吐 □頭痛□關節痛 □全身倦怠 □嗅覺異常 □味覺異常</text:p>
      <text:p text:style-name="P10">□胸部影像學檢查（CXR或CT）顯示肺炎□其他：請註明</text:p>
      <text:p text:style-name="P11">3. 就醫史：</text:p>
      <text:p text:style-name="P12">就醫日期</text:p>
      <text:p text:style-name="P13">醫療院所名稱</text:p>
      <text:p text:style-name="P14">急/門診</text:p>
      <text:p text:style-name="P15">就醫結果</text:p>
      <text:p text:style-name="P16">□急診 □門診</text:p>
      <text:p text:style-name="P17">□急診 □門診</text:p>
      <text:p text:style-name="P18">□急診 □門診</text:p>
      <text:p text:style-name="P19">4. 最後一次就醫結果：</text:p>
      <text:p text:style-name="P20">□快篩，診所/醫院名稱： ，日期： ，報告結果：</text:p>
      <text:p text:style-name="P21">□PCR，診所/醫院名稱： ，日期： ，報告結果：</text:p>
      <text:p text:style-name="P22">5. 隔離狀態：</text:p>
      <text:p text:style-name="P23">□醫院，醫院名稱：</text:p>
      <text:p text:style-name="P24">□防疫旅館，醫院名稱：</text:p>
      <text:p text:style-name="P25">□居家隔離，隔離地址：□同居住地 □非同居住地，地址：</text:p>
      <text:p text:style-name="P26">6. 疫苗接種史：</text:p>
      <text:p text:style-name="P27">□完全沒有</text:p>
      <text:p text:style-name="P28">□接種第一劑，廠牌： □接種第二劑，廠牌：</text:p>
      <text:p text:style-name="P29">□接種第三劑，廠牌： 最後一劑接種時間：</text:p>
      <text:p text:style-name="P30">7. 與個案同住者：兄弟姊妹就讀學校</text:p>
      <text:p text:style-name="P31">□父 □母 □姊: □兄: □妹: □弟: □其他，請說明：</text:p>
      <text:p text:style-name="P32">8. 同住者有無症狀</text:p>
      <text:p text:style-name="P33">□無</text:p>
      <text:p text:style-name="P34">□有，誰： 。是否採檢：□否 □是，報告：</text:p>
      <text:p text:style-name="P35">9. 活動史：症狀發生日4天內到確診日( / - / )</text:p>
      <text:p text:style-name="內文"><text:span text:style-name="T36">①</text:span><text:span text:style-name="T37"><text:s/></text:span><text:span text:style-name="T38">最後上課日：</text:span></text:p>
      <text:p text:style-name="內文"><text:span text:style-name="T39">②</text:span><text:span text:style-name="T40"><text:s/>4</text:span><text:span text:style-name="T41">天內有無跨班</text:span><text:span text:style-name="T42">/</text:span><text:span text:style-name="T43">跨校上課</text:span></text:p>
      <text:p text:style-name="P44">□無 □有，課程： ，日期：</text:p>
      <text:p text:style-name="P45">課程： ，日期：</text:p>
      <text:p text:style-name="P46">課程： ，日期：</text:p>
      <text:p text:style-name="P47">日期： 、日期：</text:p>
      <text:p text:style-name="P48"/>
      <text:soft-page-break/>
      <text:p text:style-name="內文"><text:span text:style-name="T49">③</text:span><text:span text:style-name="T50"><text:s/>4</text:span><text:span text:style-name="T51">天內有無社團活動</text:span><text:span text:style-name="T52">(</text:span><text:span text:style-name="T53">含有無跨校社團活動</text:span><text:span text:style-name="T54">)</text:span></text:p>
      <text:p text:style-name="P55">□無 □有，日期： 、日期：</text:p>
      <text:p text:style-name="P56">日期： 、日期：</text:p>
      <text:p text:style-name="P57">日期： 、日期：</text:p>
      <text:p text:style-name="P58">日期： 、日期：</text:p>
      <text:p text:style-name="內文"><text:span text:style-name="T59">④</text:span><text:span text:style-name="T60"><text:s/>4</text:span><text:span text:style-name="T61">天內有無課後班</text:span><text:span text:style-name="T62">/</text:span><text:span text:style-name="T63">補習班活動</text:span></text:p>
      <text:p text:style-name="P64">□無 □有， 課後班/補習班名稱：日期：</text:p>
      <text:p text:style-name="P65">課後班/補習班名稱：日期：</text:p>
      <text:p text:style-name="P66">課後班/補習班名稱：日期：</text:p>
      <text:p text:style-name="P67">課後班/補習班名稱：日期：</text:p>
      <text:p text:style-name="P68">10. 密切接觸者（症狀發生日4天內到確診日面對面大於15分以上）：</text:p>
      <text:p text:style-name="內文"><text:span text:style-name="T69">①</text:span><text:span text:style-name="T70"><text:s/></text:span><text:span text:style-name="T71">該班班級</text:span><text:span text:style-name="T72">/</text:span><text:span text:style-name="T73">授課班級</text:span><text:span text:style-name="T74">:</text:span></text:p>
      <text:p text:style-name="內文"><text:span text:style-name="T75">②</text:span><text:span text:style-name="T76"><text:s/></text:span><text:span text:style-name="T77">社團</text:span><text:span text:style-name="T78">:</text:span></text:p>
      <text:p text:style-name="內文"><text:span text:style-name="T79">③</text:span><text:span text:style-name="T80"><text:s/></text:span><text:span text:style-name="T81">跨班</text:span><text:span text:style-name="T82">/</text:span><text:span text:style-name="T83">跨校</text:span><text:span text:style-name="T84">:</text:span></text:p>
      <text:p text:style-name="內文"><text:span text:style-name="T85">④</text:span><text:span text:style-name="T86"><text:s/></text:span><text:span text:style-name="T87">課後輔導班</text:span><text:span text:style-name="T88">/</text:span><text:span text:style-name="T89">補習班</text:span><text:span text:style-name="T90">:</text:span></text:p>
      <text:p text:style-name="P91"/>
      <text:p text:style-name="P92"/>
      <text:p text:style-name="內文"><text:span text:style-name="T93"><text:s text:c="48"/>連絡電話:27215078-226<text:s/></text:span><text:span text:style-name="T94">健康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lth</meta:initial-creator>
    <dc:creator>User</dc:creator>
    <meta:creation-date>2022-04-12T03:14:00Z</meta:creation-date>
    <dc:date>2022-04-12T03:14:00Z</dc:date>
    <meta:print-date>2022-04-12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