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0.5298in" style:use-optimal-column-width="false"/>
    </style:style>
    <style:style style:name="TableColumn4" style:family="table-column">
      <style:table-column-properties style:column-width="1.339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5583in" style:use-optimal-column-width="false"/>
    </style:style>
    <style:style style:name="TableColumn7" style:family="table-column">
      <style:table-column-properties style:column-width="0.0715in" style:use-optimal-column-width="false"/>
    </style:style>
    <style:style style:name="Table1" style:family="table" style:master-page-name="MP0">
      <style:table-properties style:width="6.7652in" fo:margin-left="0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min-row-height="0.52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extbody" style:family="paragraph">
      <style:paragraph-properties fo:widows="2" fo:orphans="2" fo:text-align="center" fo:line-height="0.2777in"/>
    </style:style>
    <style:style style:name="TableRow31" style:family="table-row">
      <style:table-row-properties style:min-row-height="0.5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5541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6" style:family="table-row">
      <style:table-row-properties style:min-row-height="0.5541in" style:use-optimal-row-height="false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</text:p>
            <text:p text:style-name="P11"><text:span text:style-name="T12">111</text:span><text:span text:style-name="T13">年度認識入侵紅火蟻防治教育訓練班</text:span></text:p>
            <text:p text:style-name="P14"><text:span text:style-name="T15">班期代碼：</text:span><text:span text:style-name="T16">AA325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內容</text:p>
          </table:table-cell>
          <table:table-cell table:style-name="TableCell26">
            <text:p text:style-name="P27"><text:span text:style-name="T28">講座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4月14日</text:p>
          </table:table-cell>
          <table:table-cell table:style-name="TableCell34" table:number-rows-spanned="3">
            <text:p text:style-name="P35">四</text:p>
          </table:table-cell>
          <table:table-cell table:style-name="TableCell36">
            <text:p text:style-name="P37">08：50~9：00</text:p>
          </table:table-cell>
          <table:table-cell table:style-name="TableCell38">
            <text:p text:style-name="P39">報到暨班務說明</text:p>
          </table:table-cell>
          <table:table-cell table:style-name="TableCell40">
            <text:p text:style-name="P41">教務組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09</text:span><text:span text:style-name="T50">：</text:span><text:span text:style-name="T51">2</text:span><text:span text:style-name="T52">0~10</text:span><text:span text:style-name="T53">：</text:span><text:span text:style-name="T54">1</text:span><text:span text:style-name="T55">0</text:span></text:p>
          </table:table-cell>
          <table:table-cell table:style-name="TableCell56">
            <text:p text:style-name="Textbody"><text:span text:style-name="T57">入</text:span><text:span text:style-name="T58">侵紅火蟻生物生態介紹</text:span></text:p>
          </table:table-cell>
          <table:table-cell table:style-name="TableCell59">
            <text:p text:style-name="P60">黃基森</text:p>
            <text:p text:style-name="P61"><text:span text:style-name="T62">臺北市立大學地球環境暨生物資源學系</text:span><text:span text:style-name="T63">副教授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10</text:span><text:span text:style-name="T72">：</text:span><text:span text:style-name="T73">2</text:span><text:span text:style-name="T74">0~1</text:span><text:span text:style-name="T75">1</text:span><text:span text:style-name="T76">：</text:span><text:span text:style-name="T77">5</text:span><text:span text:style-name="T78">0</text:span></text:p>
          </table:table-cell>
          <table:table-cell table:style-name="TableCell79">
            <text:p text:style-name="P80"><text:span text:style-name="T81">入</text:span><text:span text:style-name="T82">侵紅火蟻監測與防治實務</text:span><text:span text:style-name="T83">(</text:span><text:span text:style-name="T84">含鑑定與監測實習</text:span><text:span text:style-name="T85">)</text:span></text:p>
          </table:table-cell>
          <table:table-cell table:style-name="TableCell86">
            <text:p text:style-name="P87">黃基森</text:p>
            <text:p text:style-name="P88"><text:span text:style-name="T89">臺北市立大學地球環境暨生物資源學系</text:span><text:span text:style-name="T90">副教授</text:span></text:p>
          </table:table-cell>
          <table:table-cell table:style-name="TableCell91">
            <text:p text:style-name="P92"/>
          </table:table-cell>
        </table:table-row>
      </table:table>
      <text:p text:style-name="Textbody"><text:span text:style-name="T93">參加對象</text:span><text:span text:style-name="T94">：</text:span><text:span text:style-name="T95">一般局處同仁，如業務涉及環境勘查或植栽土方採購者佳，</text:span><text:span text:style-name="T96">1</text:span><text:span text:style-name="T97">期</text:span><text:span text:style-name="T98">40</text:span><text:span text:style-name="T99">人。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李海瑞</dc:creator>
    <meta:creation-date>2020-02-21T10:29:00Z</meta:creation-date>
    <dc:date>2022-03-25T08:10:00Z</dc:date>
    <meta:print-date>2016-12-05T02:45:00Z</meta:print-date>
    <meta:template xlink:href="Normal.dotm" xlink:type="simple"/>
    <meta:editing-cycles>13</meta:editing-cycles>
    <meta:editing-duration>PT3000S</meta:editing-duration>
    <meta:document-statistic meta:page-count="1" meta:paragraph-count="1" meta:word-count="38" meta:character-count="259" meta:row-count="1" meta:non-whitespace-character-count="222"/>
  </office:meta>
</office:document-meta>
</file>