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 Emoji" svg:font-family="Segoe UI Emoj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text-properties fo:font-weight="bold" style:font-weight-asian="bold"/>
    </style:style>
    <style:style style:name="P11" style:parent-style-name="內文" style:family="paragraph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="SimSun" style:font-name-asian="SimSun" fo:font-weight="bold" style:font-weight-asian="bold"/>
    </style:style>
    <style:style style:name="T14" style:parent-style-name="預設段落字型" style:family="text">
      <style:text-properties style:font-name="SimSun" style:font-name-asian="SimSun"/>
    </style:style>
    <style:style style:name="P15" style:parent-style-name="內文" style:family="paragraph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2022年新住民二代越南語及多元文化學習班</text:p>
      <text:p text:style-name="P2">LỚP HỌC TIẾNG VIỆT MIỄN PHÍ</text:p>
      <text:p text:style-name="P3">CHO CON EM TÂN DI DÂN NGƯỜI VIỆT</text:p>
      <text:p text:style-name="內文">課程設計生活化、實用性高、使用多元媒材教學。課程學習後，學員能：</text:p>
      <text:p text:style-name="內文"><text:span text:style-name="T4">☑</text:span><text:s/>提升越南語聽、說、讀、寫能力</text:p>
      <text:p text:style-name="內文"><text:span text:style-name="T5">☑</text:span><text:s/>深入了解越南文化</text:p>
      <text:p text:style-name="內文"><text:span text:style-name="T6">☑</text:span><text:s/>體驗越南族群之生活、飲食習慣<text:s/></text:p>
      <text:p text:style-name="內文"/>
      <text:p text:style-name="P7">招生對象：</text:p>
      <text:p text:style-name="內文">國小三年級至國中九年級之越南新二代優先、其他年齡或一般身分別欲報名者，列入候補名單，共15人，額滿為主。</text:p>
      <text:p text:style-name="內文"/>
      <text:p text:style-name="P8">上課日期與時間：</text:p>
      <text:p text:style-name="內文">2022/5/15、5/22、5/29、6/12、6/19、6/26、7/3、7/10、7/17、7/24、8/7、8/14；</text:p>
      <text:p text:style-name="內文">每週日：下午14：00-16：30<text:s/>；共計12堂課程；每堂課程2.5小時；(6/5與7/31停課)。</text:p>
      <text:p text:style-name="內文"/>
      <text:p text:style-name="內文"><text:span text:style-name="T9">上課地點：</text:span>臺北市萬華新移民會館3樓教室</text:p>
      <text:p text:style-name="P10">（地址：臺北市萬華區長沙街2段171號3樓）</text:p>
      <text:p text:style-name="內文"/>
      <text:p text:style-name="P11">報名方式：</text:p>
      <text:p text:style-name="內文">方式1：請掃描QR CODE填寫線上表單報名，即可報名喔！</text:p>
      <text:p text:style-name="內文">方式2：進入報名網址：https://bom.so/bfUhiA</text:p>
      <text:p text:style-name="內文">方式3：撥打報名專線：(02)2230-0339<text:s/>曾社工</text:p>
      <text:p text:style-name="內文"/>
      <text:p text:style-name="內文"><text:span text:style-name="T12">報名截止日：</text:span>2022年5月3日</text:p>
      <text:p text:style-name="內文"/>
      <text:p text:style-name="內文"><text:span text:style-name="T13">主辦單位：</text:span><text:span text:style-name="T14">財團法人伊甸社會福利基金會</text:span></text:p>
      <text:p text:style-name="內文"/>
      <text:p text:style-name="P15">貼心提醒：</text:p>
      <text:p text:style-name="內文">新型冠狀肺炎防疫期間，需配合活動前量體溫、消毒及佩戴口罩。若額溫高達37.5度，將婉拒入班參加課程，敬請見諒。</text:p>
      <text:p text:style-name="內文"/>
      <text:p text:style-name="內文"><text:span text:style-name="T16">注意事項：</text:span>全勤者可申請課程學習證明書，可作為升學優勢加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 Emoji" svg:font-family="Segoe UI Emoj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77_曾偉林 DIEC VI LAM</meta:initial-creator>
    <dc:creator>doc000</dc:creator>
    <meta:creation-date>2022-03-21T09:29:00Z</meta:creation-date>
    <dc:date>2022-03-21T09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