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break-before="page" fo:text-align="justify" fo:line-height="0.305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Standarduser" style:family="paragraph">
      <style:paragraph-properties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olumn156" style:family="table-column">
      <style:table-column-properties style:column-width="1.5513in" style:use-optimal-column-width="false"/>
    </style:style>
    <style:style style:name="TableColumn157" style:family="table-column">
      <style:table-column-properties style:column-width="5.2173in" style:use-optimal-column-width="false"/>
    </style:style>
    <style:style style:name="Table155" style:family="table">
      <style:table-properties style:width="6.7687in" fo:margin-left="-0.0784in" table:align="left"/>
    </style:style>
    <style:style style:name="TableRow158" style:family="table-row">
      <style:table-row-properties style:min-row-height="0.4159in" style:use-optimal-row-height="false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user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user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ableRow165" style:family="table-row">
      <style:table-row-properties style:min-row-height="0.6659in" style:use-optimal-row-height="false"/>
    </style:style>
    <style:style style:name="TableCell1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7" style:parent-style-name="Standarduser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Row174" style:family="table-row">
      <style:table-row-properties style:min-row-height="1.6701in" style:use-optimal-row-height="false"/>
    </style:style>
    <style:style style:name="TableCell1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6" style:parent-style-name="Standarduser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清單段落" style:family="paragraph">
      <style:paragraph-properties fo:widows="2" fo:orphans="2" fo:text-align="justify" style:vertical-align="baseline" fo:margin-left="0.25in">
        <style:tab-stops/>
      </style:paragraph-properties>
      <style:text-properties fo:hyphenate="fals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ableRow187" style:family="table-row">
      <style:table-row-properties style:min-row-height="0.6895in" style:use-optimal-row-height="false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user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end" fo:margin-bottom="0.125in" fo:line-heigh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16" style:family="table-column">
      <style:table-column-properties style:column-width="1.052in" style:use-optimal-column-width="false"/>
    </style:style>
    <style:style style:name="TableColumn217" style:family="table-column">
      <style:table-column-properties style:column-width="1.652in" style:use-optimal-column-width="false"/>
    </style:style>
    <style:style style:name="TableColumn218" style:family="table-column">
      <style:table-column-properties style:column-width="0.3888in" style:use-optimal-column-width="false"/>
    </style:style>
    <style:style style:name="TableColumn219" style:family="table-column">
      <style:table-column-properties style:column-width="1.5534in" style:use-optimal-column-width="false"/>
    </style:style>
    <style:style style:name="TableColumn220" style:family="table-column">
      <style:table-column-properties style:column-width="1.5534in" style:use-optimal-column-width="false"/>
    </style:style>
    <style:style style:name="TableColumn221" style:family="table-column">
      <style:table-column-properties style:column-width="0.484in" style:use-optimal-column-width="false"/>
    </style:style>
    <style:style style:name="Table215" style:family="table">
      <style:table-properties style:width="6.684in" style:rel-width="100.18%" fo:margin-left="0in" table:align="left"/>
    </style:style>
    <style:style style:name="TableRow222" style:family="table-row">
      <style:table-row-properties style:min-row-height="0.2881in" style:use-optimal-row-height="false"/>
    </style:style>
    <style:style style:name="TableCell2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right="-0.0118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in" fo:margin-right="-0.075in" fo:text-indent="-0.0715in">
        <style:tab-stops/>
      </style:paragraph-properties>
    </style:style>
    <style:style style:name="T230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35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36" style:family="table-row">
      <style:table-row-properties style:min-row-height="0.31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right="-0.0118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right="-0.0118in"/>
      <style:text-properties style:font-name-asian="標楷體" style:font-size-complex="11pt"/>
    </style:style>
    <style:style style:name="P274" style:parent-style-name="內文" style:family="paragraph">
      <style:paragraph-properties style:snap-to-layout-grid="false" fo:text-align="center" fo:margin-right="-0.0118in"/>
    </style:style>
    <style:style style:name="T275" style:parent-style-name="預設段落字型" style:family="text">
      <style:text-properties style:font-name-asian="標楷體" style:font-size-complex="11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right="-0.0048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3055in" fo:margin-right="-0.0048in"/>
    </style:style>
    <style:style style:name="T283" style:parent-style-name="預設段落字型" style:family="text">
      <style:text-properties style:font-name-asian="標楷體" fo:color="#000000" style:font-size-complex="14pt"/>
    </style:style>
    <style:style style:name="TableRow284" style:family="table-row">
      <style:table-row-properties style:min-row-height="0.262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right="-0.0118in"/>
    </style:style>
    <style:style style:name="T289" style:parent-style-name="預設段落字型" style:family="text">
      <style:text-properties style:font-name-asian="標楷體" fo:color="#000000" style:font-size-complex="11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270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color="#000000" style:font-size-complex="11pt"/>
    </style:style>
    <style:style style:name="T300" style:parent-style-name="預設段落字型" style:family="text">
      <style:text-properties style:font-name-asian="標楷體" fo:color="#000000" style:font-size-complex="11pt"/>
    </style:style>
    <style:style style:name="T301" style:parent-style-name="預設段落字型" style:family="text">
      <style:text-properties style:font-name-asian="標楷體" fo:color="#000000" style:font-size-complex="11pt"/>
    </style:style>
    <style:style style:name="P3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06" style:family="table-row">
      <style:table-row-properties style:min-row-height="0.331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right="-0.0118in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15" style:family="table-row">
      <style:table-row-properties style:min-row-height="0.2597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-asian="標楷體" fo:color="#000000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right="-0.0118in"/>
    </style:style>
    <style:style style:name="T321" style:parent-style-name="預設段落字型" style:family="text">
      <style:text-properties style:font-name-asian="標楷體" fo:color="#000000" style:font-size-complex="11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right="-0.0048in"/>
    </style:style>
    <style:style style:name="T331" style:parent-style-name="預設段落字型" style:family="text">
      <style:text-properties style:font-name-asian="標楷體" fo:color="#000000" style:font-size-complex="14pt"/>
    </style:style>
    <style:style style:name="TableRow332" style:family="table-row">
      <style:table-row-properties style:min-row-height="0.2201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color="#000000" style:font-size-complex="11pt"/>
    </style:style>
    <style:style style:name="P336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20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margin-right="-0.0118in"/>
    </style:style>
    <style:style style:name="T345" style:parent-style-name="預設段落字型" style:family="text">
      <style:text-properties style:font-name-asian="標楷體" fo:color="#000000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51" style:family="table-row">
      <style:table-row-properties style:min-row-height="0.249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-asian="標楷體" fo:color="#000000" style:font-size-complex="11pt"/>
    </style:style>
    <style:style style:name="T355" style:parent-style-name="預設段落字型" style:family="text">
      <style:text-properties style:font-name-asian="標楷體" fo:color="#000000" style:font-size-complex="11pt"/>
    </style:style>
    <style:style style:name="T356" style:parent-style-name="預設段落字型" style:family="text">
      <style:text-properties style:font-name-asian="標楷體" fo:color="#000000" style:font-size-complex="11pt"/>
    </style:style>
    <style:style style:name="T357" style:parent-style-name="預設段落字型" style:family="text">
      <style:text-properties style:font-name-asian="標楷體" fo:color="#000000" style:font-size-complex="11pt"/>
    </style:style>
    <style:style style:name="T358" style:parent-style-name="預設段落字型" style:family="text">
      <style:text-properties style:font-name-asian="標楷體" fo:color="#000000" style:font-size-complex="11pt"/>
    </style:style>
    <style:style style:name="P3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63" style:family="table-row">
      <style:table-row-properties style:min-row-height="0.3604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right="-0.0118in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2493in"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-asian="標楷體" fo:color="#000000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right="-0.0118in"/>
    </style:style>
    <style:style style:name="T381" style:parent-style-name="預設段落字型" style:family="text">
      <style:text-properties style:font-name-asian="標楷體" fo:color="#000000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right="-0.0048in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style:snap-to-layout-grid="false" fo:text-align="center" fo:margin-left="0in" fo:margin-right="-0.0333in" fo:text-indent="-0.0284in">
        <style:tab-stops/>
      </style:paragraph-properties>
      <style:text-properties style:font-name-asian="標楷體" fo:color="#000000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1" style:parent-style-name="內文" style:family="paragraph">
      <style:paragraph-properties style:snap-to-layout-grid="false" fo:text-align="center" fo:margin-right="-0.0048in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5" style:family="table-row">
      <style:table-row-properties style:min-row-height="0.2208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 fo:color="#000000" style:font-size-complex="11pt"/>
    </style:style>
    <style:style style:name="P39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4" style:family="table-row">
      <style:table-row-properties style:min-row-height="0.2201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right="-0.0118in"/>
    </style:style>
    <style:style style:name="T409" style:parent-style-name="預設段落字型" style:family="text">
      <style:text-properties style:font-name-asian="標楷體" fo:color="#000000" style:font-size-complex="11pt"/>
    </style:style>
    <style:style style:name="T410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411" style:parent-style-name="預設段落字型" style:family="text">
      <style:text-properties style:font-name-asian="標楷體" fo:color="#000000" style:font-size-complex="11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1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1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17" style:family="table-row">
      <style:table-row-properties style:min-row-height="0.259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color="#000000" style:font-size-complex="11pt"/>
    </style:style>
    <style:style style:name="T421" style:parent-style-name="預設段落字型" style:family="text">
      <style:text-properties style:font-name-asian="標楷體" fo:color="#000000" style:font-size-complex="11pt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423" style:parent-style-name="預設段落字型" style:family="text">
      <style:text-properties style:font-name-asian="標楷體" fo:color="#000000" style:font-size-complex="11pt"/>
    </style:style>
    <style:style style:name="T424" style:parent-style-name="預設段落字型" style:family="text">
      <style:text-properties style:font-name-asian="標楷體" fo:color="#000000" style:font-size-complex="11pt"/>
    </style:style>
    <style:style style:name="P4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2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0" style:family="table-row">
      <style:table-row-properties style:min-row-height="0.3604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right="-0.0118in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2402in" style:use-optimal-row-height="false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-asian="標楷體" fo:color="#000000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-0.0118in"/>
    </style:style>
    <style:style style:name="T445" style:parent-style-name="預設段落字型" style:family="text">
      <style:text-properties style:font-name-asian="標楷體" fo:color="#000000" style:font-size-complex="11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right="-0.0048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5" style:parent-style-name="內文" style:family="paragraph">
      <style:paragraph-properties style:snap-to-layout-grid="false" fo:text-align="center" fo:margin-right="-0.0048in"/>
    </style:style>
    <style:style style:name="T456" style:parent-style-name="預設段落字型" style:family="text">
      <style:text-properties style:font-name-asian="標楷體" fo:color="#000000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9" style:family="table-row">
      <style:table-row-properties style:min-row-height="0.2395in" style:use-optimal-row-height="false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fo:color="#000000" style:font-size-complex="11pt"/>
    </style:style>
    <style:style style:name="P46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8" style:family="table-row">
      <style:table-row-properties style:min-row-height="0.2402in" style:use-optimal-row-height="false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margin-right="-0.0118in"/>
    </style:style>
    <style:style style:name="T473" style:parent-style-name="預設段落字型" style:family="text">
      <style:text-properties style:font-name-asian="標楷體" fo:color="#000000" style:font-size-complex="11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7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7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79" style:family="table-row">
      <style:table-row-properties style:min-row-height="0.259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 fo:color="#000000" style:font-size-complex="11pt"/>
    </style:style>
    <style:style style:name="T483" style:parent-style-name="預設段落字型" style:family="text">
      <style:text-properties style:font-name-asian="標楷體" fo:color="#000000" style:font-size-complex="11pt"/>
    </style:style>
    <style:style style:name="T484" style:parent-style-name="預設段落字型" style:family="text">
      <style:text-properties style:font-name-asian="標楷體" fo:color="#000000" style:font-size-complex="11pt"/>
    </style:style>
    <style:style style:name="T485" style:parent-style-name="預設段落字型" style:family="text">
      <style:text-properties style:font-name-asian="標楷體" fo:color="#000000" style:font-size-complex="11pt"/>
    </style:style>
    <style:style style:name="T486" style:parent-style-name="預設段落字型" style:family="text">
      <style:text-properties style:font-name-asian="標楷體" fo:color="#000000" style:font-size-complex="11pt"/>
    </style:style>
    <style:style style:name="P487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92" style:family="table-row">
      <style:table-row-properties style:min-row-height="0.3173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right="-0.0118in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1" style:family="table-row">
      <style:table-row-properties style:min-row-height="0.6763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margin-right="-0.0118in"/>
      <style:text-properties style:font-name-asian="標楷體" style:font-size-complex="11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right="-0.0048in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center" fo:margin-left="0in" fo:margin-right="-0.0333in" fo:text-indent="-0.0284in">
        <style:tab-stops/>
      </style:paragraph-properties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15" style:parent-style-name="內文" style:family="paragraph">
      <style:paragraph-properties style:snap-to-layout-grid="false" fo:text-align="center" fo:margin-right="-0.0048in"/>
    </style:style>
    <style:style style:name="T516" style:parent-style-name="預設段落字型" style:family="text">
      <style:text-properties style:font-name-asian="標楷體" fo:color="#000000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361in" fo:margin-right="-0.0048in"/>
    </style:style>
    <style:style style:name="T519" style:parent-style-name="預設段落字型" style:family="text">
      <style:text-properties style:font-name-asian="標楷體" fo:color="#000000" style:font-size-complex="14pt"/>
    </style:style>
    <style:style style:name="TableRow520" style:family="table-row">
      <style:table-row-properties style:min-row-height="0.5111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</style:style>
    <style:style style:name="T523" style:parent-style-name="預設段落字型" style:family="text">
      <style:text-properties style:font-name-asian="標楷體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right="-0.0118in"/>
    </style:style>
    <style:style style:name="T526" style:parent-style-name="預設段落字型" style:family="text">
      <style:text-properties style:font-name-asian="標楷體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right="-0.0048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361in" fo:margin-right="-0.0048in"/>
    </style:style>
    <style:style style:name="T534" style:parent-style-name="預設段落字型" style:family="text">
      <style:text-properties style:font-name-asian="標楷體" fo:color="#000000" style:font-size-complex="14pt"/>
    </style:style>
    <style:style style:name="TableRow535" style:family="table-row">
      <style:table-row-properties style:min-row-height="0.9256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-asian="標楷體" style:font-size-complex="11pt"/>
    </style:style>
    <style:style style:name="TableCell5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41" style:parent-style-name="預設段落字型" style:family="text">
      <style:text-properties style:font-name-asian="標楷體" style:letter-kerning="false" style:font-size-complex="11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 fo:margin-right="-0.0048in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fo:color="#FFFFFF"/>
    </style:style>
    <style:style style:name="T550" style:parent-style-name="預設段落字型" style:family="text">
      <style:text-properties style:font-name-asian="標楷體" fo:color="#FFFFFF"/>
    </style:style>
    <style:style style:name="T551" style:parent-style-name="預設段落字型" style:family="text">
      <style:text-properties style:font-name-asian="標楷體" fo:color="#FFFFFF"/>
    </style:style>
    <style:style style:name="P552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color="#FFFFFF"/>
    </style:style>
    <style:style style:name="T557" style:parent-style-name="預設段落字型" style:family="text">
      <style:text-properties style:font-name-asian="標楷體" fo:color="#FFFFFF"/>
    </style:style>
    <style:style style:name="T558" style:parent-style-name="預設段落字型" style:family="text">
      <style:text-properties style:font-name="標楷體" style:font-name-asian="標楷體" fo:color="#FFFFFF"/>
    </style:style>
    <style:style style:name="T559" style:parent-style-name="預設段落字型" style:family="text">
      <style:text-properties style:font-name-asian="標楷體" fo:color="#FFFFFF"/>
    </style:style>
    <style:style style:name="P560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color="#FFFFFF"/>
    </style:style>
    <style:style style:name="T565" style:parent-style-name="預設段落字型" style:family="text">
      <style:text-properties style:font-name-asian="標楷體" fo:color="#FFFFFF"/>
    </style:style>
    <style:style style:name="T566" style:parent-style-name="預設段落字型" style:family="text">
      <style:text-properties style:font-name="標楷體" style:font-name-asian="標楷體" fo:color="#FFFFFF"/>
    </style:style>
    <style:style style:name="T567" style:parent-style-name="預設段落字型" style:family="text">
      <style:text-properties style:font-name-asian="標楷體" fo:color="#FFFFFF"/>
    </style:style>
    <style:style style:name="P568" style:parent-style-name="內文" style:family="paragraph">
      <style:paragraph-properties style:snap-to-layout-grid="false" fo:text-align="center" fo:line-height="0.2777in" fo:margin-right="-0.0048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color="#FFFFFF"/>
    </style:style>
    <style:style style:name="T573" style:parent-style-name="預設段落字型" style:family="text">
      <style:text-properties style:font-name-asian="標楷體" fo:color="#FFFFFF"/>
    </style:style>
    <style:style style:name="T574" style:parent-style-name="預設段落字型" style:family="text">
      <style:text-properties style:font-name-asian="標楷體" fo:color="#FFFFFF"/>
    </style:style>
    <style:style style:name="P575" style:parent-style-name="內文" style:family="paragraph">
      <style:paragraph-properties style:snap-to-layout-grid="false" fo:text-align="center" fo:line-height="0.2777in" fo:margin-right="-0.0048in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color="#FFFFFF"/>
    </style:style>
    <style:style style:name="T580" style:parent-style-name="預設段落字型" style:family="text">
      <style:text-properties style:font-name-asian="標楷體" fo:color="#FFFFFF"/>
    </style:style>
    <style:style style:name="T581" style:parent-style-name="預設段落字型" style:family="text">
      <style:text-properties style:font-name-asian="標楷體" fo:color="#FFFFFF"/>
    </style:style>
    <style:style style:name="TableCell5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84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85" style:parent-style-name="內文Web" style:family="paragraph">
      <style:paragraph-properties fo:widows="0" fo:orphans="0" fo:text-align="center" fo:margin-top="0in" fo:margin-bottom="0in" fo:line-height="150%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94" style:family="table-column">
      <style:table-column-properties style:column-width="0.9048in"/>
    </style:style>
    <style:style style:name="TableColumn595" style:family="table-column">
      <style:table-column-properties style:column-width="0.7541in"/>
    </style:style>
    <style:style style:name="TableColumn596" style:family="table-column">
      <style:table-column-properties style:column-width="0.9881in"/>
    </style:style>
    <style:style style:name="TableColumn597" style:family="table-column">
      <style:table-column-properties style:column-width="0.3534in"/>
    </style:style>
    <style:style style:name="TableColumn598" style:family="table-column">
      <style:table-column-properties style:column-width="0.4986in"/>
    </style:style>
    <style:style style:name="TableColumn599" style:family="table-column">
      <style:table-column-properties style:column-width="0.6034in"/>
    </style:style>
    <style:style style:name="TableColumn600" style:family="table-column">
      <style:table-column-properties style:column-width="0.8458in"/>
    </style:style>
    <style:style style:name="TableColumn601" style:family="table-column">
      <style:table-column-properties style:column-width="0.7652in"/>
    </style:style>
    <style:style style:name="TableColumn602" style:family="table-column">
      <style:table-column-properties style:column-width="0.0805in"/>
    </style:style>
    <style:style style:name="TableColumn603" style:family="table-column">
      <style:table-column-properties style:column-width="0.8458in"/>
    </style:style>
    <style:style style:name="TableColumn604" style:family="table-column">
      <style:table-column-properties style:column-width="0.8444in"/>
    </style:style>
    <style:style style:name="Table593" style:family="table">
      <style:table-properties style:width="7.4847in" style:rel-width="112.36%" fo:margin-left="-0.3743in" table:align="left"/>
    </style:style>
    <style:style style:name="TableRow605" style:family="table-row">
      <style:table-row-properties style:min-row-height="1.3458in"/>
    </style:style>
    <style:style style:name="TableCell6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27" style:parent-style-name="內文" style:family="paragraph">
      <style:paragraph-properties style:snap-to-layout-grid="false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0.4347in"/>
    </style:style>
    <style:style style:name="TableCell6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5694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4791in"/>
    </style:style>
    <style:style style:name="TableCell6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5013in" fo:keep-together="always"/>
    </style:style>
    <style:style style:name="TableCell6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style:language-asian="zh" style:country-asian="HK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min-row-height="0.4166in" fo:keep-together="always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5902in" fo:keep-together="always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5902in" fo:keep-together="always"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line-height="0.3055in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3" style:parent-style-name="內文" style:family="paragraph">
      <style:paragraph-properties fo:widows="2" fo:orphans="2" fo:line-height="0.3055in"/>
    </style:style>
    <style:style style:name="T7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line-height="0.3055in"/>
      <style:text-properties fo:background-color="#FFFFFF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line-height="0.3055in"/>
      <style:text-properties fo:background-color="#FFFFFF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3055in"/>
      <style:text-properties fo:background-color="#FFFFFF"/>
    </style:style>
    <style:style style:name="TableRow738" style:family="table-row">
      <style:table-row-properties style:min-row-height="0.6041in" fo:keep-together="always"/>
    </style:style>
    <style:style style:name="TableCell7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標題1" style:family="paragraph">
      <style:paragraph-properties fo:margin-top="0in" fo:margin-bottom="0in" fo:line-height="0.2777in" fo:background-color="#FFFFFF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2" style:parent-style-name="預設段落字型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 style:language-asian="zh" style:country-asian="HK"/>
    </style:style>
    <style:style style:name="T744" style:parent-style-name="預設段落字型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 style:language-asian="zh" style:country-asian="HK"/>
    </style:style>
    <style:style style:name="T746" style:parent-style-name="預設段落字型" style:family="text">
      <style:text-properties style:font-name="標楷體" style:font-name-asian="標楷體" style:font-name-complex="Times New Roman" fo:font-weight="normal" style:font-weight-asian="normal" fo:color="#000000" style:letter-kerning="true" fo:font-size="14pt" style:font-size-asian="14pt" style:font-size-complex="14pt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HK"/>
    </style:style>
    <style:style style:name="TableRow752" style:family="table-row">
      <style:table-row-properties style:min-row-height="0.2638in" fo:keep-together="always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1.7909in" fo:keep-together="always"/>
    </style:style>
    <style:style style:name="TableCell75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0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</text:span><text:span text:style-name="T6">1</text:span><text:span text:style-name="T7">年度</text:span><text:span text:style-name="T8">「</text:span><text:span text:style-name="T9">新住民語文</text:span><text:span text:style-name="T10">教學支援人員</text:span><text:span text:style-name="T11">資格班</text:span><text:span text:style-name="T12">」</text:span><text:span text:style-name="T13">開班</text:span><text:span text:style-name="T14">計畫</text:span></text:p>
      <text:p text:style-name="P15"/>
      <text:list text:style-name="LFO1" text:continue-numbering="true">
        <text:list-item>
          <text:p text:style-name="P16"><text:span text:style-name="T17">依據</text:span><text:span text:style-name="T18">：</text:span><text:span text:style-name="T19">教育部國民及學前教育署補助辦理新住民子女教育要點</text:span><text:span text:style-name="T20">。</text:span></text:p>
        </text:list-item>
        <text:list-item>
          <text:p text:style-name="P21">目的：培訓新住民語文課程教學支援人員，協助學校推動新住民語文教學課程，提升新住民語文教學品質。</text:p>
        </text:list-item>
        <text:list-item>
          <text:p text:style-name="P22">辦理單位：</text:p>
          <text:list text:continue-numbering="true">
            <text:list-item>
              <text:p text:style-name="P23"><text:span text:style-name="T24">指導</text:span><text:span text:style-name="T25">單位：教育部國民及學前教育署</text:span><text:span text:style-name="T26">。</text:span></text:p>
            </text:list-item>
            <text:list-item>
              <text:p text:style-name="P27"><text:span text:style-name="T28">執行</text:span><text:span text:style-name="T29">單位：</text:span><text:span text:style-name="T30">臺北市政府教育局</text:span><text:span text:style-name="T31">。</text:span></text:p>
            </text:list-item>
            <text:list-item>
              <text:p text:style-name="P32">協辦單位：臺北市立福安國民中學。</text:p>
            </text:list-item>
          </text:list>
        </text:list-item>
        <text:list-item>
          <text:p text:style-name="P33"><text:span text:style-name="T34">教學支援人員</text:span><text:span text:style-name="T35">資格班</text:span><text:span text:style-name="T36">培訓</text:span><text:span text:style-name="T37">時間</text:span><text:span text:style-name="T38">與報名資格</text:span><text:span text:style-name="T39">：</text:span></text:p>
          <text:list text:continue-numbering="true">
            <text:list-item>
              <text:p text:style-name="P40">報名資格：</text:p>
            </text:list-item>
          </text:list>
        </text:list-item>
      </text:list>
      <text:p text:style-name="P41"><text:span text:style-name="T42">年滿二十歲且熟悉新住民語文並符合下列條件之一者</text:span><text:span text:style-name="T43">：</text:span></text:p>
      <text:list text:style-name="LFO19" text:continue-numbering="true">
        <text:list-item>
          <text:p text:style-name="P44">有志於從事東南亞語文教學之新住民及其子女。</text:p>
        </text:list-item>
        <text:list-item>
          <text:p text:style-name="P45">符合就業服務法規定之僑生、外籍學生及其他華裔學生。</text:p>
        </text:list-item>
        <text:list-item>
          <text:p text:style-name="P46">有志於從事東南亞語文教學之東南亞語系(所)學生。</text:p>
        </text:list-item>
        <text:list-item>
          <text:p text:style-name="P47">擁有教師證(國小以上)及新住民語文國內外官方認證之證書或符合其他認定標準(如表1)。</text:p>
        </text:list-item>
      </text:list>
      <text:p text:style-name="P48">◎培訓對象條件(1)及(2)：報名資格需以原生國語言別為限。</text:p>
      <text:list text:style-name="LFO1" text:continue-numbering="true">
        <text:list-item>
          <text:list>
            <text:list-item>
              <text:p text:style-name="P49">開班日期（課程節數36節，課程表如附件1）：</text:p>
            </text:list-item>
          </text:list>
        </text:list-item>
      </text:list>
      <text:p text:style-name="P50"><text:span text:style-name="T51">1</text:span><text:span text:style-name="T52">1</text:span><text:span text:style-name="T53">1</text:span><text:span text:style-name="T54">年</text:span><text:span text:style-name="T55">5</text:span><text:span text:style-name="T56">月</text:span><text:span text:style-name="T57">7</text:span><text:span text:style-name="T58">日（星期</text:span><text:span text:style-name="T59">六</text:span><text:span text:style-name="T60">）、</text:span><text:span text:style-name="T61">5</text:span><text:span text:style-name="T62">月</text:span><text:span text:style-name="T63">14</text:span><text:span text:style-name="T64">日（星期六）、</text:span><text:span text:style-name="T65">5</text:span><text:span text:style-name="T66">月</text:span><text:span text:style-name="T67">2</text:span><text:span text:style-name="T68">9</text:span><text:span text:style-name="T69">日（星期</text:span><text:span text:style-name="T70">日</text:span><text:span text:style-name="T71">）、</text:span><text:span text:style-name="T72"><text:s/></text:span><text:span text:style-name="T73">6</text:span><text:span text:style-name="T74">月</text:span><text:span text:style-name="T75">1</text:span><text:span text:style-name="T76">1</text:span><text:span text:style-name="T77">日（星期六）、</text:span><text:span text:style-name="T78">6</text:span><text:span text:style-name="T79">月</text:span><text:span text:style-name="T80">1</text:span><text:span text:style-name="T81">8</text:span><text:span text:style-name="T82">日（星期六）</text:span><text:span text:style-name="T83">。</text:span></text:p>
      <text:list text:style-name="LFO1" text:continue-numbering="true">
        <text:list-item>
          <text:list>
            <text:list-item>
              <text:p text:style-name="P8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85">上課地點：臺北市立福安國民中學(若因疫情考量等因素將改為Google Meet線上課程)。</text:p>
            </text:list-item>
          </text:list>
        </text:list-item>
        <text:list-item>
          <text:p text:style-name="P86">參加費用：本課程免費。</text:p>
        </text:list-item>
        <text:list-item>
          <text:p text:style-name="P87"><text:span text:style-name="T88">報名方式：</text:span><text:span text:style-name="T89">即日起至</text:span><text:span text:style-name="T90">111</text:span><text:span text:style-name="T91">年</text:span><text:span text:style-name="T92">4</text:span><text:span text:style-name="T93">月</text:span><text:span text:style-name="T94">15</text:span><text:span text:style-name="T95">日</text:span><text:span text:style-name="T96">(</text:span><text:span text:style-name="T97">星期五</text:span><text:span text:style-name="T98">)</text:span><text:span text:style-name="T99">前</text:span><text:span text:style-name="T100">，</text:span><text:span text:style-name="T101">請</text:span><text:span text:style-name="T102">備妥個人基本身份證件</text:span><text:span text:style-name="T103">(</text:span><text:span text:style-name="T104">身份證、居留證等</text:span><text:span text:style-name="T105">)</text:span><text:span text:style-name="T106">電子檔</text:span><text:span text:style-name="T107">，</text:span><text:span text:style-name="T108">至以下網頁</text:span><text:span text:style-name="T109">報名：</text:span></text:p>
          <text:list text:continue-numbering="true">
            <text:list-item>
              <text:p text:style-name="P110"><text:span text:style-name="T111">新住民</text:span><text:span text:style-name="T112">子女</text:span><text:span text:style-name="T113">教育資</text:span><text:span text:style-name="T114">訊</text:span><text:span text:style-name="T115">網</text:span><text:span text:style-name="T116">(</text:span>https://mkm.k12ea.gov.tw/<text:span text:style-name="T117">)</text:span><text:span text:style-name="T118">-</text:span><text:span text:style-name="T119">研習活動</text:span><text:span text:style-name="T120">-</text:span><text:span text:style-name="T121">臺北市</text:span><text:span text:style-name="T122">111</text:span><text:span text:style-name="T123">年度「新住民語文教學支援人員資格班」，辦理線上報名</text:span><text:span text:style-name="T124">。</text:span></text:p>
            </text:list-item>
            <text:list-item>
              <text:p text:style-name="P125"><text:span text:style-name="T126">本案洽詢</text:span><text:span text:style-name="T127">聯絡窗口：</text:span><text:span text:style-name="T128">臺北市立福安國民中學</text:span><text:span text:style-name="T129">許尤美</text:span><text:span text:style-name="T130">主任</text:span><text:span text:style-name="T131">，電話：（</text:span><text:span text:style-name="T132">02</text:span><text:span text:style-name="T133">）</text:span><text:span text:style-name="T134">2810-8766</text:span><text:span text:style-name="T135">分機</text:span><text:span text:style-name="T136">150</text:span><text:span text:style-name="T137">，臺北市士林區延平北路七段</text:span><text:span text:style-name="T138">250</text:span><text:span text:style-name="T139">號</text:span><text:span text:style-name="T140">。</text:span></text:p>
            </text:list-item>
          </text:list>
        </text:list-item>
        <text:list-item>
          <text:p text:style-name="P141">結業證書：</text:p>
        </text:list-item>
      </text:list>
      <text:soft-page-break/>
      <text:p text:style-name="P142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1" text:continue-numbering="true">
        <text:list-item>
          <text:p text:style-name="P143"><text:span text:style-name="T144">經費來源：所需經費由教育部國民及學前教育署依</text:span><text:span text:style-name="T145">補助</text:span><text:span text:style-name="T146">支應。</text:span></text:p>
        </text:list-item>
        <text:list-item>
          <text:p text:style-name="P147">獎勵：辦理本活動人員依規定敘獎。</text:p>
        </text:list-item>
        <text:list-item>
          <text:p text:style-name="P148">本計畫經教育部國民及學前教育署核定後實施，修正時亦同。</text:p>
        </text:list-item>
      </text:list>
      <text:soft-page-break/>
      <text:p text:style-name="P149"><text:span text:style-name="T150">表</text:span><text:span text:style-name="T151">1</text:span><text:span text:style-name="T152">：新住民語文國內外官方認證標準</text:span></text:p>
      <text:p text:style-name="P153"><text:span text:style-name="T154"><text:s text:c="4"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語言別</text:span></text:p>
          </table:table-cell>
          <table:table-cell table:style-name="TableCell162">
            <text:p text:style-name="P163"><text:span text:style-name="T164">能力證明</text:span></text:p>
          </table:table-cell>
        </table:table-row>
        <table:table-row table:style-name="TableRow165">
          <table:table-cell table:style-name="TableCell166">
            <text:p text:style-name="P167"><text:span text:style-name="T168">印尼語</text:span></text:p>
          </table:table-cell>
          <table:table-cell table:style-name="TableCell169">
            <text:p text:style-name="P170"><text:span text:style-name="T171">(1) 印尼語能力測驗(UKBI)基礎級(第六級)以上。</text:span></text:p>
            <text:p text:style-name="P172"><text:span text:style-name="T173">(2) 印尼語能力測驗(TIBA)學術測驗第三級(Modest User)以上。</text:span></text:p>
          </table:table-cell>
        </table:table-row>
        <table:table-row table:style-name="TableRow174">
          <table:table-cell table:style-name="TableCell175">
            <text:p text:style-name="P176"><text:span text:style-name="T177">越南語</text:span></text:p>
          </table:table-cell>
          <table:table-cell table:style-name="TableCell178">
            <text:p text:style-name="P179"><text:span text:style-name="T180">(1) 「國際越南語認證」(IVPT)B1級（中級）以上。</text:span></text:p>
            <text:p text:style-name="P181"><text:span text:style-name="T182">(2) 越南河內國家大學所屬社會人文大學之越南語認證舊制B級以上或新制B1級以上。</text:span></text:p>
            <text:list text:style-name="WWNum10" text:continue-numbering="true">
              <text:list-item>
                <text:p text:style-name="P183"><text:span text:style-name="T184"><text:s/>越南胡志明市國家大學所屬社會人文大學之越南語認證舊制B級以上或新制B1級以上。</text:span></text:p>
              </text:list-item>
            </text:list>
            <text:p text:style-name="P185"><text:span text:style-name="T186">(4) 越南河內大學之越南語認證舊制B級以上或新制B1級以上。</text:span></text:p>
          </table:table-cell>
        </table:table-row>
        <table:table-row table:style-name="TableRow187">
          <table:table-cell table:style-name="TableCell188">
            <text:p text:style-name="P189"><text:span text:style-name="T190">其他認定標準</text:span></text:p>
          </table:table-cell>
          <table:table-cell table:style-name="TableCell191">
            <text:p text:style-name="P192"><text:span text:style-name="T193"><text:s text:c="2"/>取得該國大學以上學位。上述文件證明除英文外之其他外文，應提供中文譯本。</text:span></text:p>
          </table:table-cell>
        </table:table-row>
      </table:table>
      <text:p text:style-name="P194"/>
      <text:p text:style-name="P195"/>
      <text:p text:style-name="P196"/>
      <text:p text:style-name="P197"><text:span text:style-name="T198"><draw:frame draw:z-index="251654144" draw:id="id0" draw:style-name="a0" draw:name="文字方塊 3" text:anchor-type="paragraph" svg:x="6.15903in" svg:y="-0.42292in" svg:width="0.76042in" svg:height="0.39583in" style:rel-width="scale" style:rel-height="scale"><draw:text-box><text:p text:style-name="P199">附件1</text:p></draw:text-box><svg:title/><svg:desc/></draw:frame></text:span><text:span text:style-name="T200">臺北市</text:span><text:span text:style-name="T201">1</text:span><text:span text:style-name="T202">1</text:span><text:span text:style-name="T203">1</text:span><text:span text:style-name="T204">年度</text:span><text:span text:style-name="T205">「</text:span><text:span text:style-name="T206">新住民語文教學支援人員</text:span><text:span text:style-name="T207">資格</text:span><text:span text:style-name="T208">培訓</text:span><text:span text:style-name="T209">班</text:span><text:span text:style-name="T210">」課程</text:span></text:p>
      <text:p text:style-name="P211"><text:span text:style-name="T212">(36</text:span><text:span text:style-name="T213">節</text:span><text:span text:style-name="T214">)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課程項目</text:p>
            </table:table-cell>
            <table:table-cell table:style-name="TableCell225">
              <text:p text:style-name="P226"><text:span text:style-name="T227">課程名稱</text:span></text:p>
            </table:table-cell>
            <table:table-cell table:style-name="TableCell228">
              <text:p text:style-name="P229"><text:span text:style-name="T230">節數</text:span></text:p>
            </table:table-cell>
            <table:table-cell table:style-name="TableCell231" table:number-columns-spanned="2">
              <text:p text:style-name="P232">授課講師</text:p>
            </table:table-cell>
            <table:covered-table-cell/>
            <table:table-cell table:style-name="TableCell233">
              <text:p text:style-name="P234"><text:span text:style-name="T235">備註</text:span></text:p>
            </table:table-cell>
          </table:table-row>
        </table:table-header-rows>
        <table:table-row table:style-name="TableRow236">
          <table:table-cell table:style-name="TableCell237" table:number-columns-spanned="6">
            <text:p text:style-name="P238"><text:span text:style-name="T239">第一天</text:span><text:span text:style-name="T240">5</text:span><text:span text:style-name="T241">月</text:span><text:span text:style-name="T242">7</text:span><text:span text:style-name="T243">日</text:span><text:span text:style-name="T244">（</text:span><text:span text:style-name="T245">六</text:span><text:span text:style-name="T24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8:50~9:10</text:p>
          </table:table-cell>
          <table:table-cell table:style-name="TableCell250">
            <text:p text:style-name="P251">報到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9:10~9:30</text:p>
          </table:table-cell>
          <table:table-cell table:style-name="TableCell261">
            <text:p text:style-name="P262">開訓典禮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教育局長官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:30～11:00</text:p>
          </table:table-cell>
          <table:table-cell table:style-name="TableCell272">
            <text:p text:style-name="P273">臺灣國中小學教育</text:p>
            <text:p text:style-name="P274"><text:span text:style-name="T275">現況與趨勢</text:span></text:p>
          </table:table-cell>
          <table:table-cell table:style-name="TableCell276">
            <text:p text:style-name="P277">2</text:p>
          </table:table-cell>
          <table:table-cell table:style-name="TableCell278" table:number-columns-spanned="2">
            <text:p text:style-name="P279"><text:span text:style-name="T280">臺北市濱江國小吳勝學校長</text:span></text:p>
          </table:table-cell>
          <table:covered-table-cell/>
          <table:table-cell table:style-name="TableCell281" table:number-rows-spanned="3">
            <text:p text:style-name="P282"><text:span text:style-name="T283">華語講師</text:span></text:p>
          </table:table-cell>
        </table:table-row>
        <table:table-row table:style-name="TableRow284">
          <table:table-cell table:style-name="TableCell285">
            <text:p text:style-name="P286">11:10~12:00</text:p>
          </table:table-cell>
          <table:table-cell table:style-name="TableCell287" table:number-rows-spanned="2">
            <text:p text:style-name="P288"><text:span text:style-name="T289">教具製作與新住民語文學習教材教學應用</text:span></text:p>
          </table:table-cell>
          <table:table-cell table:style-name="TableCell290" table:number-rows-spanned="2">
            <text:p text:style-name="P291">4</text:p>
          </table:table-cell>
          <table:table-cell table:style-name="TableCell292" table:number-columns-spanned="2" table:number-rows-spanned="2">
            <text:p text:style-name="P293"><text:span text:style-name="T294">新北市秀朗國小曾秀珠校長</text:span>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13:30~1</text:span><text:span text:style-name="T300">6</text:span><text:span text:style-name="T301">:00</text:span>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</table:table-row>
        <table:table-row table:style-name="TableRow306">
          <table:table-cell table:style-name="TableCell307" table:number-columns-spanned="6">
            <text:p text:style-name="P308"><text:span text:style-name="T309">第二天</text:span><text:span text:style-name="T310">5</text:span><text:span text:style-name="T311">月</text:span><text:span text:style-name="T312">14</text:span><text:span text:style-name="T313">日</text:span><text:span text:style-name="T314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8:50~10:20</text:span></text:p>
          </table:table-cell>
          <table:table-cell table:style-name="TableCell319" table:number-rows-spanned="2">
            <text:p text:style-name="P320"><text:span text:style-name="T321">新住民語文教材教法與教學資源運用</text:span></text:p>
          </table:table-cell>
          <table:table-cell table:style-name="TableCell322" table:number-rows-spanned="2">
            <text:p text:style-name="P323">4</text:p>
          </table:table-cell>
          <table:table-cell table:style-name="TableCell324" table:number-columns-spanned="2" table:number-rows-spanned="2">
            <text:p text:style-name="P325"><text:span text:style-name="T326">臺北市</text:span><text:span text:style-name="T327">興德國小</text:span><text:span text:style-name="T328">林碧雲校長</text:span></text:p>
          </table:table-cell>
          <table:covered-table-cell/>
          <table:table-cell table:style-name="TableCell329" table:number-rows-spanned="4">
            <text:p text:style-name="P330"><text:span text:style-name="T331">華語講師</text:span></text:p>
          </table:table-cell>
        </table:table-row>
        <table:table-row table:style-name="TableRow332">
          <table:table-cell table:style-name="TableCell333">
            <text:p text:style-name="P334"><text:span text:style-name="T335">10:30~12:00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3:20~14:50</text:p>
          </table:table-cell>
          <table:table-cell table:style-name="TableCell343" table:number-rows-spanned="2">
            <text:p text:style-name="P344"><text:span text:style-name="T345">班級經營</text:span></text:p>
          </table:table-cell>
          <table:table-cell table:style-name="TableCell346" table:number-rows-spanned="2">
            <text:p text:style-name="P347">4</text:p>
          </table:table-cell>
          <table:table-cell table:style-name="TableCell348" table:number-columns-spanned="2" table:number-rows-spanned="2">
            <text:p text:style-name="P349">臺北市忠義國小黃志勇校長</text:p>
          </table:table-cell>
          <table:covered-table-cell/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<text:span text:style-name="T354">15:</text:span><text:span text:style-name="T355">0</text:span><text:span text:style-name="T356">0~16:</text:span><text:span text:style-name="T357">3</text:span><text:span text:style-name="T358">0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6">
            <text:p text:style-name="P365"><text:span text:style-name="T366">第三天</text:span><text:span text:style-name="T367">5</text:span><text:span text:style-name="T368">月</text:span><text:span text:style-name="T369">2</text:span><text:span text:style-name="T370">9</text:span><text:span text:style-name="T371">日</text:span><text:span text:style-name="T372">（</text:span><text:span text:style-name="T373">日</text:span><text:span text:style-name="T3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8:50~10:20</text:span></text:p>
          </table:table-cell>
          <table:table-cell table:style-name="TableCell379" table:number-rows-spanned="2">
            <text:p text:style-name="P380"><text:span text:style-name="T381">新住民語文學習教材文本教學</text:span></text:p>
          </table:table-cell>
          <table:table-cell table:style-name="TableCell382" table:number-rows-spanned="2">
            <text:p text:style-name="P383">4</text:p>
          </table:table-cell>
          <table:table-cell table:style-name="TableCell384" table:number-rows-spanned="4">
            <text:p text:style-name="P385"><text:span text:style-name="T386">越南</text:span><text:span text:style-name="T387">語</text:span></text:p>
            <text:p text:style-name="P388">裴氏越河</text:p>
          </table:table-cell>
          <table:table-cell table:style-name="TableCell389" table:number-rows-spanned="4">
            <text:p text:style-name="P390">印尼語</text:p>
            <text:p text:style-name="P391"><text:span text:style-name="T392">馮燕妮</text:span></text:p>
          </table:table-cell>
          <table:table-cell table:style-name="TableCell393" table:number-rows-spanned="4">
            <text:p text:style-name="P394">分組上課</text:p>
          </table:table-cell>
        </table:table-row>
        <table:table-row table:style-name="TableRow395">
          <table:table-cell table:style-name="TableCell396">
            <text:p text:style-name="P397"><text:span text:style-name="T398">10:30~12:00</text:span>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13:20~14:50</text:p>
          </table:table-cell>
          <table:table-cell table:style-name="TableCell407" table:number-rows-spanned="2">
            <text:p text:style-name="P408"><text:span text:style-name="T409">新住民語文學習教材詞彙與拼讀</text:span><text:span text:style-name="T410">習寫</text:span><text:span text:style-name="T411">教學</text:span></text:p>
          </table:table-cell>
          <table:table-cell table:style-name="TableCell412" table:number-rows-spanned="2">
            <text:p text:style-name="P413">4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15:</text:span><text:span text:style-name="T421">0</text:span><text:span text:style-name="T422">0~16:</text:span><text:span text:style-name="T423">3</text:span><text:span text:style-name="T424">0</text:span>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columns-spanned="6">
            <text:p text:style-name="P432"><text:span text:style-name="T433">第四天</text:span><text:span text:style-name="T434">6</text:span><text:span text:style-name="T435">月</text:span><text:span text:style-name="T436">11</text:span><text:span text:style-name="T437">日</text:span><text:span text:style-name="T438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8:50~10:20</text:span></text:p>
          </table:table-cell>
          <table:table-cell table:style-name="TableCell443" table:number-rows-spanned="2">
            <text:p text:style-name="P444"><text:span text:style-name="T445">新住民語文學習教材聽力與口說教學</text:span></text:p>
          </table:table-cell>
          <table:table-cell table:style-name="TableCell446" table:number-rows-spanned="2">
            <text:p text:style-name="P447">4</text:p>
          </table:table-cell>
          <table:table-cell table:style-name="TableCell448" table:number-rows-spanned="4">
            <text:p text:style-name="P449"><text:span text:style-name="T450">越南</text:span><text:span text:style-name="T451">語</text:span></text:p>
            <text:p text:style-name="P452">麥美雲</text:p>
          </table:table-cell>
          <table:table-cell table:style-name="TableCell453" table:number-rows-spanned="4">
            <text:p text:style-name="P454">印尼語</text:p>
            <text:p text:style-name="P455"><text:span text:style-name="T456">馮燕妮</text:span></text:p>
          </table:table-cell>
          <table:table-cell table:style-name="TableCell457" table:number-rows-spanned="4">
            <text:p text:style-name="P458">分組上課</text:p>
          </table:table-cell>
        </table:table-row>
        <table:table-row table:style-name="TableRow459">
          <table:table-cell table:style-name="TableCell460">
            <text:p text:style-name="P461"><text:span text:style-name="T462">10:30~12:00</text:span>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13:20~14:50</text:p>
          </table:table-cell>
          <table:table-cell table:style-name="TableCell471" table:number-rows-spanned="2">
            <text:p text:style-name="P472"><text:span text:style-name="T473">新住民語文學習教材語法教學</text:span></text:p>
          </table:table-cell>
          <table:table-cell table:style-name="TableCell474" table:number-rows-spanned="2">
            <text:p text:style-name="P475">4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<text:span text:style-name="T482">15:</text:span><text:span text:style-name="T483">0</text:span><text:span text:style-name="T484">0~16:</text:span><text:span text:style-name="T485">3</text:span><text:span text:style-name="T486">0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6">
            <text:p text:style-name="P494"><text:span text:style-name="T495">第五天</text:span><text:span text:style-name="T496">6</text:span><text:span text:style-name="T497">月</text:span><text:span text:style-name="T498">18</text:span><text:span text:style-name="T499">日</text:span><text:span text:style-name="T500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8:50~10:20</text:p>
          </table:table-cell>
          <table:table-cell table:style-name="TableCell504">
            <text:p text:style-name="P505">新住民語文學習教材文化理解與實務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<text:span text:style-name="T510">越南</text:span><text:span text:style-name="T511">語</text:span></text:p>
            <text:p text:style-name="P512">裴氏越河</text:p>
          </table:table-cell>
          <table:table-cell table:style-name="TableCell513">
            <text:p text:style-name="P514">印尼語</text:p>
            <text:p text:style-name="P515"><text:span text:style-name="T516">馮燕妮</text:span></text:p>
          </table:table-cell>
          <table:table-cell table:style-name="TableCell517">
            <text:p text:style-name="P518"><text:span text:style-name="T519">分組上課</text:span></text:p>
          </table:table-cell>
        </table:table-row>
        <table:table-row table:style-name="TableRow520">
          <table:table-cell table:style-name="TableCell521">
            <text:p text:style-name="P522"><text:span text:style-name="T523">10:30~12:00</text:span></text:p>
          </table:table-cell>
          <table:table-cell table:style-name="TableCell524">
            <text:p text:style-name="P525"><text:span text:style-name="T526">新住民語文學習教材文化應用與教學方法</text:span></text:p>
          </table:table-cell>
          <table:table-cell table:style-name="TableCell527">
            <text:p text:style-name="P528">2</text:p>
          </table:table-cell>
          <table:table-cell table:style-name="TableCell529" table:number-columns-spanned="2">
            <text:p text:style-name="P530"><text:span text:style-name="T531">新北市坪頂國小歐亞美校長</text:span></text:p>
          </table:table-cell>
          <table:covered-table-cell/>
          <table:table-cell table:style-name="TableCell532">
            <text:p text:style-name="P533"><text:span text:style-name="T534">華語講師</text:span></text:p>
          </table:table-cell>
        </table:table-row>
        <table:table-row table:style-name="TableRow535">
          <table:table-cell table:style-name="TableCell536">
            <text:p text:style-name="P537"><text:span text:style-name="T538">13:30~15:00</text:span></text:p>
          </table:table-cell>
          <table:table-cell table:style-name="TableCell539">
            <text:p text:style-name="P540"><text:span text:style-name="T541">教學演示與評量</text:span></text:p>
          </table:table-cell>
          <table:table-cell table:style-name="TableCell542">
            <text:p text:style-name="P543">2</text:p>
          </table:table-cell>
          <table:table-cell table:style-name="TableCell544" table:number-columns-spanned="2">
            <text:p text:style-name="P545"><text:span text:style-name="T546">越南</text:span><text:span text:style-name="T547">1</text:span><text:span text:style-name="T548">：</text:span><text:span text:style-name="T549">麥美雲老師</text:span><text:span text:style-name="T550">+</text:span><text:span text:style-name="T551">歐亞美校長</text:span></text:p>
            <text:p text:style-name="P552"><text:span text:style-name="T553">越南</text:span><text:span text:style-name="T554">2</text:span><text:span text:style-name="T555">：</text:span><text:span text:style-name="T556">裴氏越河老師</text:span><text:span text:style-name="T557">+</text:span><text:span text:style-name="T558">黃志勇</text:span><text:span text:style-name="T559">校長</text:span></text:p>
            <text:p text:style-name="P560"><text:span text:style-name="T561">越南</text:span><text:span text:style-name="T562">3</text:span><text:span text:style-name="T563">：</text:span><text:span text:style-name="T564">裴氏越河老師</text:span><text:span text:style-name="T565">+</text:span><text:span text:style-name="T566">黃志勇</text:span><text:span text:style-name="T567">校長</text:span></text:p>
            <text:p text:style-name="P568"><text:span text:style-name="T569">印尼</text:span><text:span text:style-name="T570">1</text:span><text:span text:style-name="T571">：</text:span><text:span text:style-name="T572">馮燕妮老師</text:span><text:span text:style-name="T573">+</text:span><text:span text:style-name="T574">吳勝學校長</text:span></text:p>
            <text:p text:style-name="P575"><text:span text:style-name="T576">印尼</text:span><text:span text:style-name="T577">2</text:span><text:span text:style-name="T578">：</text:span><text:span text:style-name="T579">馮燕妮老師</text:span><text:span text:style-name="T580">+</text:span><text:span text:style-name="T581">吳勝學校長</text:span></text:p>
          </table:table-cell>
          <table:covered-table-cell/>
          <table:table-cell table:style-name="TableCell582">
            <text:p text:style-name="P583">分組評量</text:p>
          </table:table-cell>
        </table:table-row>
      </table:table>
      <text:p text:style-name="P584"/>
      <text:p text:style-name="P585"><text:span text:style-name="T586"><draw:frame draw:z-index="251660288" draw:id="id1" draw:style-name="a1" draw:name="文字方塊 1" text:anchor-type="paragraph" svg:x="5.88819in" svg:y="-0.40139in" svg:width="0.88542in" svg:height="0.36458in" style:rel-width="scale" style:rel-height="scale"><draw:text-box><text:p text:style-name="內文">附件２</text:p></draw:text-box><svg:title/><svg:desc/></draw:frame></text:span><text:span text:style-name="T587">臺北</text:span><text:span text:style-name="T588">市1</text:span><text:span text:style-name="T589">1</text:span><text:span text:style-name="T590">1</text:span><text:span text:style-name="T591">年度</text:span><text:span text:style-name="T592">「新住民語文教學支援人員培訓」報名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參加班別</text:span></text:p>
          </table:table-cell>
          <table:table-cell table:style-name="TableCell609" table:number-columns-spanned="4">
            <text:p text:style-name="P610"><text:span text:style-name="T611">□</text:span><text:span text:style-name="T612">教學支援人員</text:span><text:span text:style-name="T613">資格</text:span><text:span text:style-name="T614">培訓</text:span><text:span text:style-name="T615">班</text:span></text:p>
            <text:p text:style-name="P616">(新學員)</text:p>
          </table:table-cell>
          <table:covered-table-cell/>
          <table:covered-table-cell/>
          <table:covered-table-cell/>
          <table:table-cell table:style-name="TableCell617" table:number-columns-spanned="6">
            <text:p text:style-name="P618"><text:span text:style-name="T619">□</text:span><text:span text:style-name="T620">新住民</text:span><text:span text:style-name="T621"><text:s text:c="4"/></text:span><text:span text:style-name="T622">□</text:span><text:span text:style-name="T623">新住民子女</text:span></text:p>
            <text:p text:style-name="P624"><text:span text:style-name="T625">□</text:span><text:span text:style-name="T626">符合就業服務法之外籍生</text:span></text:p>
            <text:p text:style-name="P627"><text:span text:style-name="T628">□</text:span><text:span text:style-name="T629">本國籍東南亞語系（所）畢業生</text:span></text:p>
            <text:p text:style-name="P630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姓名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<text:span text:style-name="T638">性</text:span><text:span text:style-name="T639">別</text:span></text:p>
          </table:table-cell>
          <table:table-cell table:style-name="TableCell640">
            <text:p text:style-name="P641">□男□女</text:p>
          </table:table-cell>
          <table:table-cell table:style-name="TableCell642" table:number-columns-spanned="2">
            <text:p text:style-name="P643"><text:span text:style-name="T644">原</text:span><text:span text:style-name="T645">國籍</text:span></text:p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住家電話</text:p>
          </table:table-cell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>行動電話</text:p>
          </table:table-cell>
          <table:covered-table-cell/>
          <table:table-cell table:style-name="TableCell655" table:number-columns-spanned="5">
            <text:p text:style-name="P656"><text:span text:style-name="T657">(本 <text:s/>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職業</text:span>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2">
            <text:p text:style-name="P665">e-mail</text:p>
          </table:table-cell>
          <table:covered-table-cell/>
          <table:table-cell table:style-name="TableCell666" table:number-columns-spanned="5">
            <text:p text:style-name="P667"/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午餐</text:p>
          </table:table-cell>
          <table:table-cell table:style-name="TableCell671" table:number-rows-spanned="2">
            <text:p text:style-name="P672">□葷食</text:p>
            <text:p text:style-name="P673">□素食</text:p>
          </table:table-cell>
          <table:table-cell table:style-name="TableCell674">
            <text:p text:style-name="P675">身份證字號</text:p>
            <text:p text:style-name="P676"><text:span text:style-name="T677">或居留證號</text:span>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><text:span text:style-name="T682">陪媽媽上課</text:span></text:p>
          </table:table-cell>
          <table:table-cell table:style-name="TableCell683" table:number-columns-spanned="2">
            <text:p text:style-name="P684">姓名</text:p>
          </table:table-cell>
          <table:covered-table-cell/>
          <table:table-cell table:style-name="TableCell685">
            <text:p text:style-name="P686">生日</text:p>
          </table:table-cell>
          <table:table-cell table:style-name="TableCell687">
            <text:p text:style-name="P688">身份證字號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出生日期</text:p>
          </table:table-cell>
          <table:table-cell table:style-name="TableCell694" table:number-columns-spanned="3">
            <text:p text:style-name="P695">西元 <text:s text:c="6"/>年<text:s/><text:s text:c="5"/></text:p>
            <text:p text:style-name="P696"><text:s text:c="5"/>月 <text:s text:c="3"/>日</text:p>
          </table:table-cell>
          <table:covered-table-cell/>
          <table:covered-table-cell/>
          <table:table-cell table:style-name="TableCell697">
            <text:p text:style-name="P698">小孩一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聯絡地址</text:p>
          </table:table-cell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>小孩二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6">
            <text:p text:style-name="P720"><text:span text:style-name="T721">學歷:</text:span><text:span text:style-name="T722"><text:s/></text:span></text:p>
            <text:p text:style-name="P723"><text:span text:style-name="T724"><text:s/></text:span><text:span text:style-name="T725"><text:s text:c="2"/></text:span><text:span text:style-name="T726">□</text:span><text:span text:style-name="T727">國小<text:s/></text:span><text:span text:style-name="T728">□國中 □高中 □大學 □碩士 □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><text:span text:style-name="T731">小孩三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 table:number-columns-spanned="11">
            <text:h text:style-name="P740" text:outline-level="1"><text:span text:style-name="T741">教學經歷：</text:span><text:span text:style-name="T742">□</text:span><text:span text:style-name="T743">國小樂學課程</text:span><text:span text:style-name="T744">□</text:span><text:span text:style-name="T745">學習教材試教</text:span><text:span text:style-name="T746">□遠距教學□前導學校計畫□職場體驗</text:span></text:h>
            <text:p text:style-name="P747"><text:span text:style-name="T748">□</text:span><text:span text:style-name="T749">內政部新移民生活體驗營講師</text:span><text:span text:style-name="T750">□母語傳承教師□</text:span><text:span text:style-name="T751">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4">
            <text:p text:style-name="P754">您如何得知課程訊息(可複選)</text:p>
          </table:table-cell>
          <table:covered-table-cell/>
          <table:covered-table-cell/>
          <table:covered-table-cell/>
          <table:table-cell table:style-name="TableCell755" table:number-columns-spanned="7">
            <text:p text:style-name="P756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□學校網站</text:p>
            <text:p text:style-name="P760">□學校公佈欄<text:s/></text:p>
            <text:p text:style-name="P761">□曾培訓的學員告知</text:p>
            <text:p text:style-name="P762">□親友告知<text:s/></text:p>
            <text:p text:style-name="P763">□其他_______________________</text:p>
          </table:table-cell>
          <table:covered-table-cell/>
          <table:covered-table-cell/>
          <table:covered-table-cell/>
          <table:table-cell table:style-name="TableCell764" table:number-columns-spanned="7">
            <text:p text:style-name="P765">□成為合格之新住民母語教學支援人員</text:p>
            <text:p text:style-name="P766"><text:span text:style-name="T767">□</text:span><text:span text:style-name="T768">擔任</text:span><text:span text:style-name="T769">國中語文課程教學支援人員</text:span></text:p>
            <text:p text:style-name="P770"><text:span text:style-name="T771">□</text:span><text:span text:style-name="T772">擔任</text:span><text:span text:style-name="T773">國小語文課程教學支援人員</text:span></text:p>
            <text:p text:style-name="P774">□增加工作機會</text:p>
            <text:p text:style-name="P775">□親友鼓勵</text:p>
            <text:p text:style-name="P77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><text:span text:style-name="T778">備註:</text:span><text:span text:style-name="T779">1.請於 <text:s text:c="2"/>月 <text:s text:c="2"/>日 <text:s/>前線上報名或填妥個人報名表</text:span></text:p>
      <text:p text:style-name="P780"><text:span text:style-name="T781">2.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paragraph-properties style:vertical-align="baseline"/>
      <style:text-properties style:font-name="Calibri" style:font-name-asian="Microsoft YaHei" style:font-name-complex="F" style:letter-kerning="true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Arial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9LVL1" style:family="text">
      <style:text-properties style:font-name-complex="Times New Roman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-complex="Arial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20LVL1" style:family="text">
      <style:text-properties style:font-name-complex="Arial"/>
    </style:style>
    <style:style style:name="WW_CharLFO2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壹, 貳, 參, ..." text:start-value="4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AEAA-10445</dc:creator>
    <meta:creation-date>2022-03-18T08:21:00Z</meta:creation-date>
    <dc:date>2022-03-18T09:08:00Z</dc:date>
    <meta:print-date>2017-11-27T07:14:00Z</meta:print-date>
    <meta:template xlink:href="Normal" xlink:type="simple"/>
    <meta:editing-cycles>8</meta:editing-cycles>
    <meta:editing-duration>PT1680S</meta:editing-duration>
    <meta:document-statistic meta:page-count="5" meta:paragraph-count="5" meta:word-count="406" meta:character-count="2719" meta:row-count="19" meta:non-whitespace-character-count="2318"/>
  </office:meta>
</office:document-meta>
</file>