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3">
      <text:list-level-style-number text:level="1" text:style-name="WW_CharLFO43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text:style-name="WW_CharLFO5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text:style-name="WW_CharLFO5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3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6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8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9">
      <text:list-level-style-number text:level="1" text:style-name="WW_CharLFO59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text:style-name="WW_CharLFO64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8">
      <text:list-level-style-number text:level="1" text:style-name="WW_CharLFO68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70">
      <text:list-level-style-number text:level="1" text:style-name="WW_CharLFO70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2">
      <text:list-level-style-number text:level="1" text:style-name="WW_CharLFO72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4">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5">
      <text:list-level-style-number text:level="1" text:style-name="WW_CharLFO75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7">
      <text:list-level-style-number text:level="1" text:style-name="WW_CharLFO77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8">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80">
      <text:list-level-style-number text:level="1" text:style-name="WW_CharLFO80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1">
      <text:list-level-style-number text:level="1" text:style-name="WW_CharLFO8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2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26" style:family="table-column">
      <style:table-column-properties style:column-width="1.55in"/>
    </style:style>
    <style:style style:name="TableColumn27" style:family="table-column">
      <style:table-column-properties style:column-width="4.8812in"/>
    </style:style>
    <style:style style:name="Table25" style:family="table">
      <style:table-properties style:width="6.4312in" fo:margin-left="0in" table:align="right"/>
    </style:style>
    <style:style style:name="TableRow28" style:family="table-row">
      <style:table-row-properties/>
    </style:style>
    <style:style style:name="TableCell29" style:family="table-cell">
      <style:table-cell-properties fo:border="0.0104in solid #000000" fo:background-color="#FFFFFF" style:writing-mode="lr-tb" style:vertical-align="middle" fo:padding-top="0.052in" fo:padding-left="0.052in" fo:padding-bottom="0.052in" fo:padding-right="0.052in"/>
    </style:style>
    <style:style style:name="P30"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1" style:family="table-cell">
      <style:table-cell-properties fo:border="0.0104in solid #000000" fo:background-color="#FFFFFF" style:writing-mode="lr-tb" style:vertical-align="middle" fo:padding-top="0.052in" fo:padding-left="0.052in" fo:padding-bottom="0.052in" fo:padding-right="0.052in"/>
    </style:style>
    <style:style style:name="P32"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104in solid #000000" fo:background-color="#FFFFFF" style:writing-mode="lr-tb" style:vertical-align="middle" fo:padding-top="0.052in" fo:padding-left="0.052in" fo:padding-bottom="0.052in" fo:padding-right="0.052in"/>
    </style:style>
    <style:style style:name="P35"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104in solid #000000" fo:background-color="#FFFFFF" style:writing-mode="lr-tb" style:vertical-align="middle" fo:padding-top="0.052in" fo:padding-left="0.052in" fo:padding-bottom="0.052in" fo:padding-right="0.052in"/>
    </style:style>
    <style:style style:name="P37"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104in solid #000000" fo:background-color="#FFFFFF" style:writing-mode="lr-tb" style:vertical-align="middle" fo:padding-top="0.052in" fo:padding-left="0.052in" fo:padding-bottom="0.052in" fo:padding-right="0.052in"/>
    </style:style>
    <style:style style:name="P40"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style>
    <style:style style:name="T50" style:parent-style-name="預設段落字型" style:family="text">
      <style:text-properties style:font-name-asian="標楷體" fo:color="#000000" fo:font-size="14pt" style:font-size-asian="14pt" style:font-size-complex="14pt" fo:background-color="#FFFFFF"/>
    </style:style>
    <style:style style:name="TableRow51" style:family="table-row">
      <style:table-row-properties/>
    </style:style>
    <style:style style:name="TableCell52" style:family="table-cell">
      <style:table-cell-properties fo:border="0.0104in solid #000000" fo:background-color="#FFFFFF" style:writing-mode="lr-tb" style:vertical-align="middle" fo:padding-top="0.052in" fo:padding-left="0.052in" fo:padding-bottom="0.052in" fo:padding-right="0.052in"/>
    </style:style>
    <style:style style:name="P5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4" style:family="table-cell">
      <style:table-cell-properties fo:border="0.0104in solid #000000" fo:background-color="#FFFFFF" style:writing-mode="lr-tb" style:vertical-align="middle" fo:padding-top="0.052in" fo:padding-left="0.052in" fo:padding-bottom="0.052in" fo:padding-right="0.052in"/>
    </style:style>
    <style:style style:name="P5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fo:background-color="#FFFFFF"/>
    </style:style>
    <style:style style:name="P64" style:parent-style-name="內文" style:family="paragraph">
      <style:paragraph-properties fo:text-align="center" fo:line-height="0.2777in" fo:margin-left="0.157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P7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4" style:family="table-cell">
      <style:table-cell-properties fo:border="0.0104in solid #000000" fo:background-color="#FFFFFF" style:writing-mode="lr-tb" style:vertical-align="middle" fo:padding-top="0.052in" fo:padding-left="0.052in" fo:padding-bottom="0.052in" fo:padding-right="0.052in"/>
    </style:style>
    <style:style style:name="P7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104in solid #000000" fo:background-color="#FFFFFF" style:writing-mode="lr-tb" style:vertical-align="middle" fo:padding-top="0.052in" fo:padding-left="0.052in" fo:padding-bottom="0.052in" fo:padding-right="0.052in"/>
    </style:style>
    <style:style style:name="P92"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93" style:family="table-cell">
      <style:table-cell-properties fo:border="0.0104in solid #000000" fo:background-color="#FFFFFF" style:writing-mode="lr-tb" style:vertical-align="middle" fo:padding-top="0.052in" fo:padding-left="0.052in" fo:padding-bottom="0.052in" fo:padding-right="0.052in"/>
    </style:style>
    <style:style style:name="P94"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P95" style:parent-style-name="清單段落" style:family="paragraph">
      <style:paragraph-properties fo:text-align="justify" fo:line-height="0.2777in" fo:margin-left="0.886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fo:line-height="0.2777in" fo:margin-left="0.886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清單段落" style:family="paragraph">
      <style:paragraph-properties fo:text-align="justify" fo:line-height="0.2777in" fo:margin-left="0.88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P144" style:parent-style-name="清單段落" style:family="paragraph">
      <style:paragraph-properties fo:text-align="justify" fo:line-height="0.2777in" fo:margin-left="0.8861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P15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54"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155" style:parent-style-name="清單段落" style:family="paragraph">
      <style:paragraph-properties fo:text-align="justify" fo:line-height="0.2777in">
        <style:tab-stops>
          <style:tab-stop style:type="left" style:position="-15.4416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2777in" fo:margin-left="1.1805in" fo:text-indent="-0.3888in">
        <style:tab-stops>
          <style:tab-stop style:type="left" style:position="-13.5638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2777in" fo:text-indent="-0.2951in">
        <style:tab-stops>
          <style:tab-stop style:type="left" style:position="16.5791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text-align="justify" fo:line-height="0.2777in" fo:text-indent="-0.2951in">
        <style:tab-stops>
          <style:tab-stop style:type="left" style:position="16.5791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text-align="justify" fo:line-height="0.2777in" fo:text-indent="-0.2951in">
        <style:tab-stops>
          <style:tab-stop style:type="left" style:position="16.5791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777in">
        <style:tab-stops>
          <style:tab-stop style:type="left" style:position="16.5791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FF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4"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6" style:parent-style-name="清單段落" style:family="paragraph">
      <style:paragraph-properties fo:text-align="justify" fo:line-height="0.2777in" fo:margin-left="1.358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10"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11"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fo:background-color="#FFFF00"/>
    </style:style>
    <style:style style:name="P212"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213"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214" style:parent-style-name="清單段落" style:family="paragraph">
      <style:paragraph-properties fo:text-align="justify" fo:line-height="0.2777in">
        <style:tab-stops>
          <style:tab-stop style:type="left" style:position="16.5791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1"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2"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3" style:parent-style-name="清單段落" style:family="paragraph">
      <style:paragraph-properties fo:text-align="justify" fo:line-height="0.2777in">
        <style:tab-stops>
          <style:tab-stop style:type="left" style:position="16.57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23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8" style:parent-style-name="清單段落" style:family="paragraph">
      <style:paragraph-properties fo:text-align="justify" fo:line-height="0.2777in" fo:margin-left="1.57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333333"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標題1字元" style:family="text">
      <style:text-properties style:font-name="Times New Roman" fo:font-weight="normal" style:font-weight-asian="normal"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245" style:parent-style-name="清單段落" style:family="paragraph">
      <style:paragraph-properties fo:text-align="justify" fo:line-height="0.2777in" fo:margin-left="1.575in">
        <style:tab-stops>
          <style:tab-stop style:type="left" style:position="-0.429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P274" style:parent-style-name="清單段落" style:family="paragraph">
      <style:paragraph-properties fo:text-align="justify" fo:line-height="0.2777in" fo:margin-left="1.575in">
        <style:tab-stops>
          <style:tab-stop style:type="left" style:position="-0.4291in"/>
        </style:tab-stops>
      </style:paragraph-properties>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fo:background-color="#FFFFFF"/>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fo:background-color="#FFFFFF"/>
    </style:style>
    <style:style style:name="T315" style:parent-style-name="預設段落字型" style:family="text">
      <style:text-properties style:font-name-asian="標楷體" fo:font-size="14pt" style:font-size-asian="14pt" style:font-size-complex="14pt" fo:background-color="#FFFFFF"/>
    </style:style>
    <style:style style:name="T316" style:parent-style-name="預設段落字型" style:family="text">
      <style:text-properties style:font-name-asian="標楷體" fo:font-size="14pt" style:font-size-asian="14pt" style:font-size-complex="14pt" fo:background-color="#FFFFFF"/>
    </style:style>
    <style:style style:name="P317" style:parent-style-name="清單段落" style:family="paragraph">
      <style:paragraph-properties fo:text-align="justify" fo:line-height="0.2777in">
        <style:tab-stops>
          <style:tab-stop style:type="left" style:position="-4.0625in"/>
        </style:tab-stops>
      </style:paragraph-properties>
    </style:style>
    <style:style style:name="T318" style:parent-style-name="預設段落字型" style:family="text">
      <style:text-properties style:font-name-asian="標楷體" fo:font-size="14pt" style:font-size-asian="14pt" style:font-size-complex="14pt" fo:background-color="#FFFFFF"/>
    </style:style>
    <style:style style:name="T31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fo:background-color="#FFFFFF"/>
    </style:style>
    <style:style style:name="T328" style:parent-style-name="預設段落字型" style:family="text">
      <style:text-properties style:font-name-asian="標楷體" fo:font-weight="bold" style:font-weight-asian="bold" fo:font-size="14pt" style:font-size-asian="14pt" style:font-size-complex="14pt" fo:background-color="#FFFFFF"/>
    </style:style>
    <style:style style:name="T329" style:parent-style-name="預設段落字型" style:family="text">
      <style:text-properties style:font-name-asian="標楷體" fo:font-size="14pt" style:font-size-asian="14pt" style:font-size-complex="14pt" fo:background-color="#FFFFFF"/>
    </style:style>
    <style:style style:name="T3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P340"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575in">
        <style:tab-stops>
          <style:tab-stop style:type="left" style:position="-0.4291in"/>
        </style:tab-stops>
      </style:paragraph-properties>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asian="標楷體" fo:font-size="14pt" style:font-size-asian="14pt" style:font-size-complex="14pt" fo:background-color="#FFFFFF"/>
    </style:style>
    <style:style style:name="P344"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34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2777in" fo:margin-left="1.477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3"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389" style:parent-style-name="清單段落" style:family="paragraph">
      <style:paragraph-properties fo:text-align="justify" fo:line-height="0.2777in" fo:margin-left="1.477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color="#333333"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color="#333333"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403" style:parent-style-name="預設段落字型" style:family="text">
      <style:text-properties style:font-name-asian="標楷體" fo:font-weight="bold" style:font-weight-asian="bold" fo:color="#FF0000" fo:font-size="14pt" style:font-size-asian="14pt" style:font-size-complex="14pt"/>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style>
    <style:style style:name="T406" style:parent-style-name="預設段落字型" style:family="text">
      <style:text-properties style:font-name-asian="標楷體" fo:font-weight="bold" style:font-weight-asian="bold" fo:color="#FF0000"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清單段落" style:family="paragraph">
      <style:paragraph-properties fo:text-align="justify" fo:line-height="0.2777in" fo:margin-left="1.477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bold" style:font-weight-asian="bold" fo:color="#FF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fo:color="#FF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weight="bold" style:font-weight-asian="bold" fo:color="#FF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2777in" fo:text-indent="-0.3451in">
        <style:tab-stops>
          <style:tab-stop style:type="left" style:position="16.5791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2777in" fo:margin-left="1.477in" fo:text-indent="-0.2958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color="#FF0000" fo:font-size="14pt" style:font-size-asian="14pt" style:font-size-complex="14pt"/>
    </style:style>
    <style:style style:name="T449" style:parent-style-name="預設段落字型" style:family="text">
      <style:text-properties style:font-name-asian="標楷體" fo:font-weight="bold" style:font-weight-asian="bold" fo:color="#FF0000" fo:font-size="14pt" style:font-size-asian="14pt" style:font-size-complex="14pt"/>
    </style:style>
    <style:style style:name="T450" style:parent-style-name="預設段落字型" style:family="text">
      <style:text-properties style:font-name-asian="標楷體" fo:font-weight="bold" style:font-weight-asian="bold" fo:color="#FF0000"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P45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fo:line-height="0.2777in" fo:margin-left="1.477in">
        <style:tab-stops/>
      </style:paragraph-properties>
    </style:style>
    <style:style style:name="T459" style:parent-style-name="預設段落字型" style:family="text">
      <style:text-properties style:font-name-asian="標楷體" fo:font-weight="bold" style:font-weight-asian="bold" fo:color="#FF0000" fo:font-size="14pt" style:font-size-asian="14pt" style:font-size-complex="14pt"/>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T463" style:parent-style-name="預設段落字型" style:family="text">
      <style:text-properties style:font-name-asian="標楷體" fo:font-weight="bold" style:font-weight-asian="bold" fo:color="#FF0000" fo:font-size="14pt" style:font-size-asian="14pt" style:font-size-complex="14pt"/>
    </style:style>
    <style:style style:name="T464" style:parent-style-name="預設段落字型" style:family="text">
      <style:text-properties style:font-name-asian="標楷體" fo:font-weight="bold" style:font-weight-asian="bold" fo:color="#FF0000" fo:font-size="14pt" style:font-size-asian="14pt" style:font-size-complex="14pt"/>
    </style:style>
    <style:style style:name="T465" style:parent-style-name="預設段落字型" style:family="text">
      <style:text-properties style:font-name-asian="標楷體" fo:font-weight="bold" style:font-weight-asian="bold" fo:color="#FF0000" fo:font-size="14pt" style:font-size-asian="14pt" style:font-size-complex="14pt"/>
    </style:style>
    <style:style style:name="P466"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46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68" style:parent-style-name="清單段落" style:family="paragraph">
      <style:paragraph-properties fo:text-align="justify" fo:line-height="0.2777in"/>
      <style:text-properties style:font-name-asian="標楷體" fo:font-size="14pt" style:font-size-asian="14pt" style:font-size-complex="14pt"/>
    </style:style>
    <style:style style:name="P469" style:parent-style-name="清單段落" style:family="paragraph">
      <style:paragraph-properties fo:text-align="justify" fo:line-height="0.2777in"/>
      <style:text-properties style:font-name-asian="標楷體" fo:font-size="14pt" style:font-size-asian="14pt" style:font-size-complex="14pt"/>
    </style:style>
    <style:style style:name="P470" style:parent-style-name="清單段落" style:family="paragraph">
      <style:paragraph-properties fo:text-align="justify" fo:line-height="0.2777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P477" style:parent-style-name="清單段落" style:family="paragraph">
      <style:paragraph-properties fo:text-align="justify" fo:line-height="0.2777in"/>
    </style:style>
    <style:style style:name="T478" style:parent-style-name="預設段落字型" style:family="text">
      <style:text-properties style:font-name-asian="標楷體" fo:font-size="14pt" style:font-size-asian="14pt" style:font-size-complex="14pt"/>
    </style:style>
    <style:style style:name="P479" style:parent-style-name="清單段落" style:family="paragraph">
      <style:paragraph-properties fo:text-align="justify" fo:line-height="0.2777in"/>
      <style:text-properties style:font-name-asian="標楷體" fo:font-size="14pt" style:font-size-asian="14pt" style:font-size-complex="14pt"/>
    </style:style>
    <style:style style:name="P480" style:parent-style-name="清單段落" style:family="paragraph">
      <style:paragraph-properties fo:text-align="justify" fo:line-height="0.2777in"/>
      <style:text-properties style:font-name-asian="標楷體" fo:font-size="14pt" style:font-size-asian="14pt" style:font-size-complex="14pt"/>
    </style:style>
    <style:style style:name="P481" style:parent-style-name="清單段落" style:family="paragraph">
      <style:paragraph-properties fo:text-align="justify" fo:line-height="0.2777in"/>
      <style:text-properties style:font-name-asian="標楷體" fo:font-size="14pt" style:font-size-asian="14pt" style:font-size-complex="14pt"/>
    </style:style>
    <style:style style:name="P48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8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84" style:parent-style-name="清單段落" style:family="paragraph">
      <style:paragraph-properties fo:text-align="justify" fo:line-height="0.2777in"/>
      <style:text-properties style:font-name-asian="標楷體" fo:font-size="14pt" style:font-size-asian="14pt" style:font-size-complex="14pt"/>
    </style:style>
    <style:style style:name="P485" style:parent-style-name="清單段落" style:family="paragraph">
      <style:paragraph-properties fo:text-align="justify" fo:line-height="0.2777in"/>
      <style:text-properties style:font-name-asian="標楷體" fo:font-size="14pt" style:font-size-asian="14pt" style:font-size-complex="14pt"/>
    </style:style>
    <style:style style:name="P486" style:parent-style-name="清單段落" style:family="paragraph">
      <style:paragraph-properties fo:text-align="justify"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清單段落" style:family="paragraph">
      <style:paragraph-properties fo:text-align="justify" fo:line-height="0.2777in"/>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text-properties style:font-name-asian="標楷體" fo:font-size="14pt" style:font-size-asian="14pt" style:font-size-complex="14pt"/>
    </style:style>
    <style:style style:name="P49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98" style:parent-style-name="清單段落" style:family="paragraph">
      <style:paragraph-properties fo:text-align="justify" fo:line-height="0.2777in"/>
      <style:text-properties style:font-name-asian="標楷體" fo:font-size="14pt" style:font-size-asian="14pt" style:font-size-complex="14pt"/>
    </style:style>
    <style:style style:name="P499" style:parent-style-name="清單段落" style:family="paragraph">
      <style:paragraph-properties fo:text-align="justify" fo:line-height="0.2777in"/>
      <style:text-properties style:font-name-asian="標楷體" fo:font-size="14pt" style:font-size-asian="14pt" style:font-size-complex="14pt"/>
    </style:style>
    <style:style style:name="P500" style:parent-style-name="清單段落" style:family="paragraph">
      <style:paragraph-properties fo:text-align="justify" fo:line-height="0.27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text-properties style:font-name-asian="標楷體" fo:font-size="14pt" style:font-size-asian="14pt" style:font-size-complex="14pt"/>
    </style:style>
    <style:style style:name="P508" style:parent-style-name="清單段落" style:family="paragraph">
      <style:paragraph-properties fo:text-align="justify" fo:line-height="0.2777in"/>
      <style:text-properties style:font-name-asian="標楷體" fo:font-size="14pt" style:font-size-asian="14pt" style:font-size-complex="14pt"/>
    </style:style>
    <style:style style:name="P509" style:parent-style-name="清單段落" style:family="paragraph">
      <style:paragraph-properties fo:text-align="justify" fo:line-height="0.2777in"/>
      <style:text-properties style:font-name-asian="標楷體" fo:font-size="14pt" style:font-size-asian="14pt" style:font-size-complex="14pt"/>
    </style:style>
    <style:style style:name="P510" style:parent-style-name="清單段落" style:family="paragraph">
      <style:paragraph-properties fo:text-align="justify" fo:line-height="0.2777in"/>
      <style:text-properties style:font-name-asian="標楷體" fo:font-size="14pt" style:font-size-asian="14pt" style:font-size-complex="14pt"/>
    </style:style>
    <style:style style:name="P511"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512"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2777in"/>
      <style:text-properties style:font-name-asian="標楷體" fo:font-size="14pt" style:font-size-asian="14pt" style:font-size-complex="14pt"/>
    </style:style>
    <style:style style:name="P514" style:parent-style-name="清單段落" style:family="paragraph">
      <style:paragraph-properties fo:text-align="justify" fo:line-height="0.2777in"/>
      <style:text-properties style:font-name-asian="標楷體" fo:font-size="14pt" style:font-size-asian="14pt" style:font-size-complex="14pt"/>
    </style:style>
    <style:style style:name="P515"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16" style:parent-style-name="清單段落" style:family="paragraph">
      <style:paragraph-properties fo:text-align="justify" fo:line-height="0.2777in"/>
      <style:text-properties style:font-name-asian="標楷體" fo:font-size="14pt" style:font-size-asian="14pt" style:font-size-complex="14pt"/>
    </style:style>
    <style:style style:name="P517" style:parent-style-name="清單段落" style:family="paragraph">
      <style:paragraph-properties fo:text-align="justify" fo:line-height="0.2777in"/>
      <style:text-properties style:font-name-asian="標楷體" fo:font-size="14pt" style:font-size-asian="14pt" style:font-size-complex="14pt"/>
    </style:style>
    <style:style style:name="P518" style:parent-style-name="清單段落" style:family="paragraph">
      <style:paragraph-properties fo:text-align="justify" fo:line-height="0.2777in"/>
      <style:text-properties style:font-name-asian="標楷體" fo:font-size="14pt" style:font-size-asian="14pt" style:font-size-complex="14pt"/>
    </style:style>
    <style:style style:name="P519" style:parent-style-name="清單段落" style:family="paragraph">
      <style:paragraph-properties fo:text-align="justify" fo:line-height="0.2777in"/>
      <style:text-properties style:font-name-asian="標楷體" fo:font-size="14pt" style:font-size-asian="14pt" style:font-size-complex="14pt"/>
    </style:style>
    <style:style style:name="P520" style:parent-style-name="清單段落" style:family="paragraph">
      <style:paragraph-properties fo:text-align="justify" fo:line-height="0.2777in"/>
      <style:text-properties style:font-name-asian="標楷體" fo:font-size="14pt" style:font-size-asian="14pt" style:font-size-complex="14pt"/>
    </style:style>
    <style:style style:name="P521" style:parent-style-name="清單段落" style:family="paragraph">
      <style:paragraph-properties fo:text-align="justify" fo:line-height="0.277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清單段落" style:family="paragraph">
      <style:paragraph-properties fo:text-align="justify" fo:line-height="0.277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清單段落" style:family="paragraph">
      <style:paragraph-properties fo:text-align="justify" fo:line-height="0.2777in"/>
      <style:text-properties style:font-name-asian="標楷體" fo:font-size="14pt" style:font-size-asian="14pt" style:font-size-complex="14pt"/>
    </style:style>
    <style:style style:name="P545" style:parent-style-name="清單段落" style:family="paragraph">
      <style:paragraph-properties fo:text-align="justify"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清單段落" style:family="paragraph">
      <style:paragraph-properties fo:text-align="justify" fo:line-height="0.2777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清單段落" style:family="paragraph">
      <style:paragraph-properties fo:text-align="justify" fo:line-height="0.277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清單段落" style:family="paragraph">
      <style:paragraph-properties fo:text-align="justify" fo:line-height="0.2777in"/>
      <style:text-properties style:font-name-asian="標楷體" fo:font-size="14pt" style:font-size-asian="14pt" style:font-size-complex="14pt"/>
    </style:style>
    <style:style style:name="P56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7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71" style:parent-style-name="清單段落" style:family="paragraph">
      <style:paragraph-properties fo:text-align="justify" fo:line-height="0.2777in"/>
      <style:text-properties style:font-name-asian="標楷體" fo:font-size="14pt" style:font-size-asian="14pt" style:font-size-complex="14pt"/>
    </style:style>
    <style:style style:name="P572" style:parent-style-name="清單段落" style:family="paragraph">
      <style:paragraph-properties fo:text-align="justify" fo:line-height="0.2777in"/>
    </style:style>
    <style:style style:name="T573" style:parent-style-name="預設段落字型" style:family="text">
      <style:text-properties style:font-name-asian="標楷體" fo:font-size="14pt" style:font-size-asian="14pt" style:font-size-complex="14pt"/>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1pt"/>
    </style:style>
    <style:style style:name="T577" style:parent-style-name="預設段落字型" style:family="text">
      <style:text-properties style:font-name="標楷體" style:font-name-asian="標楷體" fo:font-size="14pt" style:font-size-asian="14pt" style:font-size-complex="11pt"/>
    </style:style>
    <style:style style:name="T578" style:parent-style-name="預設段落字型" style:family="text">
      <style:text-properties style:font-name="標楷體" style:font-name-asian="標楷體" fo:font-size="14pt" style:font-size-asian="14pt" style:font-size-complex="11pt"/>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style>
    <style:style style:name="T581" style:parent-style-name="預設段落字型" style:family="text">
      <style:text-properties style:font-name="標楷體" style:font-name-asian="標楷體" fo:font-size="14pt" style:font-size-asian="14pt" style:font-size-complex="11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1pt"/>
    </style:style>
    <style:style style:name="T585" style:parent-style-name="預設段落字型" style:family="text">
      <style:text-properties style:font-name="標楷體" style:font-name-asian="標楷體" fo:font-size="14pt" style:font-size-asian="14pt" style:font-size-complex="11pt"/>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87" style:parent-style-name="預設段落字型" style:family="text">
      <style:text-properties style:font-name="標楷體" style:font-name-asian="標楷體" fo:font-size="14pt" style:font-size-asian="14pt" style:font-size-complex="11pt"/>
    </style:style>
    <style:style style:name="P588" style:parent-style-name="清單段落" style:family="paragraph">
      <style:paragraph-properties fo:text-align="justify" fo:line-height="0.2777in"/>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新細明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1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清單段落" style:family="paragraph">
      <style:paragraph-properties fo:text-align="justify" fo:line-height="0.2777in"/>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新細明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1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P611" style:parent-style-name="清單段落" style:family="paragraph">
      <style:paragraph-properties fo:text-align="justify" fo:line-height="0.2777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新細明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新細明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新細明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1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清單段落" style:family="paragraph">
      <style:paragraph-properties fo:text-align="justify" fo:line-height="0.2777in"/>
      <style:text-properties style:font-name-asian="標楷體" fo:font-size="14pt" style:font-size-asian="14pt" style:font-size-complex="14pt"/>
    </style:style>
    <style:style style:name="P627"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62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2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0" style:parent-style-name="清單段落" style:family="paragraph">
      <style:paragraph-properties fo:text-align="justify"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8" style:parent-style-name="清單段落" style:family="paragraph">
      <style:paragraph-properties fo:text-align="justify" fo:line-height="0.2777in"/>
      <style:text-properties style:font-name-asian="標楷體" fo:font-size="14pt" style:font-size-asian="14pt" style:font-size-complex="14pt"/>
    </style:style>
    <style:style style:name="P639" style:parent-style-name="清單段落" style:family="paragraph">
      <style:paragraph-properties fo:text-align="justify" fo:line-height="0.2777in">
        <style:tab-stops>
          <style:tab-stop style:type="left" style:position="-18.8666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清單段落" style:family="paragraph">
      <style:paragraph-properties fo:text-align="justify" fo:line-height="0.2777in">
        <style:tab-stops>
          <style:tab-stop style:type="left" style:position="-18.8666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清單段落" style:family="paragraph">
      <style:paragraph-properties fo:text-align="justify" fo:line-height="0.2777in">
        <style:tab-stops>
          <style:tab-stop style:type="left" style:position="-18.8666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清單段落" style:family="paragraph">
      <style:paragraph-properties fo:text-align="justify" fo:line-height="0.2777in"/>
      <style:text-properties style:font-name-asian="標楷體" fo:font-size="14pt" style:font-size-asian="14pt" style:font-size-complex="14pt"/>
    </style:style>
    <style:style style:name="P663" style:parent-style-name="清單段落" style:family="paragraph">
      <style:paragraph-properties fo:text-align="justify" fo:line-height="0.2777in"/>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清單段落" style:family="paragraph">
      <style:paragraph-properties fo:text-align="justify" fo:line-height="0.2777in"/>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清單段落" style:family="paragraph">
      <style:paragraph-properties fo:text-align="justify" fo:line-height="0.2777in"/>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清單段落" style:family="paragraph">
      <style:paragraph-properties fo:text-align="justify" fo:line-height="0.2777in"/>
      <style:text-properties style:font-name-asian="標楷體" fo:font-size="14pt" style:font-size-asian="14pt" style:font-size-complex="14pt"/>
    </style:style>
    <style:style style:name="P687" style:parent-style-name="清單段落" style:family="paragraph">
      <style:paragraph-properties fo:text-align="justify" fo:line-height="0.2777in"/>
    </style:style>
    <style:style style:name="T688" style:parent-style-name="預設段落字型" style:family="text">
      <style:text-properties style:font-name-asian="標楷體" fo:color="#000000" fo:font-size="14pt" style:font-size-asian="14pt" style:font-size-complex="14pt"/>
    </style:style>
    <style:style style:name="P689" style:parent-style-name="清單段落" style:family="paragraph">
      <style:paragraph-properties fo:line-height="0.2777in"/>
      <style:text-properties style:font-name-asian="標楷體" fo:font-size="14pt" style:font-size-asian="14pt" style:font-size-complex="14pt"/>
    </style:style>
    <style:style style:name="P690" style:parent-style-name="清單段落" style:family="paragraph">
      <style:paragraph-properties fo:text-align="justify" fo:line-height="0.2777in"/>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695" style:parent-style-name="清單段落" style:family="paragraph">
      <style:paragraph-properties fo:line-height="0.2777in"/>
    </style:style>
    <style:style style:name="T696" style:parent-style-name="預設段落字型" style:family="text">
      <style:text-properties style:font-name-asian="標楷體" fo:font-size="14pt" style:font-size-asian="14pt" style:font-size-complex="14pt" fo:background-color="#FFFFFF"/>
    </style:style>
    <style:style style:name="T69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9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6" style:parent-style-name="預設段落字型" style:family="text">
      <style:text-properties style:font-name-asian="標楷體" fo:font-size="14pt" style:font-size-asian="14pt" style:font-size-complex="14pt" fo:background-color="#FFFFFF"/>
    </style:style>
    <style:style style:name="T707" style:parent-style-name="預設段落字型" style:family="text">
      <style:text-properties style:font-name-asian="標楷體"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fo:background-color="#FFFFFF"/>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5" style:parent-style-name="預設段落字型" style:family="text">
      <style:text-properties style:font-name-asian="標楷體" fo:font-size="14pt" style:font-size-asian="14pt" style:font-size-complex="14pt" fo:background-color="#FFFFFF"/>
    </style:style>
    <style:style style:name="T716" style:parent-style-name="預設段落字型" style:family="text">
      <style:text-properties style:font-name-asian="標楷體" fo:font-size="14pt" style:font-size-asian="14pt" style:font-size-complex="14pt" fo:background-color="#FFFFFF"/>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style:style>
    <style:style style:name="P724" style:parent-style-name="清單段落" style:family="paragraph">
      <style:paragraph-properties fo:text-align="justify" fo:line-height="0.2777in"/>
    </style:style>
    <style:style style:name="T72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7" style:parent-style-name="預設段落字型" style:family="text">
      <style:text-properties style:font-name-asian="標楷體" fo:font-size="14pt" style:font-size-asian="14pt" style:font-size-complex="14pt" fo:background-color="#FFFFFF"/>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fo:background-color="#FFFFFF"/>
    </style:style>
    <style:style style:name="T74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9" style:parent-style-name="預設段落字型" style:family="text">
      <style:text-properties style:font-name-asian="標楷體" fo:font-size="14pt" style:font-size-asian="14pt" style:font-size-complex="14pt" fo:background-color="#FFFFFF"/>
    </style:style>
    <style:style style:name="T750" style:parent-style-name="預設段落字型" style:family="text">
      <style:text-properties style:font-name-asian="標楷體" fo:font-weight="bold" style:font-weight-asian="bold" fo:font-size="14pt" style:font-size-asian="14pt" style:font-size-complex="14pt" fo:background-color="#FFFFFF"/>
    </style:style>
    <style:style style:name="T751" style:parent-style-name="預設段落字型" style:family="text">
      <style:text-properties style:font-name-asian="標楷體" fo:font-size="14pt" style:font-size-asian="14pt" style:font-size-complex="14pt"/>
    </style:style>
    <style:style style:name="P752"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75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5" style:parent-style-name="清單段落" style:family="paragraph">
      <style:paragraph-properties fo:text-align="justify" fo:line-height="0.2777in"/>
      <style:text-properties style:font-name-asian="標楷體" fo:font-size="14pt" style:font-size-asian="14pt" style:font-size-complex="14pt"/>
    </style:style>
    <style:style style:name="P756" style:parent-style-name="清單段落" style:family="paragraph">
      <style:paragraph-properties fo:text-align="justify" fo:line-height="0.2777in"/>
      <style:text-properties style:font-name-asian="標楷體" fo:font-size="14pt" style:font-size-asian="14pt" style:font-size-complex="14pt"/>
    </style:style>
    <style:style style:name="P757" style:parent-style-name="清單段落" style:family="paragraph">
      <style:paragraph-properties fo:text-align="justify" fo:line-height="0.2777in"/>
      <style:text-properties style:font-name-asian="標楷體" fo:font-size="14pt" style:font-size-asian="14pt" style:font-size-complex="14pt"/>
    </style:style>
    <style:style style:name="P758"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9"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0" style:parent-style-name="清單段落" style:family="paragraph">
      <style:paragraph-properties fo:text-align="justify" fo:line-height="0.2777in" fo:margin-left="1.575in">
        <style:tab-stops/>
      </style:paragraph-properties>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weight="bold" style:font-weight-asian="bold" fo:color="#FF0000" fo:font-size="14pt" style:font-size-asian="14pt" style:font-size-complex="14pt"/>
    </style:style>
    <style:style style:name="T763" style:parent-style-name="預設段落字型" style:family="text">
      <style:text-properties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清單段落" style:family="paragraph">
      <style:paragraph-properties fo:text-align="justify" fo:line-height="0.2777in" fo:margin-left="1.575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weight="bold" style:font-weight-asian="bold" fo:color="#FF0000"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fo:font-size="14pt" style:font-size-asian="14pt" style:font-size-complex="14pt"/>
    </style:style>
    <style:style style:name="T777" style:parent-style-name="預設段落字型" style:family="text">
      <style:text-properties style:font-name-asian="標楷體" fo:font-weight="bold" style:font-weight-asian="bold" fo:color="#FF0000"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784" style:parent-style-name="清單段落" style:family="paragraph">
      <style:paragraph-properties fo:text-align="justify" fo:line-height="0.2777in"/>
      <style:text-properties style:font-name-asian="標楷體" fo:font-size="14pt" style:font-size-asian="14pt" style:font-size-complex="14pt"/>
    </style:style>
    <style:style style:name="P785" style:parent-style-name="清單段落" style:family="paragraph">
      <style:paragraph-properties fo:text-align="justify" fo:line-height="0.2777in"/>
      <style:text-properties style:font-name-asian="標楷體" fo:font-size="14pt" style:font-size-asian="14pt" style:font-size-complex="14pt"/>
    </style:style>
    <style:style style:name="P786"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7"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8"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9" style:parent-style-name="清單段落" style:family="paragraph">
      <style:paragraph-properties fo:text-align="justify" fo:line-height="0.2777in"/>
      <style:text-properties style:font-name-asian="標楷體" fo:font-size="14pt" style:font-size-asian="14pt" style:font-size-complex="14pt"/>
    </style:style>
    <style:style style:name="P790" style:parent-style-name="清單段落" style:family="paragraph">
      <style:paragraph-properties fo:text-align="justify" fo:line-height="0.2777in"/>
      <style:text-properties style:font-name-asian="標楷體" fo:font-size="14pt" style:font-size-asian="14pt" style:font-size-complex="14pt"/>
    </style:style>
    <style:style style:name="P791" style:parent-style-name="清單段落" style:family="paragraph">
      <style:paragraph-properties fo:text-align="justify" fo:line-height="0.2777in"/>
      <style:text-properties style:font-name-asian="標楷體" fo:font-size="14pt" style:font-size-asian="14pt" style:font-size-complex="14pt"/>
    </style:style>
    <style:style style:name="P792" style:parent-style-name="清單段落" style:family="paragraph">
      <style:paragraph-properties fo:text-align="justify" fo:line-height="0.2777in"/>
      <style:text-properties style:font-name-asian="標楷體" fo:font-size="14pt" style:font-size-asian="14pt" style:font-size-complex="14pt"/>
    </style:style>
    <style:style style:name="P793"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794" style:parent-style-name="清單段落" style:family="paragraph">
      <style:paragraph-properties fo:text-align="justify" fo:line-height="0.2777in"/>
      <style:text-properties style:font-name-asian="標楷體" fo:font-size="14pt" style:font-size-asian="14pt" style:font-size-complex="14pt"/>
    </style:style>
    <style:style style:name="P795" style:parent-style-name="清單段落" style:family="paragraph">
      <style:paragraph-properties fo:text-align="justify" fo:line-height="0.2777in"/>
      <style:text-properties style:font-name-asian="標楷體" fo:font-size="14pt" style:font-size-asian="14pt" style:font-size-complex="14pt"/>
    </style:style>
    <style:style style:name="P796" style:parent-style-name="清單段落" style:family="paragraph">
      <style:paragraph-properties fo:text-align="justify" fo:line-height="0.2777in"/>
      <style:text-properties style:font-name-asian="標楷體" fo:font-size="14pt" style:font-size-asian="14pt" style:font-size-complex="14pt"/>
    </style:style>
    <style:style style:name="P797" style:parent-style-name="清單段落" style:family="paragraph">
      <style:paragraph-properties fo:text-align="justify" fo:line-height="0.2777in"/>
      <style:text-properties style:font-name-asian="標楷體" fo:font-size="14pt" style:font-size-asian="14pt" style:font-size-complex="14pt"/>
    </style:style>
    <style:style style:name="P798" style:parent-style-name="清單段落" style:family="paragraph">
      <style:paragraph-properties fo:text-align="justify" fo:line-height="0.2777in"/>
      <style:text-properties style:font-name-asian="標楷體" fo:font-size="14pt" style:font-size-asian="14pt" style:font-size-complex="14pt"/>
    </style:style>
    <style:style style:name="P799" style:parent-style-name="清單段落" style:family="paragraph">
      <style:paragraph-properties fo:text-align="justify" fo:line-height="0.2777in">
        <style:tab-stops>
          <style:tab-stop style:type="left" style:position="16.5791in"/>
        </style:tab-stops>
      </style:paragraph-properties>
      <style:text-properties style:font-name-asian="標楷體" fo:font-size="14pt" style:font-size-asian="14pt" style:font-size-complex="14pt"/>
    </style:style>
    <style:style style:name="P800"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font-weight="bold" style:font-weight-asian="bold" fo:color="#FF0000" fo:font-size="14pt" style:font-size-asian="14pt" style:font-size-complex="14pt"/>
    </style:style>
    <style:style style:name="T805" style:parent-style-name="預設段落字型" style:family="text">
      <style:text-properties style:font-name-asian="標楷體" fo:font-weight="bold" style:font-weight-asian="bold" fo:color="#FF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P808"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809"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810"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811"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812" style:parent-style-name="清單段落" style:family="paragraph">
      <style:paragraph-properties fo:text-align="justify" fo:line-height="0.2777in">
        <style:tab-stops>
          <style:tab-stop style:type="left" style:position="-15.4416in"/>
        </style:tab-stops>
      </style:paragraph-properties>
      <style:text-properties style:font-name-asian="標楷體" fo:font-size="14pt" style:font-size-asian="14pt" style:font-size-complex="14pt"/>
    </style:style>
    <style:style style:name="P813" style:parent-style-name="內文" style:master-page-name="MP1" style:family="paragraph">
      <style:paragraph-properties fo:break-before="page" style:snap-to-layout-grid="false" fo:margin-top="0.075in" fo:margin-bottom="0.025in" fo:line-height="0.2777in"/>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weight="bold" style:font-weight-asian="bold" fo:font-size="16pt" style:font-size-asian="16pt" style:font-size-complex="16pt"/>
    </style:style>
    <style:style style:name="P819" style:parent-style-name="內文" style:family="paragraph">
      <style:paragraph-properties style:snap-to-layout-grid="false" fo:text-align="center" fo:margin-top="0.0694in"/>
    </style:style>
    <style:style style:name="T820" style:parent-style-name="預設段落字型" style:family="text">
      <style:text-properties style:font-name-asian="標楷體" fo:font-weight="bold" style:font-weight-asian="bold" fo:font-size="16pt" style:font-size-asian="16pt" style:font-size-complex="16pt"/>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style:text-scale="90%" fo:font-size="16pt" style:font-size-asian="16pt" style:font-size-complex="16pt"/>
    </style:style>
    <style:style style:name="P827" style:parent-style-name="內文" style:family="paragraph">
      <style:paragraph-properties style:snap-to-layout-grid="false" fo:text-align="center" fo:margin-top="0.0694in"/>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color="#FF0000" fo:font-size="16pt" style:font-size-asian="16pt" style:font-size-complex="16pt"/>
    </style:style>
    <style:style style:name="TableColumn831" style:family="table-column">
      <style:table-column-properties style:column-width="2.875in"/>
    </style:style>
    <style:style style:name="TableColumn832" style:family="table-column">
      <style:table-column-properties style:column-width="2.3423in"/>
    </style:style>
    <style:style style:name="TableColumn833" style:family="table-column">
      <style:table-column-properties style:column-width="1.7722in"/>
    </style:style>
    <style:style style:name="Table830" style:family="table">
      <style:table-properties style:width="6.9895in" fo:margin-left="0.075in" table:align="left"/>
    </style:style>
    <style:style style:name="TableRow834" style:family="table-row">
      <style:table-row-properties style:min-row-height="0.610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638in"/>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內文" style:family="paragraph">
      <style:paragraph-properties fo:text-align="justify" fo:line-height="0.2638in"/>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638in"/>
      <style:text-properties style:font-name-asian="標楷體" fo:font-size="14pt" style:font-size-asian="14pt" style:font-size-complex="14pt"/>
    </style:style>
    <style:style style:name="P853" style:parent-style-name="內文" style:family="paragraph">
      <style:paragraph-properties fo:text-align="justify" fo:line-height="0.2638in"/>
      <style:text-properties style:font-name-asian="標楷體"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638in"/>
      <style:text-properties style:font-name-asian="標楷體" fo:font-size="14pt" style:font-size-asian="14pt" style:font-size-complex="14pt"/>
    </style:style>
    <style:style style:name="TableRow856" style:family="table-row">
      <style:table-row-properties style:min-row-height="0.322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638in"/>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638in"/>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text-align="justify" fo:line-height="0.2638in"/>
      <style:text-properties style:font-name-asian="標楷體" fo:font-size="14pt" style:font-size-asian="14pt" style:font-size-complex="14pt"/>
    </style:style>
    <style:style style:name="TableRow867" style:family="table-row">
      <style:table-row-properties style:min-row-height="0.292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638in"/>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638in"/>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fo:text-align="justify" fo:line-height="0.2638in"/>
      <style:text-properties style:font-name-asian="標楷體" fo:font-size="14pt" style:font-size-asian="14pt" style:font-size-complex="14pt"/>
    </style:style>
    <style:style style:name="TableRow881" style:family="table-row">
      <style:table-row-properties style:min-row-height="0.3812in"/>
    </style:style>
    <style:style style:name="P882" style:parent-style-name="內文" style:family="paragraph">
      <style:paragraph-properties fo:text-align="justify" fo:line-height="0.2638in"/>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638in"/>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P891" style:parent-style-name="內文" style:family="paragraph">
      <style:paragraph-properties fo:text-align="justify" fo:line-height="0.2638in"/>
      <style:text-properties style:font-name-asian="標楷體" fo:font-size="14pt" style:font-size-asian="14pt" style:font-size-complex="14pt"/>
    </style:style>
    <style:style style:name="TableRow892" style:family="table-row">
      <style:table-row-properties style:min-row-height="0.4854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638in"/>
      <style:text-properties style:font-name-asian="標楷體" fo:font-size="14pt" style:font-size-asian="14pt" style:font-size-complex="14pt"/>
    </style:style>
    <style:style style:name="P895" style:parent-style-name="內文" style:family="paragraph">
      <style:paragraph-properties fo:text-align="justify" fo:line-height="0.2638in"/>
      <style:text-properties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638in"/>
      <style:text-properties style:font-name-asian="標楷體" fo:font-size="14pt" style:font-size-asian="14pt" style:font-size-complex="14pt"/>
    </style:style>
    <style:style style:name="P898" style:parent-style-name="內文" style:family="paragraph">
      <style:paragraph-properties fo:text-align="justify" fo:line-height="0.2638in"/>
      <style:text-properties style:font-name-asian="標楷體" fo:font-size="14pt" style:font-size-asian="14pt" style:font-size-complex="14pt"/>
    </style:style>
    <style:style style:name="P899" style:parent-style-name="內文" style:family="paragraph">
      <style:paragraph-properties fo:text-align="justify" fo:line-height="0.2638in"/>
      <style:text-properties style:font-name-asian="標楷體" fo:font-size="14pt" style:font-size-asian="14pt" style:font-size-complex="14pt"/>
    </style:style>
    <style:style style:name="TableRow900" style:family="table-row">
      <style:table-row-properties style:min-row-height="0.443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638in"/>
      <style:text-properties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638in"/>
      <style:text-properties style:font-name-asian="標楷體" fo:font-size="14pt" style:font-size-asian="14pt" style:font-size-complex="14pt"/>
    </style:style>
    <style:style style:name="P905" style:parent-style-name="內文" style:family="paragraph">
      <style:paragraph-properties fo:text-align="justify" fo:line-height="0.2638in"/>
      <style:text-properties style:font-name-asian="標楷體" fo:font-size="14pt" style:font-size-asian="14pt" style:font-size-complex="14pt"/>
    </style:style>
    <style:style style:name="TableRow906" style:family="table-row">
      <style:table-row-properties style:min-row-height="0.443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638in"/>
      <style:text-properties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638in"/>
      <style:text-properties style:font-name-asian="標楷體" fo:font-size="14pt" style:font-size-asian="14pt" style:font-size-complex="14pt"/>
    </style:style>
    <style:style style:name="P911" style:parent-style-name="內文" style:family="paragraph">
      <style:paragraph-properties fo:text-align="justify" fo:line-height="0.2638in"/>
      <style:text-properties style:font-name-asian="標楷體" fo:font-size="14pt" style:font-size-asian="14pt" style:font-size-complex="14pt"/>
    </style:style>
    <style:style style:name="TableRow912" style:family="table-row">
      <style:table-row-properties style:min-row-height="0.401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638in"/>
      <style:text-properties style:font-name-asian="標楷體" fo:font-size="14pt" style:font-size-asian="14pt" style:font-size-complex="14pt"/>
    </style:style>
    <style:style style:name="P918" style:parent-style-name="內文" style:family="paragraph">
      <style:paragraph-properties fo:text-align="justify" fo:line-height="0.2638in"/>
      <style:text-properties style:font-name-asian="標楷體" fo:font-size="14pt" style:font-size-asian="14pt" style:font-size-complex="14pt"/>
    </style:style>
    <style:style style:name="TableRow919" style:family="table-row">
      <style:table-row-properties style:min-row-height="0.261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2638in"/>
      <style:text-properties style:font-name-asian="標楷體" fo:font-size="14pt" style:font-size-asian="14pt" style:font-size-complex="14pt"/>
    </style:style>
    <style:style style:name="TableRow922" style:family="table-row">
      <style:table-row-properties style:min-row-height="0.284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638in"/>
      <style:text-properties style:font-name-asian="標楷體" fo:font-size="14pt" style:font-size-asian="14pt" style:font-size-complex="14pt"/>
    </style:style>
    <style:style style:name="TableRow925" style:family="table-row">
      <style:table-row-properties style:min-row-height="0.388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638in"/>
      <style:text-properties style:font-name-asian="標楷體" fo:font-size="14pt" style:font-size-asian="14pt" style:font-size-complex="14pt"/>
    </style:style>
    <style:style style:name="TableRow928" style:family="table-row">
      <style:table-row-properties style:min-row-height="2.7395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2638in"/>
      <style:text-properties style:font-name-asian="標楷體" fo:font-size="14pt" style:font-size-asian="14pt" style:font-size-complex="14pt"/>
    </style:style>
    <style:style style:name="P931" style:parent-style-name="內文" style:family="paragraph">
      <style:paragraph-properties fo:text-align="justify" fo:line-height="0.2777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text-properties style:font-name-asian="標楷體" fo:font-size="14pt" style:font-size-asian="14pt" style:font-size-complex="14pt" fo:hyphenate="true"/>
    </style:style>
    <style:style style:name="P935" style:parent-style-name="清單段落" style:family="paragraph">
      <style:paragraph-properties fo:text-align="justify" fo:line-height="0.2777in">
        <style:tab-stops>
          <style:tab-stop style:type="left" style:position="-12.1833in"/>
        </style:tab-stops>
      </style:paragraph-properties>
      <style:text-properties style:font-name-asian="標楷體" fo:font-size="14pt" style:font-size-asian="14pt" style:font-size-complex="14pt"/>
    </style:style>
    <style:style style:name="P936" style:parent-style-name="清單段落" style:family="paragraph">
      <style:paragraph-properties fo:text-align="justify" fo:line-height="0.2777in">
        <style:tab-stops>
          <style:tab-stop style:type="left" style:position="-12.1833in"/>
        </style:tab-stops>
      </style:paragraph-properties>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fo:background-color="#FFFFFF"/>
    </style:style>
    <style:style style:name="T941" style:parent-style-name="預設段落字型" style:family="text">
      <style:text-properties style:font-name-asian="標楷體" fo:font-weight="bold" style:font-weight-asian="bold" fo:color="#FF0000" fo:font-size="14pt" style:font-size-asian="14pt" fo:background-color="#FFFFFF"/>
    </style:style>
    <style:style style:name="T942" style:parent-style-name="預設段落字型" style:family="text">
      <style:text-properties style:font-name-asian="標楷體" fo:font-weight="bold" style:font-weight-asian="bold" fo:color="#FF0000" fo:font-size="14pt" style:font-size-asian="14pt" fo:background-color="#FFFFFF"/>
    </style:style>
    <style:style style:name="T943" style:parent-style-name="預設段落字型" style:family="text">
      <style:text-properties style:font-name-asian="標楷體" fo:font-weight="bold" style:font-weight-asian="bold" fo:color="#FF0000" fo:font-size="14pt" style:font-size-asian="14pt" fo:background-color="#FFFFFF"/>
    </style:style>
    <style:style style:name="T944" style:parent-style-name="預設段落字型" style:family="text">
      <style:text-properties style:font-name-asian="標楷體" fo:font-weight="bold" style:font-weight-asian="bold" fo:color="#FF0000" fo:font-size="14pt" style:font-size-asian="14pt" fo:background-color="#FFFFFF"/>
    </style:style>
    <style:style style:name="T945" style:parent-style-name="預設段落字型" style:family="text">
      <style:text-properties style:font-name-asian="標楷體" fo:font-weight="bold" style:font-weight-asian="bold" fo:color="#FF0000" fo:font-size="14pt" style:font-size-asian="14pt" fo:background-color="#FFFFFF"/>
    </style:style>
    <style:style style:name="T946" style:parent-style-name="預設段落字型" style:family="text">
      <style:text-properties style:font-name-asian="標楷體" fo:font-weight="bold" style:font-weight-asian="bold" fo:color="#FF0000" fo:font-size="14pt" style:font-size-asian="14pt" fo:background-color="#FFFFFF"/>
    </style:style>
    <style:style style:name="T947" style:parent-style-name="預設段落字型" style:family="text">
      <style:text-properties style:font-name-asian="標楷體" fo:font-weight="bold" style:font-weight-asian="bold" fo:color="#FF0000" fo:font-size="14pt" style:font-size-asian="14pt" fo:background-color="#FFFFFF"/>
    </style:style>
    <style:style style:name="T948" style:parent-style-name="預設段落字型" style:family="text">
      <style:text-properties style:font-name-asian="標楷體" fo:font-size="14pt" style:font-size-asian="14pt" fo:background-color="#FFFFFF"/>
    </style:style>
    <style:style style:name="T949" style:parent-style-name="預設段落字型" style:family="text">
      <style:text-properties style:font-name-asian="標楷體" fo:font-size="14pt" style:font-size-asian="14pt" fo:background-color="#FFFFFF"/>
    </style:style>
    <style:style style:name="T950" style:parent-style-name="預設段落字型" style:family="text">
      <style:text-properties style:font-name-asian="標楷體" fo:font-size="14pt" style:font-size-asian="14pt" fo:background-color="#FFFFFF"/>
    </style:style>
    <style:style style:name="T951" style:parent-style-name="預設段落字型" style:family="text">
      <style:text-properties style:font-name-asian="標楷體" fo:font-weight="bold" style:font-weight-asian="bold" fo:color="#FF0000" fo:font-size="14pt" style:font-size-asian="14pt" fo:background-color="#FFFFFF"/>
    </style:style>
    <style:style style:name="T952" style:parent-style-name="預設段落字型" style:family="text">
      <style:text-properties style:font-name-asian="標楷體" fo:font-weight="bold" style:font-weight-asian="bold" fo:color="#FF0000" fo:font-size="14pt" style:font-size-asian="14pt" fo:background-color="#FFFFFF"/>
    </style:style>
    <style:style style:name="T953" style:parent-style-name="預設段落字型" style:family="text">
      <style:text-properties style:font-name-asian="標楷體" fo:font-weight="bold" style:font-weight-asian="bold" fo:color="#FF0000" fo:font-size="14pt" style:font-size-asian="14pt" fo:background-color="#FFFFFF"/>
    </style:style>
    <style:style style:name="T954" style:parent-style-name="預設段落字型" style:family="text">
      <style:text-properties style:font-name-asian="標楷體" fo:font-weight="bold" style:font-weight-asian="bold" fo:color="#FF0000" fo:font-size="14pt" style:font-size-asian="14pt" fo:background-color="#FFFFFF"/>
    </style:style>
    <style:style style:name="T955" style:parent-style-name="預設段落字型" style:family="text">
      <style:text-properties style:font-name-asian="標楷體" fo:font-weight="bold" style:font-weight-asian="bold" fo:color="#FF0000" fo:font-size="14pt" style:font-size-asian="14pt" fo:background-color="#FFFFFF"/>
    </style:style>
    <style:style style:name="T956" style:parent-style-name="預設段落字型" style:family="text">
      <style:text-properties style:font-name-asian="標楷體" fo:font-weight="bold" style:font-weight-asian="bold" fo:color="#FF0000" fo:font-size="14pt" style:font-size-asian="14pt" fo:background-color="#FFFFFF"/>
    </style:style>
    <style:style style:name="T957" style:parent-style-name="預設段落字型" style:family="text">
      <style:text-properties style:font-name-asian="標楷體" fo:font-weight="bold" style:font-weight-asian="bold" fo:color="#FF0000" fo:font-size="14pt" style:font-size-asian="14pt" fo:background-color="#FFFFFF"/>
    </style:style>
    <style:style style:name="T958" style:parent-style-name="預設段落字型" style:family="text">
      <style:text-properties style:font-name-asian="標楷體" fo:font-weight="bold" style:font-weight-asian="bold" fo:color="#FF0000" fo:font-size="14pt" style:font-size-asian="14pt" fo:background-color="#FFFFFF"/>
    </style:style>
    <style:style style:name="T959" style:parent-style-name="預設段落字型" style:family="text">
      <style:text-properties style:font-name-asian="標楷體" fo:font-weight="bold" style:font-weight-asian="bold" fo:color="#FF0000" fo:font-size="14pt" style:font-size-asian="14pt" fo:background-color="#FFFFFF"/>
    </style:style>
    <style:style style:name="T960" style:parent-style-name="預設段落字型" style:family="text">
      <style:text-properties style:font-name-asian="標楷體" fo:font-size="14pt" style:font-size-asian="14pt" fo:background-color="#FFFFFF"/>
    </style:style>
    <style:style style:name="T961" style:parent-style-name="預設段落字型" style:family="text">
      <style:text-properties style:font-name-asian="標楷體" fo:font-size="14pt" style:font-size-asian="14pt" fo:background-color="#FFFFFF"/>
    </style:style>
    <style:style style:name="P962" style:parent-style-name="清單段落" style:family="paragraph">
      <style:paragraph-properties fo:text-align="justify" fo:line-height="0.2777in">
        <style:tab-stops>
          <style:tab-stop style:type="left" style:position="-12.1833in"/>
        </style:tab-stops>
      </style:paragraph-properties>
    </style:style>
    <style:style style:name="T963" style:parent-style-name="預設段落字型" style:family="text">
      <style:text-properties style:font-name-asian="標楷體" fo:font-size="14pt" style:font-size-asian="14pt" style:font-size-complex="14pt" fo:background-color="#FFFFFF"/>
    </style:style>
    <style:style style:name="T9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0" style:parent-style-name="預設段落字型" style:family="text">
      <style:text-properties style:font-name-asian="標楷體" fo:font-weight="bold" style:font-weight-asian="bold" fo:color="#FF0000" fo:font-size="14pt" style:font-size-asian="14pt" fo:background-color="#FFFFFF"/>
    </style:style>
    <style:style style:name="T971" style:parent-style-name="預設段落字型" style:family="text">
      <style:text-properties style:font-name-asian="標楷體" fo:font-weight="bold" style:font-weight-asian="bold" fo:color="#FF0000" fo:font-size="14pt" style:font-size-asian="14pt" fo:background-color="#FFFFFF"/>
    </style:style>
    <style:style style:name="T972" style:parent-style-name="預設段落字型" style:family="text">
      <style:text-properties style:font-name-asian="標楷體" fo:font-weight="bold" style:font-weight-asian="bold" fo:color="#FF0000" fo:font-size="14pt" style:font-size-asian="14pt" fo:background-color="#FFFFFF"/>
    </style:style>
    <style:style style:name="T97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4" style:parent-style-name="預設段落字型" style:family="text">
      <style:text-properties style:font-name-asian="標楷體" fo:font-size="14pt" style:font-size-asian="14pt" style:font-size-complex="14pt" fo:background-color="#FFFFFF"/>
    </style:style>
    <style:style style:name="T975" style:parent-style-name="預設段落字型" style:family="text">
      <style:text-properties style:font-name-asian="標楷體" fo:font-size="14pt" style:font-size-asian="14pt" style:font-size-complex="14pt" fo:background-color="#FFFFFF"/>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fo:background-color="#FFFFFF"/>
    </style:style>
    <style:style style:name="T978" style:parent-style-name="預設段落字型" style:family="text">
      <style:text-properties style:font-name-asian="標楷體" fo:font-weight="bold" style:font-weight-asian="bold" fo:font-size="14pt" style:font-size-asian="14pt" style:font-size-complex="14pt" fo:background-color="#FFFFFF"/>
    </style:style>
    <style:style style:name="T97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80" style:parent-style-name="預設段落字型" style:family="text">
      <style:text-properties style:font-name-asian="標楷體" fo:font-weight="bold" style:font-weight-asian="bold" fo:font-size="14pt" style:font-size-asian="14pt" style:font-size-complex="14pt" fo:background-color="#FFFFFF"/>
    </style:style>
    <style:style style:name="T98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82" style:parent-style-name="預設段落字型" style:family="text">
      <style:text-properties style:font-name-asian="標楷體" fo:font-size="14pt" style:font-size-asian="14pt" style:font-size-complex="14pt" fo:background-color="#FFFFFF"/>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fo:background-color="#FFFFFF"/>
    </style:style>
    <style:style style:name="T997" style:parent-style-name="預設段落字型" style:family="text">
      <style:text-properties style:font-name-asian="標楷體" fo:font-size="14pt" style:font-size-asian="14pt" style:font-size-complex="14pt" fo:background-color="#FFFFFF"/>
    </style:style>
    <style:style style:name="T998" style:parent-style-name="預設段落字型" style:family="text">
      <style:text-properties style:font-name-asian="標楷體" fo:font-size="14pt" style:font-size-asian="14pt" style:font-size-complex="14pt" fo:background-color="#FFFFFF"/>
    </style:style>
    <style:style style:name="T999" style:parent-style-name="預設段落字型" style:family="text">
      <style:text-properties style:font-name-asian="標楷體"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font-size="14pt" style:font-size-asian="14pt" style:font-size-complex="14pt" fo:background-color="#FFFFFF"/>
    </style:style>
    <style:style style:name="T1002" style:parent-style-name="預設段落字型" style:family="text">
      <style:text-properties style:font-name-asian="標楷體" fo:font-size="14pt" style:font-size-asian="14pt" style:font-size-complex="14pt" fo:background-color="#FFFFFF"/>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fo:background-color="#FFFFFF"/>
    </style:style>
    <style:style style:name="T1005" style:parent-style-name="預設段落字型" style:family="text">
      <style:text-properties style:font-name-asian="標楷體" fo:font-size="14pt" style:font-size-asian="14pt" style:font-size-complex="14pt" fo:background-color="#FFFFFF"/>
    </style:style>
    <style:style style:name="T1006" style:parent-style-name="預設段落字型" style:family="text">
      <style:text-properties style:font-name-asian="標楷體"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P1008" style:parent-style-name="清單段落" style:family="paragraph">
      <style:paragraph-properties fo:text-align="justify" fo:line-height="0.2777in">
        <style:tab-stops>
          <style:tab-stop style:type="left" style:position="-12.1833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weight="bold" style:font-weight-asian="bold" fo:color="#FF0000" fo:font-size="14pt" style:font-size-asian="14pt" style:font-size-complex="14pt"/>
    </style:style>
    <style:style style:name="T1011" style:parent-style-name="預設段落字型" style:family="text">
      <style:text-properties style:font-name-asian="標楷體" fo:font-weight="bold" style:font-weight-asian="bold" fo:color="#FF0000" fo:font-size="14pt" style:font-size-asian="14pt" style:font-size-complex="14pt"/>
    </style:style>
    <style:style style:name="T1012" style:parent-style-name="預設段落字型" style:family="text">
      <style:text-properties style:font-name-asian="標楷體" fo:font-weight="bold" style:font-weight-asian="bold" fo:color="#FF0000"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style>
    <style:style style:name="T1014" style:parent-style-name="預設段落字型" style:family="text">
      <style:text-properties style:font-name-asian="標楷體" fo:font-weight="bold" style:font-weight-asian="bold" fo:color="#FF0000" fo:font-size="14pt" style:font-size-asian="14pt" style:font-size-complex="14pt"/>
    </style:style>
    <style:style style:name="T1015" style:parent-style-name="預設段落字型" style:family="text">
      <style:text-properties style:font-name-asian="標楷體" fo:font-weight="bold" style:font-weight-asian="bold" fo:color="#FF0000"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fo:background-color="#FFFFFF"/>
    </style:style>
    <style:style style:name="P1031" style:parent-style-name="清單段落" style:family="paragraph">
      <style:paragraph-properties fo:text-align="justify" fo:line-height="0.2777in">
        <style:tab-stops>
          <style:tab-stop style:type="left" style:position="-12.1833in"/>
        </style:tab-stops>
      </style:paragraph-properties>
      <style:text-properties style:font-name-asian="標楷體" fo:font-size="14pt" style:font-size-asian="14pt" style:font-size-complex="14pt"/>
    </style:style>
    <style:style style:name="P1032" style:parent-style-name="清單段落" style:family="paragraph">
      <style:paragraph-properties fo:text-align="justify" fo:line-height="0.2777in">
        <style:tab-stops>
          <style:tab-stop style:type="left" style:position="-12.1833in"/>
        </style:tab-stops>
      </style:paragraph-properties>
    </style:style>
    <style:style style:name="T1033" style:parent-style-name="預設段落字型" style:family="text">
      <style:text-properties style:font-name-asian="標楷體" fo:font-size="14pt" style:font-size-asian="14pt" fo:background-color="#FFFFFF"/>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fo:background-color="#FFFFFF"/>
    </style:style>
    <style:style style:name="P1036"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1039"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1040" style:parent-style-name="內文" style:family="paragraph">
      <style:paragraph-properties fo:widows="0" fo:orphans="0" fo:text-align="center" fo:line-height="0.2777in">
        <style:tab-stops>
          <style:tab-stop style:type="left" style:position="1.9583in"/>
        </style:tab-stops>
      </style:paragraph-properties>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color="#FF0000"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ableColumn1047" style:family="table-column">
      <style:table-column-properties style:column-width="3.5437in"/>
    </style:style>
    <style:style style:name="TableColumn1048" style:family="table-column">
      <style:table-column-properties style:column-width="1.0833in"/>
    </style:style>
    <style:style style:name="TableColumn1049" style:family="table-column">
      <style:table-column-properties style:column-width="2.4423in"/>
    </style:style>
    <style:style style:name="Table1046" style:family="table">
      <style:table-properties style:width="7.0694in" fo:margin-left="0in" table:align="center"/>
    </style:style>
    <style:style style:name="TableRow1050" style:family="table-row">
      <style:table-row-properties style:min-row-height="0.5902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fo:line-height="0.2777in"/>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text-align="justify" fo:line-height="0.2777in"/>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ableRow1065" style:family="table-row">
      <style:table-row-properties style:min-row-height="0.5902in"/>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內文" style:family="paragraph">
      <style:text-properties style:font-name-asian="標楷體" fo:font-weight="bold" style:font-weight-asian="bold" fo:font-size="14pt" style:font-size-asian="14pt" style:font-size-complex="14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內文" style:family="paragraph">
      <style:paragraph-properties fo:line-height="0.2777in"/>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text-align="center" fo:margin-bottom="0.125in" fo:line-height="0.2777in"/>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1pt" style:font-size-asian="11pt" style:font-size-complex="11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1pt" style:font-size-asian="11pt" style:font-size-complex="11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1pt" style:font-size-asian="11pt" style:font-size-complex="11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ableColumn1090" style:family="table-column">
      <style:table-column-properties style:column-width="3.5458in"/>
    </style:style>
    <style:style style:name="TableColumn1091" style:family="table-column">
      <style:table-column-properties style:column-width="3.5465in"/>
    </style:style>
    <style:style style:name="Table1089" style:family="table">
      <style:table-properties style:width="7.0923in" fo:margin-left="0in" table:align="center"/>
    </style:style>
    <style:style style:name="TableRow1092" style:family="table-row">
      <style:table-row-properties style:min-row-height="0.5229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97" style:family="table-row">
      <style:table-row-properties style:min-row-height="0.3381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asian="標楷體" fo:font-size="14pt" style:font-size-asian="14pt" style:font-size-complex="14pt"/>
    </style:style>
    <style:style style:name="TableRow1102" style:family="table-row">
      <style:table-row-properties style:min-row-height="1.0534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107" style:family="table-row">
      <style:table-row-properties style:min-row-height="0.684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112"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113" style:parent-style-name="內文" style:family="paragraph">
      <style:paragraph-properties style:snap-to-layout-grid="false" fo:margin-top="1.0708in"/>
      <style:text-properties style:font-name-asian="標楷體" fo:font-size="16pt" style:font-size-asian="16pt" style:font-size-complex="16pt"/>
    </style:style>
    <style:style style:name="P1114" style:parent-style-name="內文" style:family="paragraph">
      <style:paragraph-properties style:snap-to-layout-grid="false" fo:margin-top="1.0708in"/>
      <style:text-properties style:font-name-asian="標楷體" fo:font-size="16pt" style:font-size-asian="16pt" style:font-size-complex="16pt"/>
    </style:style>
    <style:style style:name="P1115"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fo:letter-spacing="0.1083in" style:letter-kerning="false" fo:font-size="14pt" style:font-size-asian="14pt" style:font-size-complex="14pt"/>
    </style:style>
    <style:style style:name="T1118" style:parent-style-name="預設段落字型" style:family="text">
      <style:text-properties style:font-name-asian="標楷體" fo:letter-spacing="0.1083in" style:letter-kerning="false" fo:font-size="14pt" style:font-size-asian="14pt" style:font-size-complex="14pt"/>
    </style:style>
    <style:style style:name="T1119" style:parent-style-name="預設段落字型" style:family="text">
      <style:text-properties style:font-name-asian="標楷體" fo:letter-spacing="0.1083in" style:letter-kerning="false" fo:font-size="14pt" style:font-size-asian="14pt" style:font-size-complex="14pt"/>
    </style:style>
    <style:style style:name="T1120" style:parent-style-name="預設段落字型" style:family="text">
      <style:text-properties style:font-name-asian="標楷體" fo:letter-spacing="0.1083in" style:letter-kerning="false" fo:font-size="14pt" style:font-size-asian="14pt" style:font-size-complex="14pt"/>
    </style:style>
    <style:style style:name="T1121" style:parent-style-name="預設段落字型" style:family="text">
      <style:text-properties style:font-name-asian="標楷體" fo:letter-spacing="0.1083in" style:letter-kerning="false" fo:font-size="14pt" style:font-size-asian="14pt" style:font-size-complex="14pt"/>
    </style:style>
    <style:style style:name="T1122" style:parent-style-name="預設段落字型" style:family="text">
      <style:text-properties style:font-name-asian="標楷體" fo:letter-spacing="0.1083in" style:letter-kerning="false" fo:font-size="14pt" style:font-size-asian="14pt" style:font-size-complex="14pt"/>
    </style:style>
    <style:style style:name="T1123" style:parent-style-name="預設段落字型" style:family="text">
      <style:text-properties style:font-name-asian="標楷體" fo:letter-spacing="0.0013in" style:letter-kerning="false" fo:font-size="14pt" style:font-size-asian="14pt" style:font-size-complex="14pt"/>
    </style:style>
    <style:style style:name="P1124" style:parent-style-name="內文" style:family="paragraph">
      <style:paragraph-properties fo:text-align="center" fo:line-height="0.2777in"/>
    </style:style>
    <style:style style:name="P1125"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26"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127"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129" style:family="table-column">
      <style:table-column-properties style:column-width="1.5152in"/>
    </style:style>
    <style:style style:name="TableColumn1130" style:family="table-column">
      <style:table-column-properties style:column-width="2.7055in"/>
    </style:style>
    <style:style style:name="TableColumn1131" style:family="table-column">
      <style:table-column-properties style:column-width="0.6409in"/>
    </style:style>
    <style:style style:name="TableColumn1132" style:family="table-column">
      <style:table-column-properties style:column-width="1.9083in"/>
    </style:style>
    <style:style style:name="Table1128" style:family="table">
      <style:table-properties style:width="6.7701in" fo:margin-left="0in" table:align="center"/>
    </style:style>
    <style:style style:name="TableRow1133" style:family="table-row">
      <style:table-row-properties style:min-row-height="0.59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777in"/>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asian="標楷體" fo:font-size="14pt" style:font-size-asian="14pt" style:font-size-complex="14pt"/>
    </style:style>
    <style:style style:name="TableRow1149" style:family="table-row">
      <style:table-row-properties style:min-row-height="0.590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ableRow1164" style:family="table-row">
      <style:table-row-properties style:min-row-height="0.590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style:font-name-asian="標楷體" fo:font-weight="bold" style:font-weight-asian="bold"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777in"/>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ableRow1177" style:family="table-row">
      <style:table-row-properties style:min-row-height="0.6222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80" style:parent-style-name="內文" style:family="paragraph">
      <style:paragraph-properties fo:text-align="justify" fo:line-height="0.2777in" fo:margin-left="0.25in" fo:margin-right="0.25in">
        <style:tab-stops/>
      </style:paragraph-properties>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font-size="14pt" style:font-size-asian="14pt" style:font-size-complex="14pt"/>
    </style:style>
    <style:style style:name="P1191" style:parent-style-name="內文" style:family="paragraph">
      <style:paragraph-properties fo:text-align="center" fo:line-height="0.2777in"/>
      <style:text-properties style:font-name-asian="標楷體" fo:font-size="14pt" style:font-size-asian="14pt" style:font-size-complex="14pt"/>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P1193" style:parent-style-name="內文" style:family="paragraph">
      <style:paragraph-properties fo:line-height="250%"/>
      <style:text-properties style:font-name-asian="標楷體" fo:font-size="14pt" style:font-size-asian="14pt" style:font-size-complex="14pt"/>
    </style:style>
    <style:style style:name="P1194" style:parent-style-name="內文" style:family="paragraph">
      <style:paragraph-properties fo:line-height="250%"/>
      <style:text-properties style:font-name-asian="標楷體" fo:font-size="14pt" style:font-size-asian="14pt" style:font-size-complex="14pt"/>
    </style:style>
    <style:style style:name="P1195" style:parent-style-name="內文" style:family="paragraph">
      <style:paragraph-properties fo:text-align="center" fo:margin-top="0.075in" fo:margin-bottom="0.075in" fo:line-height="0.2777in"/>
    </style:style>
    <style:style style:name="T1196" style:parent-style-name="預設段落字型" style:family="text">
      <style:text-properties style:font-name-asian="標楷體" fo:letter-spacing="0.1083in" style:letter-kerning="false" fo:font-size="14pt" style:font-size-asian="14pt" style:font-size-complex="14pt"/>
    </style:style>
    <style:style style:name="T1197" style:parent-style-name="預設段落字型" style:family="text">
      <style:text-properties style:font-name-asian="標楷體" fo:letter-spacing="0.1083in" style:letter-kerning="false" fo:font-size="14pt" style:font-size-asian="14pt" style:font-size-complex="14pt"/>
    </style:style>
    <style:style style:name="T1198" style:parent-style-name="預設段落字型" style:family="text">
      <style:text-properties style:font-name-asian="標楷體" fo:letter-spacing="0.1083in" style:letter-kerning="false" fo:font-size="14pt" style:font-size-asian="14pt" style:font-size-complex="14pt"/>
    </style:style>
    <style:style style:name="T1199" style:parent-style-name="預設段落字型" style:family="text">
      <style:text-properties style:font-name-asian="標楷體" fo:letter-spacing="0.1083in" style:letter-kerning="false" fo:font-size="14pt" style:font-size-asian="14pt" style:font-size-complex="14pt"/>
    </style:style>
    <style:style style:name="T1200" style:parent-style-name="預設段落字型" style:family="text">
      <style:text-properties style:font-name-asian="標楷體" fo:letter-spacing="0.1083in" style:letter-kerning="false" fo:font-size="14pt" style:font-size-asian="14pt" style:font-size-complex="14pt"/>
    </style:style>
    <style:style style:name="T1201" style:parent-style-name="預設段落字型" style:family="text">
      <style:text-properties style:font-name-asian="標楷體" fo:letter-spacing="0.1083in" style:letter-kerning="false" fo:font-size="14pt" style:font-size-asian="14pt" style:font-size-complex="14pt"/>
    </style:style>
    <style:style style:name="T1202" style:parent-style-name="預設段落字型" style:family="text">
      <style:text-properties style:font-name-asian="標楷體" fo:letter-spacing="0.0013in" style:letter-kerning="false" fo:font-size="14pt" style:font-size-asian="14pt" style:font-size-complex="14pt"/>
    </style:style>
    <style:style style:name="P1203"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204"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205" style:parent-style-name="清單段落" style:family="paragraph">
      <style:paragraph-properties fo:line-height="0.2777in"/>
      <style:text-properties style:font-name-asian="標楷體" fo:font-size="14pt" style:font-size-asian="14pt" style:font-size-complex="14pt"/>
    </style:style>
    <style:style style:name="P1206" style:parent-style-name="清單段落" style:family="paragraph">
      <style:paragraph-properties fo:line-height="0.2777in"/>
      <style:text-properties style:font-name-asian="標楷體" fo:font-size="14pt" style:font-size-asian="14pt" style:font-size-complex="14pt"/>
    </style:style>
    <style:style style:name="P1207" style:parent-style-name="內文" style:family="paragraph">
      <style:paragraph-properties fo:widows="0" fo:orphans="0" fo:text-align="justify" fo:line-height="0.2777in"/>
    </style:style>
    <style:style style:name="P1208" style:parent-style-name="內文" style:family="paragraph">
      <style:paragraph-properties fo:widows="0" fo:orphans="0" fo:text-align="justify" fo:line-height="0.2777in"/>
    </style:style>
    <style:style style:name="P1209" style:parent-style-name="內文" style:family="paragraph">
      <style:paragraph-properties fo:widows="0" fo:orphans="0" fo:text-align="justify" fo:line-height="0.2777in"/>
    </style:style>
    <style:style style:name="P1210" style:parent-style-name="內文" style:family="paragraph">
      <style:paragraph-properties fo:widows="0" fo:orphans="0" fo:text-align="justify" fo:line-height="0.2777in"/>
    </style:style>
    <style:style style:name="P1211" style:parent-style-name="內文" style:family="paragraph">
      <style:paragraph-properties fo:widows="0" fo:orphans="0" fo:text-align="justify" fo:line-height="0.2777in"/>
    </style:style>
    <style:style style:name="P1212" style:parent-style-name="內文" style:family="paragraph">
      <style:paragraph-properties fo:widows="0" fo:orphans="0" fo:text-align="justify" fo:line-height="0.2777in"/>
    </style:style>
    <style:style style:name="P1213" style:parent-style-name="內文" style:family="paragraph">
      <style:paragraph-properties fo:widows="0" fo:orphans="0" fo:text-align="justify" fo:line-height="0.2777in"/>
    </style:style>
    <style:style style:name="P1214" style:parent-style-name="內文" style:family="paragraph">
      <style:paragraph-properties fo:widows="0" fo:orphans="0" fo:text-align="justify" fo:line-height="0.2777in"/>
    </style:style>
    <style:style style:name="P1215"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21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8" style:parent-style-name="內文" style:family="paragraph">
      <style:paragraph-properties fo:line-height="0.3472in"/>
      <style:text-properties style:font-name-asian="標楷體" fo:font-size="14pt" style:font-size-asian="14pt" style:font-size-complex="14pt"/>
    </style:style>
    <style:style style:name="P1219"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weight="bold" style:font-weight-asian="bold" fo:color="#FF0000" fo:font-size="14pt" style:font-size-asian="14pt" style:font-size-complex="14pt"/>
    </style:style>
    <style:style style:name="T1244" style:parent-style-name="預設段落字型" style:family="text">
      <style:text-properties style:font-name-asian="標楷體" fo:font-weight="bold" style:font-weight-asian="bold" fo:color="#FF0000" fo:font-size="14pt" style:font-size-asian="14pt" style:font-size-complex="14pt"/>
    </style:style>
    <style:style style:name="T1245" style:parent-style-name="預設段落字型" style:family="text">
      <style:text-properties style:font-name-asian="標楷體" fo:font-weight="bold" style:font-weight-asian="bold" fo:color="#FF0000"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weight="bold" style:font-weight-asian="bold" fo:color="#FF0000" fo:font-size="14pt" style:font-size-asian="14pt" style:font-size-complex="14pt"/>
    </style:style>
    <style:style style:name="T1254" style:parent-style-name="預設段落字型" style:family="text">
      <style:text-properties style:font-name-asian="標楷體" fo:font-weight="bold" style:font-weight-asian="bold" fo:color="#FF0000" fo:font-size="14pt" style:font-size-asian="14pt" style:font-size-complex="14pt"/>
    </style:style>
    <style:style style:name="T1255" style:parent-style-name="預設段落字型" style:family="text">
      <style:text-properties style:font-name-asian="標楷體" fo:font-weight="bold" style:font-weight-asian="bold" fo:color="#FF0000"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P1257" style:parent-style-name="內文" style:family="paragraph">
      <style:paragraph-properties fo:line-height="0.3472in"/>
      <style:text-properties style:font-name-asian="標楷體" fo:font-size="14pt" style:font-size-asian="14pt" style:font-size-complex="14pt"/>
    </style:style>
    <style:style style:name="P1258" style:parent-style-name="清單段落" style:family="paragraph">
      <style:paragraph-properties fo:text-align="justify" fo:line-height="0.2777in" fo:margin-left="0.3833in">
        <style:tab-stops/>
      </style:paragraph-properties>
    </style:style>
    <style:style style:name="T1259" style:parent-style-name="預設段落字型" style:family="text">
      <style:text-properties style:font-name-asian="標楷體" fo:font-size="14pt" style:font-size-asian="14pt" style:font-size-complex="14pt"/>
    </style:style>
    <style:style style:name="P1260"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262" style:family="table-column">
      <style:table-column-properties style:column-width="0.5805in"/>
    </style:style>
    <style:style style:name="TableColumn1263" style:family="table-column">
      <style:table-column-properties style:column-width="0.5805in"/>
    </style:style>
    <style:style style:name="TableColumn1264" style:family="table-column">
      <style:table-column-properties style:column-width="0.5805in"/>
    </style:style>
    <style:style style:name="TableColumn1265" style:family="table-column">
      <style:table-column-properties style:column-width="0.5805in"/>
    </style:style>
    <style:style style:name="TableColumn1266" style:family="table-column">
      <style:table-column-properties style:column-width="0.5805in"/>
    </style:style>
    <style:style style:name="TableColumn1267" style:family="table-column">
      <style:table-column-properties style:column-width="0.5805in"/>
    </style:style>
    <style:style style:name="TableColumn1268" style:family="table-column">
      <style:table-column-properties style:column-width="0.5805in"/>
    </style:style>
    <style:style style:name="TableColumn1269" style:family="table-column">
      <style:table-column-properties style:column-width="0.5812in"/>
    </style:style>
    <style:style style:name="Table1261" style:family="table">
      <style:table-properties style:width="4.6451in" fo:margin-left="0in" table:align="center"/>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Cell1294"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4pt" style:font-size-asian="14pt" style:font-size-complex="14pt"/>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TableCell1300"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4pt" style:font-size-asian="14pt" style:font-size-complex="14pt"/>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4pt" style:font-size-asian="14pt" style:font-size-complex="14pt"/>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TableRow1320" style:family="table-row">
      <style:table-row-properties style:min-row-height="0.3562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4pt" style:font-size-asian="14pt" style:font-size-complex="14pt"/>
    </style:style>
    <style:style style:name="TableCell1327"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4pt" style:font-size-asian="14pt" style:font-size-complex="14pt"/>
    </style:style>
    <style:style style:name="TableCell1329"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4pt" style:font-size-asian="14pt" style:font-size-complex="14pt"/>
    </style:style>
    <style:style style:name="TableCell1331"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4pt" style:font-size-asian="14pt" style:font-size-complex="14pt"/>
    </style:style>
    <style:style style:name="P1337" style:parent-style-name="內文" style:family="paragraph">
      <style:paragraph-properties fo:break-before="page" style:snap-to-layout-grid="false" fo:line-height="200%"/>
      <style:text-properties fo:hyphenate="true"/>
    </style:style>
    <style:style style:name="T1338" style:parent-style-name="預設段落字型" style:family="text">
      <style:text-properties style:font-name-asian="標楷體" fo:font-weight="bold" style:font-weight-asian="bold" fo:color="#000000" fo:font-size="15pt" style:font-size-asian="15pt" style:font-size-complex="15pt"/>
    </style:style>
    <style:style style:name="P1339"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340" style:parent-style-name="預設段落字型" style:family="text">
      <style:text-properties style:font-name-asian="標楷體" fo:color="#000000" fo:font-size="16pt" style:font-size-asian="16pt"/>
    </style:style>
    <style:style style:name="P1341" style:parent-style-name="內文" style:family="paragraph">
      <style:text-properties style:font-name="標楷體" style:font-name-asian="標楷體"/>
    </style:style>
    <style:style style:name="T1342" style:parent-style-name="預設段落字型" style:family="text">
      <style:text-properties style:font-name-asian="標楷體" fo:color="#000000" fo:font-size="16pt" style:font-size-asian="16pt"/>
    </style:style>
    <style:style style:name="T1343" style:parent-style-name="預設段落字型" style:family="text">
      <style:text-properties style:font-name-asian="標楷體" fo:color="#000000" fo:font-size="16pt" style:font-size-asian="16pt"/>
    </style:style>
    <style:style style:name="T1344" style:parent-style-name="預設段落字型" style:family="text">
      <style:text-properties style:font-name-asian="標楷體" fo:color="#000000" fo:font-size="16pt" style:font-size-asian="16pt" fo:background-color="#FFFFFF"/>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fo:font-size="14pt" style:font-size-asian="14pt" style:font-size-complex="14pt"/>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8pt" style:font-size-asian="8pt" style:font-size-complex="8pt"/>
    </style:style>
    <style:style style:name="T1351" style:parent-style-name="預設段落字型" style:family="text">
      <style:text-properties style:font-name-asian="標楷體" fo:color="#000000" fo:font-size="8pt" style:font-size-asian="8pt" style:font-size-complex="8pt"/>
    </style:style>
    <style:style style:name="T1352" style:parent-style-name="預設段落字型" style:family="text">
      <style:text-properties style:font-name-asian="標楷體" fo:color="#000000" fo:font-size="14pt" style:font-size-asian="14pt"/>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8pt" style:font-size-asian="8pt" style:font-size-complex="8pt"/>
    </style:style>
    <style:style style:name="P1355" style:parent-style-name="內文" style:family="paragraph">
      <style:paragraph-properties fo:text-align="justify" fo:margin-bottom="0.25in" style:line-height-at-least="0in"/>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fo:font-size="14pt" style:font-size-asian="14pt"/>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8pt" style:font-size-asian="8pt" style:font-size-complex="8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8pt" style:font-size-asian="8pt" style:font-size-complex="8pt"/>
    </style:style>
    <style:style style:name="P1363" style:parent-style-name="內文" style:family="paragraph">
      <style:paragraph-properties fo:text-align="justify" style:line-height-at-least="0in"/>
      <style:text-properties style:font-name-asian="標楷體" fo:color="#000000" fo:font-size="8pt" style:font-size-asian="8pt" style:font-size-complex="8pt"/>
    </style:style>
    <style:style style:name="P1364" style:parent-style-name="內文" style:family="paragraph">
      <style:paragraph-properties fo:text-align="justify" style:line-height-at-least="0in"/>
      <style:text-properties style:font-name-asian="標楷體" fo:color="#000000" fo:font-size="8pt" style:font-size-asian="8pt" style:font-size-complex="8pt"/>
    </style:style>
    <style:style style:name="P1365" style:parent-style-name="內文" style:family="paragraph">
      <style:paragraph-properties fo:text-align="justify" style:line-height-at-least="0in"/>
      <style:text-properties style:font-name-asian="標楷體" fo:color="#000000" fo:font-size="8pt" style:font-size-asian="8pt" style:font-size-complex="8pt"/>
    </style:style>
    <style:style style:name="P1366" style:parent-style-name="內文" style:family="paragraph">
      <style:paragraph-properties fo:text-align="justify" style:line-height-at-least="0in"/>
      <style:text-properties style:font-name-asian="標楷體" fo:color="#000000" fo:font-size="8pt" style:font-size-asian="8pt" style:font-size-complex="8pt"/>
    </style:style>
    <style:style style:name="P1367" style:parent-style-name="內文" style:family="paragraph">
      <style:paragraph-properties fo:text-align="center" fo:margin-bottom="0.25in" fo:line-height="0.2083in"/>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font-size-complex="12pt"/>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font-weight="bold" style:font-weight-asian="bold" fo:color="#000000" style:font-size-complex="12pt"/>
    </style:style>
    <style:style style:name="T1374" style:parent-style-name="預設段落字型" style:family="text">
      <style:text-properties style:font-name-asian="標楷體" fo:color="#000000" style:font-size-complex="12pt"/>
    </style:style>
    <style:style style:name="P1375" style:parent-style-name="內文" style:family="paragraph">
      <style:paragraph-properties fo:text-align="center" fo:margin-bottom="0.25in" fo:line-height="0.2083in"/>
    </style:style>
    <style:style style:name="T1376" style:parent-style-name="預設段落字型" style:family="text">
      <style:text-properties style:font-name-asian="標楷體" fo:color="#000000" style:font-size-complex="12pt"/>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font-weight="bold" style:font-weight-asian="bold" fo:color="#000000" style:font-size-complex="12pt"/>
    </style:style>
    <style:style style:name="T1379" style:parent-style-name="預設段落字型" style:family="text">
      <style:text-properties style:font-name-asian="標楷體" fo:color="#000000" style:font-size-complex="12pt"/>
    </style:style>
    <style:style style:name="P1380" style:parent-style-name="內文" style:family="paragraph">
      <style:paragraph-properties fo:text-align="center" fo:margin-bottom="0.25in" fo:line-height="0.2083in"/>
      <style:text-properties style:font-name-asian="標楷體" fo:color="#000000"/>
    </style:style>
    <style:style style:name="P1381" style:parent-style-name="內文" style:family="paragraph">
      <style:paragraph-properties fo:text-align="center" fo:margin-bottom="0.25in" fo:line-height="0.2083in"/>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font-weight="bold" style:font-weight-asian="bold"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font-weight="bold" style:font-weight-asian="bold"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style:style>
    <style:style style:name="P1399" style:parent-style-name="內文" style:family="paragraph">
      <style:paragraph-properties fo:text-align="center" fo:line-height="0.2083in"/>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中等學校學生英語創意</text:span><text:span text:style-name="T7">Youtuber</text:span><text:span text:style-name="T8">比賽實施計畫</text:span><text:span text:style-name="T9">　　</text:span></text:p>
      <text:p text:style-name="P10"><text:span text:style-name="T11">111</text:span><text:span text:style-name="T12">年</text:span><text:span text:style-name="T13">1</text:span><text:span text:style-name="T14">月</text:span><text:span text:style-name="T15">14</text:span><text:span text:style-name="T16">日北市教中字第</text:span><text:span text:style-name="T17">11130224021</text:span><text:span text:style-name="T18">號函頒</text:span></text:p>
      <text:list text:style-name="LFO36" text:continue-numbering="true">
        <text:list-item>
          <text:p text:style-name="P19">目的：為落實12年國教總綱理念與目標，培養學生善用媒體的能力，明辨思維及正向價值觀，並結合運用英語進行邏輯思考、分析整合與創新，向公眾宣揚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以下簡稱本校）與相關合作單位<text:s/></text:p>
        </text:list-item>
        <text:list-item>
          <text:p text:style-name="P22">比賽名稱：臺北市110學年度中等學校學生英語創意Youtuber比賽</text:p>
        </text:list-item>
      </text:list>
      <text:p text:style-name="P23">（以下簡稱本比賽)</text:p>
      <text:list text:style-name="LFO36" text:continue-numbering="true">
        <text:list-item>
          <text:p text:style-name="P24">比賽時程</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內容</text:p>
          </table:table-cell>
        </table:table-row>
        <table:table-row table:style-name="TableRow33">
          <table:table-cell table:style-name="TableCell34">
            <text:p text:style-name="P35">02/15前</text:p>
          </table:table-cell>
          <table:table-cell table:style-name="TableCell36">
            <text:p text:style-name="P37">各校得依照班級規模選出參賽代表1-2名</text:p>
          </table:table-cell>
        </table:table-row>
        <table:table-row table:style-name="TableRow38">
          <table:table-cell table:style-name="TableCell39">
            <text:p text:style-name="P40">02/15 -02/20</text:p>
            <text:p text:style-name="P41">23:59:59前</text:p>
          </table:table-cell>
          <table:table-cell table:style-name="TableCell42">
            <text:p text:style-name="P43">各校參賽代表上傳影片至YouTube網站，並提交報名表及影片連結網址至活動網頁完成影音複賽報名</text:p>
          </table:table-cell>
        </table:table-row>
        <table:table-row table:style-name="TableRow44">
          <table:table-cell table:style-name="TableCell45">
            <text:p text:style-name="P46">02/21</text:p>
            <text:p text:style-name="P47">17:00:00前</text:p>
          </table:table-cell>
          <table:table-cell table:style-name="TableCell48">
            <text:p text:style-name="P49"><text:span text:style-name="T50">將「報名表」、「切結書」、「影音、影像、著作及肖像權讓與同意書」核章之正本，親送或以掛號寄達本校</text:span></text:p>
          </table:table-cell>
        </table:table-row>
        <table:table-row table:style-name="TableRow51">
          <table:table-cell table:style-name="TableCell52">
            <text:p text:style-name="P53">02/22-02/24</text:p>
          </table:table-cell>
          <table:table-cell table:style-name="TableCell54">
            <text:p text:style-name="P55">分組複賽評選</text:p>
          </table:table-cell>
        </table:table-row>
        <table:table-row table:style-name="TableRow56">
          <table:table-cell table:style-name="TableCell57">
            <text:p text:style-name="P58">02/25 <text:s/>17:00</text:p>
          </table:table-cell>
          <table:table-cell table:style-name="TableCell59">
            <text:p text:style-name="P60">公佈各組別總決賽晉級名單</text:p>
          </table:table-cell>
        </table:table-row>
        <table:table-row table:style-name="TableRow61">
          <table:table-cell table:style-name="TableCell62">
            <text:p text:style-name="P63">03/07</text:p>
            <text:p text:style-name="P64"><text:span text:style-name="T65">23:59:59</text:span><text:span text:style-name="T66">前</text:span></text:p>
          </table:table-cell>
          <table:table-cell table:style-name="TableCell67">
            <text:p text:style-name="內文"><text:span text:style-name="T68">至活動網頁完成總決賽報到並上傳「指定題</text:span><text:span text:style-name="T69">Youtube</text:span><text:span text:style-name="T70">影片解說」講稿</text:span></text:p>
          </table:table-cell>
        </table:table-row>
        <table:table-row table:style-name="TableRow71">
          <table:table-cell table:style-name="TableCell72">
            <text:p text:style-name="P73">03/10 16:00</text:p>
          </table:table-cell>
          <table:table-cell table:style-name="TableCell74">
            <text:p text:style-name="P75">公佈各組別總決賽比賽順序</text:p>
          </table:table-cell>
        </table:table-row>
        <table:table-row table:style-name="TableRow76">
          <table:table-cell table:style-name="TableCell77">
            <text:p text:style-name="P78">03/12</text:p>
          </table:table-cell>
          <table:table-cell table:style-name="TableCell79">
            <text:p text:style-name="P80"><text:span text:style-name="T81">國中</text:span><text:span text:style-name="T82">/</text:span><text:span text:style-name="T83">普高</text:span><text:span text:style-name="T84">/</text:span><text:span text:style-name="T85">技高</text:span><text:span text:style-name="T86">/</text:span><text:span text:style-name="T87">特別組總決賽，</text:span><text:span text:style-name="T88">19:30</text:span><text:span text:style-name="T89">公告得獎名單</text:span></text:p>
          </table:table-cell>
        </table:table-row>
        <table:table-row table:style-name="TableRow90">
          <table:table-cell table:style-name="TableCell91">
            <text:p text:style-name="P92">03/13<text:s/>上午</text:p>
          </table:table-cell>
          <table:table-cell table:style-name="TableCell93">
            <text:p text:style-name="P94">頒獎典禮</text:p>
          </table:table-cell>
        </table:table-row>
      </table:table>
      <text:list text:style-name="LFO37" text:continue-numbering="true">
        <text:list-item>
          <text:p text:style-name="P95"><text:span text:style-name="T96">各校代表選拔：各校請於</text:span><text:span text:style-name="T97">111</text:span><text:span text:style-name="T98">年</text:span><text:span text:style-name="T99">2</text:span><text:span text:style-name="T100">月</text:span><text:span text:style-name="T101">15</text:span><text:span text:style-name="T102">日</text:span><text:span text:style-name="T103">(</text:span><text:span text:style-name="T104">星期二</text:span><text:span text:style-name="T105">)</text:span><text:span text:style-name="T106">前</text:span><text:span text:style-name="T107">選出</text:span><text:span text:style-name="T108">1-2</text:span><text:span text:style-name="T109">位學生代表學校參賽</text:span><text:span text:style-name="T110">(</text:span><text:span text:style-name="T111">選拔方式由各校自訂</text:span><text:span text:style-name="T112">)</text:span><text:span text:style-name="T113">。</text:span></text:p>
        </text:list-item>
        <text:list-item>
          <text:p text:style-name="P114"><text:span text:style-name="T115">影片複賽：各校代表</text:span><text:span text:style-name="T116">務必請於</text:span><text:span text:style-name="T117">111</text:span><text:span text:style-name="T118">年</text:span><text:span text:style-name="T119">2</text:span><text:span text:style-name="T120">月</text:span><text:span text:style-name="T121">20</text:span><text:span text:style-name="T122">日</text:span><text:span text:style-name="T123">(</text:span><text:span text:style-name="T124">星期日</text:span><text:span text:style-name="T125">)</text:span><text:span text:style-name="T126">前</text:span><text:span text:style-name="T127">完成參賽影片拍攝並上傳至</text:span><text:span text:style-name="T128">Youtube</text:span><text:span text:style-name="T129">網站，</text:span><text:span text:style-name="T130">並填妥報名表及影片連結提交至活動網頁並將相關報名表件核章後送交至承辦學校完成報名參加複賽評選。</text:span></text:p>
        </text:list-item>
        <text:list-item>
          <text:p text:style-name="P131"><text:span text:style-name="T132">總</text:span><text:span text:style-name="T133"><text:s/></text:span><text:span text:style-name="T134">決</text:span><text:span text:style-name="T135"><text:s/></text:span><text:span text:style-name="T136">賽：</text:span><text:span text:style-name="T137">111</text:span><text:span text:style-name="T138">年</text:span><text:span text:style-name="T139">3</text:span><text:span text:style-name="T140">月</text:span><text:span text:style-name="T141">12</text:span><text:span text:style-name="T142">日（星期六）</text:span><text:span text:style-name="T143">。</text:span></text:p>
        </text:list-item>
        <text:list-item>
          <text:p text:style-name="P144"><text:span text:style-name="T145">頒獎典禮：</text:span><text:span text:style-name="T146">111</text:span><text:span text:style-name="T147">年</text:span><text:span text:style-name="T148">3</text:span><text:span text:style-name="T149">月</text:span><text:span text:style-name="T150">13</text:span><text:span text:style-name="T151">日（星期日）上午</text:span><text:span text:style-name="T152">。</text:span></text:p>
        </text:list-item>
      </text:list>
      <text:list text:style-name="LFO36" text:continue-numbering="true">
        <text:list-item>
          <text:p text:style-name="P153"><text:s/>比賽規定</text:p>
        </text:list-item>
      </text:list>
      <text:list text:style-name="LFO38" text:continue-numbering="true">
        <text:list-item>
          <text:p text:style-name="P154">參賽資格</text:p>
        </text:list-item>
      </text:list>
      <text:list text:style-name="LFO39" text:continue-numbering="true">
        <text:list-item>
          <text:p text:style-name="P155"><text:span text:style-name="T156">本比賽共分為</text:span><text:span text:style-name="T157">國中組</text:span><text:span text:style-name="T158">、</text:span><text:span text:style-name="T159">普高組</text:span><text:span text:style-name="T160">、</text:span><text:span text:style-name="T161">技高組</text:span><text:span text:style-name="T162">及</text:span><text:span text:style-name="T163">特別組</text:span><text:span text:style-name="T164">共</text:span><text:span text:style-name="T165">4</text:span><text:span text:style-name="T166">個組別。</text:span></text:p>
        </text:list-item>
        <text:list-item>
          <text:p text:style-name="P167">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
      <text:p text:style-name="P168">註﹕綜合制中等學校得依學制不同各別推派學生參加不同組別比賽，如國中部與普高部或普高部與技高部分別推派一位代表參賽，唯單一學制班級數量須超過48班(含)方可同一組別推派2位學生參賽。</text:p>
      <text:list text:style-name="LFO39" text:continue-numbering="true">
        <text:list-item>
          <text:p text:style-name="P169">特別組：本市公、私立國中及高級中等學校，或大陸地區臺商子女學校在學學生，且具任一特別組參賽條件者，每校得遴選1位代表參加。</text:p>
        </text:list-item>
      </text:list>
      <text:list text:style-name="LFO40" text:continue-numbering="true">
        <text:list-item>
          <text:p text:style-name="P170"><text:span text:style-name="T171">國中在學學生：國小一年級</text:span><text:span text:style-name="T172">(</text:span><text:span text:style-name="T173">含</text:span><text:span text:style-name="T174">)</text:span><text:span text:style-name="T175">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6">http://www.mofa.gov.tw/</text:span></text:a><text:span text:style-name="T177">）</text:span></text:p>
        </text:list-item>
        <text:list-item>
          <text:p text:style-name="P178"><text:span text:style-name="T179">普高、技高在學學生：國小三年級</text:span><text:span text:style-name="T180">(</text:span><text:span text:style-name="T181">含</text:span><text:span text:style-name="T182">)</text:span><text:span text:style-name="T183">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4">http://www.mofa.gov.tw/</text:span></text:a><text:span text:style-name="T185">）</text:span></text:p>
        </text:list-item>
        <text:list-item>
          <text:p text:style-name="P186">外國來臺留學學生。（資格認定請參考教育部「外國學生來臺就學辦法」）</text:p>
        </text:list-item>
      </text:list>
      <text:list text:style-name="LFO38" text:continue-numbering="true">
        <text:list-item>
          <text:p text:style-name="P187">比賽方式</text:p>
        </text:list-item>
      </text:list>
      <text:list text:style-name="LFO41" text:continue-numbering="true">
        <text:list-item>
          <text:p text:style-name="P188">複賽影片</text:p>
        </text:list-item>
      </text:list>
      <text:list text:style-name="LFO42" text:continue-numbering="true">
        <text:list-item>
          <text:p text:style-name="P189"><text:span text:style-name="T190">影片主題：以</text:span><text:span text:style-name="T191">「</text:span><text:span text:style-name="T192">後疫情時代</text:span><text:span text:style-name="T193">Post Pandemic Era</text:span><text:span text:style-name="T194">」</text:span><text:span text:style-name="T195">為主題。</text:span><text:span text:style-name="T196">2020</text:span><text:span text:style-name="T197">年</text:span><text:span text:style-name="T198">COVID-19</text:span><text:span text:style-name="T199">改變了全世界，人們的生活型態因此改變，也進而產生了一個新名詞：「新常態（</text:span><text:span text:style-name="T200">The New Normal</text:span><text:span text:style-name="T201">）」。疫情後人們如何營造新生活新常態，反思人與環境之間的平衡及人與人之間的關係。</text:span></text:p>
        </text:list-item>
      </text:list>
      <text:p text:style-name="P202">各組別參賽者均須自下列議題中擇一題目拍攝一部英文創意影片</text:p>
      <text:list text:style-name="LFO43" text:continue-numbering="true">
        <text:list-item>
          <text:list>
            <text:list-item>
              <text:list>
                <text:list-item>
                  <text:list>
                    <text:list-item>
                      <text:p text:style-name="P203">生活e化，數位轉型Life Goes Digital</text:p>
                    </text:list-item>
                  </text:list>
                </text:list-item>
              </text:list>
            </text:list-item>
          </text:list>
        </text:list-item>
      </text:list>
      <text:p text:style-name="P204">在疫情期間，我們生活發生許多變化，後疫情時代，我們迎來「新常態」生活:無互動接觸的生活e化模式。行動支付、虛擬與擴增實境（AR/VR）、無現金交易、宅經濟，遠距醫療、線上學習、視訊會議、餐點外送及電子商務等數位轉型，請從中學生角度探討日常生活e化、數位轉型帶來的正負面影響。</text:p>
      <text:list text:style-name="LFO43" text:continue-numbering="true">
        <text:list-item>
          <text:list>
            <text:list-item>
              <text:list>
                <text:list-item>
                  <text:list>
                    <text:list-item>
                      <text:p text:style-name="P205">與地球和好<text:s/>Harmony with the Planet</text:p>
                    </text:list-item>
                  </text:list>
                </text:list-item>
              </text:list>
            </text:list-item>
          </text:list>
        </text:list-item>
      </text:list>
      <text:p text:style-name="P206"><text:span text:style-name="T207">新冠肺炎疫情讓人類停下腳步，卻給了地球喘息的機會</text:span><text:span text:style-name="T208">。人類過度發展、浪費，帶給地球巨大的負面影響，許多野生動植物數量及生長範圍因而縮小甚至消失。請探討保護大自然，並尋找與地球及其他生物共生、永續共存的方式。</text:span></text:p>
      <text:list text:style-name="LFO43" text:continue-numbering="true">
        <text:list-item>
          <text:list>
            <text:list-item>
              <text:list>
                <text:list-item>
                  <text:list>
                    <text:list-item>
                      <text:p text:style-name="P209">生命意義與人際互動的轉變The Meaning of Life and Social Interaction</text:p>
                    </text:list-item>
                  </text:list>
                </text:list-item>
              </text:list>
            </text:list-item>
          </text:list>
        </text:list-item>
      </text:list>
      <text:p text:style-name="P210">新冠肺炎疫情讓許多人類第一次面臨到集體生死的恐懼，同時改變了人們舊有的生活模式與社交行為，也讓我們重新省思生命的意義。請反思後疫情時代，對生命的看法、獨處與群體互動比重的調整及「新常態」生活對人際互動的影響。</text:p>
      <text:p text:style-name="P211"/>
      <text:list text:style-name="LFO42" text:continue-numbering="true">
        <text:list-item>
          <text:p text:style-name="P212">影片長度：3分鐘(含片頭、影片本體、片尾)。</text:p>
        </text:list-item>
        <text:list-item>
          <text:p text:style-name="P213">影片語言：英語，請加上清晰可辨識之英語字幕。</text:p>
        </text:list-item>
        <text:list-item>
          <text:p text:style-name="P214"><text:span text:style-name="T215">影片標示：片頭須</text:span><text:span text:style-name="T216">以</text:span><text:span text:style-name="T217">英文</text:span><text:span text:style-name="T218">清楚標示下列三項資訊</text:span><text:span text:style-name="T219">:<text:s/></text:span></text:p>
        </text:list-item>
      </text:list>
      <text:p text:style-name="P220">1)<text:s/>活動名稱「2021-2022 Academic Year Taipei City Middle High School English Youtuber Competition (臺北市110學年度中等學校學生英語創意Youtuber比賽)」</text:p>
      <text:p text:style-name="P221">2)<text:s/>「影片主題名稱」</text:p>
      <text:p text:style-name="P222">3)<text:s/>參賽者名稱(使用暱稱不需使用本名)。</text:p>
      <text:list text:style-name="LFO42" text:continue-numbering="true">
        <text:list-item>
          <text:p text:style-name="P223"><text:span text:style-name="T224">影片內容：為考量比賽之公平性，影片內學生</text:span><text:span text:style-name="T225">一律穿著合宜之便服（不得穿著學校制服）</text:span><text:span text:style-name="T226">，且</text:span><text:span text:style-name="T227">場景不</text:span><text:span text:style-name="T228">可顯示出學校名稱</text:span><text:span text:style-name="T229">。</text:span><text:span text:style-name="T230">若穿著有學校制服或有可辨識學校名稱之場景者</text:span><text:span text:style-name="T231">扣總分</text:span><text:span text:style-name="T232">5</text:span><text:span text:style-name="T233">分</text:span><text:span text:style-name="T234">。</text:span></text:p>
        </text:list-item>
        <text:list-item>
          <text:p text:style-name="P235">影片規格</text:p>
        </text:list-item>
      </text:list>
      <text:list text:style-name="LFO44" text:continue-numbering="true">
        <text:list-item>
          <text:p text:style-name="P236">不限種類、畫素，可含影像、旁白、音樂、片頭、片尾等元素(如使用他人音樂、圖文或影像請務必合法取得授權)。</text:p>
        </text:list-item>
        <text:list-item>
          <text:p text:style-name="P237">影片創作手法不拘，內容請以具有正面形象、不違反善良風俗，且不違法的畫面來製作。</text:p>
        </text:list-item>
        <text:list-item>
          <text:p text:style-name="P238"><text:span text:style-name="T239">使用任何影音器材拍攝皆可，但參賽</text:span><text:span text:style-name="T240">作品應避免畫質不清</text:span><text:span text:style-name="T241">。製作之影片需轉換成</text:span><text:span text:style-name="T242">Youtube</text:span><text:span text:style-name="T243">可相容的檔案格式。</text:span></text:p>
        </text:list-item>
      </text:list>
      <text:list text:style-name="LFO42" text:continue-numbering="true">
        <text:list-item>
          <text:p text:style-name="P244">報名</text:p>
        </text:list-item>
      </text:list>
      <text:list text:style-name="LFO45" text:continue-numbering="true">
        <text:list-item>
          <text:p text:style-name="P245"><text:span text:style-name="T246">報名時間：</text:span><text:span text:style-name="T247">參賽者須於</text:span><text:span text:style-name="T248">111</text:span><text:span text:style-name="T249">年</text:span><text:span text:style-name="T250">2</text:span><text:span text:style-name="T251">月</text:span><text:span text:style-name="T252">20</text:span><text:span text:style-name="T253">日</text:span><text:span text:style-name="T254">(</text:span><text:span text:style-name="T255">星期日</text:span><text:span text:style-name="T256">)23:59:59</text:span><text:span text:style-name="T257"><text:s/></text:span><text:span text:style-name="T258">之前將影片上傳至</text:span><text:span text:style-name="T259"><text:s/>Youtube (</text:span><text:span text:style-name="T260">須設為公開，且於</text:span><text:span text:style-name="T261">111</text:span><text:span text:style-name="T262">年</text:span><text:span text:style-name="T263">5</text:span><text:span text:style-name="T264">月</text:span><text:span text:style-name="T265">3</text:span><text:span text:style-name="T266">1</text:span><text:span text:style-name="T267">日</text:span><text:span text:style-name="T268">(</text:span><text:span text:style-name="T269">星期二</text:span><text:span text:style-name="T270">)</text:span><text:span text:style-name="T271">前不得關閉或設為不公開</text:span><text:span text:style-name="T272">)</text:span><text:span text:style-name="T273">。</text:span></text:p>
        </text:list-item>
        <text:list-item>
          <text:p text:style-name="P274"><text:span text:style-name="T275">參賽者須於</text:span><text:span text:style-name="T276">111</text:span><text:span text:style-name="T277">年</text:span><text:span text:style-name="T278">2</text:span><text:span text:style-name="T279">月</text:span><text:span text:style-name="T280">20</text:span><text:span text:style-name="T281">日</text:span><text:span text:style-name="T282">(</text:span><text:span text:style-name="T283">星期日</text:span><text:span text:style-name="T284">)23:59:59</text:span><text:span text:style-name="T285"><text:s/></text:span><text:span text:style-name="T286">之前在本</text:span><text:span text:style-name="T287">活動</text:span><text:span text:style-name="T288">網頁</text:span><text:span text:style-name="T289">(</text:span><text:span text:style-name="T290">http://www.nkhs.tp.edu.tw</text:span><text:span text:style-name="T291">)</text:span><text:span text:style-name="T292">下載</text:span><text:span text:style-name="T293">「報名表</text:span><text:span text:style-name="T294">(</text:span><text:span text:style-name="T295">附件一</text:span><text:span text:style-name="T296">)</text:span><text:span text:style-name="T297">」「切結書</text:span><text:span text:style-name="T298">(</text:span><text:span text:style-name="T299">附件二</text:span><text:span text:style-name="T300">)</text:span><text:span text:style-name="T301">」、「影片著作權暨影音、錄影、著作及肖像權讓與同意書</text:span><text:span text:style-name="T302">(</text:span><text:span text:style-name="T303">附件三</text:span><text:span text:style-name="T304">)</text:span><text:span text:style-name="T305">」</text:span><text:span text:style-name="T306">等表格，填妥報名表後先將報名表</text:span><text:span text:style-name="T307">(</text:span><text:span text:style-name="T308">限</text:span><text:span text:style-name="T309">word</text:span><text:span text:style-name="T310">檔</text:span><text:span text:style-name="T311">)</text:span><text:span text:style-name="T312">上傳至</text:span><text:span text:style-name="T313">活動</text:span><text:span text:style-name="T314">網頁，成功上傳報名表者，將會收到系統自動回傳網路登錄成功</text:span><text:span text:style-name="T315">email</text:span><text:span text:style-name="T316">，即完成第一階段登錄。第一階段上傳的報名表不須校方蓋章，填妥全部欄位即可上傳。</text:span></text:p>
        </text:list-item>
        <text:list-item>
          <text:p text:style-name="P317"><text:span text:style-name="T318">並於</text:span><text:span text:style-name="T319">111</text:span><text:span text:style-name="T320">年</text:span><text:span text:style-name="T321">2</text:span><text:span text:style-name="T322">月</text:span><text:span text:style-name="T323">21</text:span><text:span text:style-name="T324">日（星期一）下午</text:span><text:span text:style-name="T325">5</text:span><text:span text:style-name="T326">時前</text:span><text:span text:style-name="T327">將「報名表」、「切結書」、「影音、影像、著作及肖像權讓與同意書」依照附件一、二、三格式填妥並經學校校長及教務主任核章之正本，</text:span><text:span text:style-name="T328">親送或以掛號郵寄寄達</text:span><text:span text:style-name="T329">（</text:span><text:span text:style-name="T330">以郵戳為憑</text:span><text:span text:style-name="T331">，相關附件不完整者不予受理）至臺北市立南港高級工業職業學校教務處「學生英語創意</text:span><text:span text:style-name="T332">Youtuber</text:span><text:span text:style-name="T333">比賽活動小組收」</text:span><text:span text:style-name="T334"><text:s/>(115306</text:span><text:span text:style-name="T335">臺北市南港區興中路</text:span><text:span text:style-name="T336">29</text:span><text:span text:style-name="T337">號</text:span><text:span text:style-name="T338">)<text:s/></text:span><text:span text:style-name="T339">，完成第二階段報名手續。</text:span></text:p>
        </text:list-item>
        <text:list-item>
          <text:p text:style-name="P340">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341"><text:span text:style-name="T342">超過報</text:span><text:span text:style-name="T343">名截止時間未上網完成登錄或者未完整提交相關附件者，將視同棄權，無法繼續參賽。</text:span></text:p>
        </text:list-item>
      </text:list>
      <text:list text:style-name="LFO42" text:continue-numbering="true">
        <text:list-item>
          <text:p text:style-name="P344">影片評分標準</text:p>
        </text:list-item>
      </text:list>
      <text:list text:style-name="LFO46" text:continue-numbering="true">
        <text:list-item>
          <text:p text:style-name="P345">主題內容-<text:s/>主題、見解、結構、詞彙、用字<text:s/>(35%) <text:s/></text:p>
        </text:list-item>
        <text:list-item>
          <text:p text:style-name="P346">語音表達-<text:s/>發音、語調、流暢度<text:s/>(35%)</text:p>
        </text:list-item>
        <text:list-item>
          <text:p text:style-name="P347">台<text:s text:c="8"/>風-<text:s/>儀態、聲音表現、表情、肢體<text:s/>(20%)</text:p>
        </text:list-item>
        <text:list-item>
          <text:p text:style-name="P348">創意技巧-<text:s/>創新、具巧思、錄製、畫面構成、影音及後製等技巧<text:s/>(10%)</text:p>
        </text:list-item>
        <text:list-item>
          <text:p text:style-name="P349"><text:span text:style-name="T350">影片片長請控制在</text:span><text:span text:style-name="T351">2</text:span><text:span text:style-name="T352">分</text:span><text:span text:style-name="T353">30</text:span><text:span text:style-name="T354">秒</text:span><text:span text:style-name="T355">(</text:span><text:span text:style-name="T356">含</text:span><text:span text:style-name="T357">)</text:span><text:span text:style-name="T358">到</text:span><text:span text:style-name="T359">3</text:span><text:span text:style-name="T360">分</text:span><text:span text:style-name="T361">30</text:span><text:span text:style-name="T362">秒</text:span><text:span text:style-name="T363">(</text:span><text:span text:style-name="T364">含</text:span><text:span text:style-name="T365">)</text:span><text:span text:style-name="T366">之間</text:span><text:span text:style-name="T367">，比賽時間不足或超過</text:span><text:span text:style-name="T368">將扣複賽評選總分</text:span><text:span text:style-name="T369">3</text:span><text:span text:style-name="T370">分</text:span><text:span text:style-name="T371">。</text:span><text:span text:style-name="T372">影片片頭須以英文清楚標示活動名稱、影片標題、參賽者名稱等三部分，若未以英文標示者視同缺</text:span><text:span text:style-name="T373">少，每少一部分</text:span><text:span text:style-name="T374">扣複賽評選總分</text:span><text:span text:style-name="T375">1</text:span><text:span text:style-name="T376">分</text:span><text:span text:style-name="T377">。全片請勿使用中文，出現中文</text:span><text:span text:style-name="T378">扣複賽評選總分</text:span><text:span text:style-name="T379">1</text:span><text:span text:style-name="T380">分</text:span><text:span text:style-name="T381">。</text:span></text:p>
        </text:list-item>
        <text:list-item>
          <text:p text:style-name="P382">總成績遇有同分情形時，以『主題內容』較高者為優勝；若『主題內容』成績再相同者，則由評審委員討論決定。</text:p>
        </text:list-item>
      </text:list>
      <text:list text:style-name="LFO42" text:continue-numbering="true">
        <text:list-item>
          <text:p text:style-name="P383">入圍決賽名額</text:p>
        </text:list-item>
      </text:list>
      <text:list text:style-name="LFO47" text:continue-numbering="true">
        <text:list-item>
          <text:p text:style-name="P384">國中組：25名</text:p>
        </text:list-item>
        <text:list-item>
          <text:p text:style-name="P385">普高組：15名<text:s/></text:p>
        </text:list-item>
        <text:list-item>
          <text:p text:style-name="P386">技高組：10名<text:s/></text:p>
        </text:list-item>
        <text:list-item>
          <text:p text:style-name="P387">特別組：10名</text:p>
        </text:list-item>
      </text:list>
      <text:list text:style-name="LFO42" text:continue-numbering="true">
        <text:list-item>
          <text:p text:style-name="P388">入圍名單公布</text:p>
        </text:list-item>
      </text:list>
      <text:list text:style-name="LFO48" text:continue-numbering="true">
        <text:list-item>
          <text:p text:style-name="P389"><text:span text:style-name="T390">複賽評選：</text:span><text:span text:style-name="T391">由</text:span><text:span text:style-name="T392">相關合作單位</text:span><text:span text:style-name="T393">邀集相關領域專業人士組成評審團</text:span><text:span text:style-name="T394">於</text:span><text:span text:style-name="T395">111</text:span><text:span text:style-name="T396">年</text:span><text:span text:style-name="T397">2</text:span><text:span text:style-name="T398">月</text:span><text:span text:style-name="T399">22</text:span><text:span text:style-name="T400">日</text:span><text:span text:style-name="T401">(</text:span><text:span text:style-name="T402">二</text:span><text:span text:style-name="T403">)</text:span><text:span text:style-name="T404">至</text:span><text:span text:style-name="T405">24</text:span><text:span text:style-name="T406">日</text:span><text:span text:style-name="T407">(</text:span><text:span text:style-name="T408">四</text:span><text:span text:style-name="T409">)</text:span><text:span text:style-name="T410">期間</text:span><text:span text:style-name="T411">進行複賽評選。</text:span></text:p>
        </text:list-item>
        <text:list-item>
          <text:p text:style-name="P412"><text:span text:style-name="T413">名單公布：晉級決賽名單將於</text:span><text:span text:style-name="T414">111</text:span><text:span text:style-name="T415">年</text:span><text:span text:style-name="T416">2</text:span><text:span text:style-name="T417">月</text:span><text:span text:style-name="T418">25</text:span><text:span text:style-name="T419">日</text:span><text:span text:style-name="T420">(</text:span><text:span text:style-name="T421">星期五</text:span><text:span text:style-name="T422">) 17:00</text:span><text:span text:style-name="T423">整公告於活動網站，並於</text:span><text:span text:style-name="T424">111</text:span><text:span text:style-name="T425">年</text:span><text:span text:style-name="T426">3</text:span><text:span text:style-name="T427">月</text:span><text:span text:style-name="T428">1</text:span><text:span text:style-name="T429">日起個別電</text:span><text:span text:style-name="T430">話通知學校承辦</text:span><text:span text:style-name="T431">(</text:span><text:span text:style-name="T432">或指導</text:span><text:span text:style-name="T433">)</text:span><text:span text:style-name="T434">老師及</text:span><text:span text:style-name="T435">email</text:span><text:span text:style-name="T436">決賽相關事宜予以各</text:span><text:span text:style-name="T437">校參賽者聯繫窗口。</text:span></text:p>
        </text:list-item>
      </text:list>
      <text:list text:style-name="LFO42" text:continue-numbering="true">
        <text:list-item>
          <text:p text:style-name="P438">備註</text:p>
        </text:list-item>
      </text:list>
      <text:list text:style-name="LFO49" text:continue-numbering="true">
        <text:list-item>
          <text:p text:style-name="P439">參加者須詳閱比賽實施計畫等相關規範與說明，若作品與規定不符則不列入評選。</text:p>
        </text:list-item>
        <text:list-item>
          <text:p text:style-name="P440">所有作品必須為參賽者的原創影片，參賽者為提交之作品承擔全部法律責任；主辦及承辦單位皆不負任何與版權有關之責任。</text:p>
        </text:list-item>
        <text:list-item>
          <text:p text:style-name="P441">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text:p>
        </text:list-item>
        <text:list-item>
          <text:p text:style-name="P442">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443">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41" text:continue-numbering="true">
        <text:list-item>
          <text:p text:style-name="P444">總決賽</text:p>
        </text:list-item>
      </text:list>
      <text:list text:style-name="LFO50" text:continue-numbering="true">
        <text:list-item>
          <text:p text:style-name="P445">時間地點<text:s/></text:p>
        </text:list-item>
      </text:list>
      <text:list text:style-name="LFO51" text:continue-numbering="true">
        <text:list-item>
          <text:p text:style-name="P446"><text:span text:style-name="T447">日期：</text:span><text:span text:style-name="T448">111</text:span><text:span text:style-name="T449">年</text:span><text:span text:style-name="T450">3</text:span><text:span text:style-name="T451">月</text:span><text:span text:style-name="T452">12</text:span><text:span text:style-name="T453">日</text:span><text:span text:style-name="T454">(</text:span><text:span text:style-name="T455">星期六</text:span><text:span text:style-name="T456">)</text:span></text:p>
        </text:list-item>
        <text:list-item>
          <text:p text:style-name="P457">報到及比賽時間：另行公告於活動網站</text:p>
        </text:list-item>
        <text:list-item>
          <text:p text:style-name="P458"><text:span text:style-name="T459">地點：臺北市立南港高級工業職業</text:span><text:span text:style-name="T460">學校</text:span><text:span text:style-name="T461">(115306</text:span><text:span text:style-name="T462">臺北市南港區興中路</text:span><text:span text:style-name="T463">29</text:span><text:span text:style-name="T464">號</text:span><text:span text:style-name="T465">)</text:span></text:p>
        </text:list-item>
      </text:list>
      <text:list text:style-name="LFO50" text:continue-numbering="true">
        <text:list-item>
          <text:p text:style-name="P466">總決賽比賽方式</text:p>
        </text:list-item>
      </text:list>
      <text:list text:style-name="LFO52" text:continue-numbering="true">
        <text:list-item>
          <text:p text:style-name="P467">國中組</text:p>
        </text:list-item>
      </text:list>
      <text:list text:style-name="LFO53" text:continue-numbering="true">
        <text:list-item>
          <text:p text:style-name="P468">比賽題目</text:p>
          <text:list text:continue-numbering="true">
            <text:list-item>
              <text:p text:style-name="P469">指定題：以複賽參賽Youtube影片為主題進行影片解說<text:s/>(不得使用輔助圖片或道具)。</text:p>
            </text:list-item>
            <text:list-item>
              <text:p text:style-name="P470"><text:span text:style-name="T471">看圖即席演講</text:span><text:span text:style-name="T472">:</text:span><text:span text:style-name="T473">由相關合作單位聘請命題委員命題，於比賽當場宣布，準備時間為</text:span><text:span text:style-name="T474">20</text:span><text:span text:style-name="T475">分鐘</text:span><text:span text:style-name="T476">。</text:span></text:p>
            </text:list-item>
          </text:list>
        </text:list-item>
        <text:list-item>
          <text:p text:style-name="P477"><text:span text:style-name="T478">比賽時間</text:span></text:p>
        </text:list-item>
      </text:list>
      <text:list text:style-name="LFO54" text:continue-numbering="true">
        <text:list-item>
          <text:p text:style-name="P479">指定題：2分鐘。</text:p>
        </text:list-item>
        <text:list-item>
          <text:p text:style-name="P480">看圖即席演講：2分鐘。</text:p>
        </text:list-item>
        <text:list-item>
          <text:p text:style-name="P481">比賽時間到1分40秒(含)時會響鈴一聲提醒，比賽時間到2分鐘時會響鈴2聲，比賽時間不足或超過將斟酌扣分，總決賽時間扣分對照表請參照附件四。</text:p>
        </text:list-item>
      </text:list>
      <text:p text:style-name="P482"/>
      <text:list text:style-name="LFO55" text:continue-numbering="true">
        <text:list-item>
          <text:p text:style-name="P483">普高組及技高組</text:p>
        </text:list-item>
      </text:list>
      <text:list text:style-name="LFO56" text:continue-numbering="true">
        <text:list-item>
          <text:p text:style-name="P484">比賽題目</text:p>
          <text:list text:continue-numbering="true">
            <text:list-item>
              <text:p text:style-name="P485">指定題：以複賽參賽Youtube影片為主題進行影片解說<text:s/>(不得使用輔助圖片或道具)。</text:p>
            </text:list-item>
            <text:list-item>
              <text:p text:style-name="P486"><text:span text:style-name="T487">看圖即席演講</text:span><text:span text:style-name="T488">:</text:span><text:span text:style-name="T489">由相關合作單位聘請命題委員命題，於比賽當場宣布，準備時間</text:span><text:span text:style-name="T490">10</text:span><text:span text:style-name="T491">分鐘</text:span><text:span text:style-name="T492">。</text:span></text:p>
            </text:list-item>
          </text:list>
        </text:list-item>
        <text:list-item>
          <text:p text:style-name="P493">比賽時間</text:p>
        </text:list-item>
      </text:list>
      <text:list text:style-name="LFO57" text:continue-numbering="true">
        <text:list-item>
          <text:p text:style-name="P494">指定題：2分鐘。</text:p>
        </text:list-item>
        <text:list-item>
          <text:p text:style-name="P495">看圖即席演講：2分鐘。</text:p>
        </text:list-item>
        <text:list-item>
          <text:p text:style-name="P496">比賽時間到1分40秒(含)時會響鈴一聲提醒，比賽時間到2分鐘時會響鈴2聲，比賽時間不足或超過將斟酌扣分，總決賽時間扣分對照表請參照附件四。</text:p>
        </text:list-item>
      </text:list>
      <text:list text:style-name="LFO55" text:continue-numbering="true">
        <text:list-item>
          <text:p text:style-name="P497">特別組</text:p>
        </text:list-item>
      </text:list>
      <text:list text:style-name="LFO58" text:continue-numbering="true">
        <text:list-item>
          <text:p text:style-name="P498">比賽題目</text:p>
          <text:list text:continue-numbering="true">
            <text:list-item>
              <text:p text:style-name="P499">指定題：以複賽參賽Youtube影片為主題進行影片解說<text:s/>(不得使用輔助圖片或道具)。</text:p>
            </text:list-item>
            <text:list-item>
              <text:p text:style-name="P500"><text:span text:style-name="T501">看圖即席演講</text:span><text:span text:style-name="T502">:</text:span><text:span text:style-name="T503">由相關合作單位聘請命題委員命題，於比賽當場宣布，準備時間</text:span><text:span text:style-name="T504">10</text:span><text:span text:style-name="T505">分鐘</text:span><text:span text:style-name="T506">。</text:span></text:p>
            </text:list-item>
          </text:list>
        </text:list-item>
        <text:list-item>
          <text:p text:style-name="P507">比賽時間</text:p>
        </text:list-item>
      </text:list>
      <text:list text:style-name="LFO59" text:continue-numbering="true">
        <text:list-item>
          <text:p text:style-name="P508">指定題：2分鐘。</text:p>
        </text:list-item>
        <text:list-item>
          <text:p text:style-name="P509">看圖即席演講：2分鐘。</text:p>
        </text:list-item>
        <text:list-item>
          <text:p text:style-name="P510">比賽時間到1分40秒(含)時會響鈴一聲提醒，比賽時間到2分鐘時會響鈴2聲，比賽時間不足或超過將斟酌扣分，總決賽時間扣分對照表請參照附件四。</text:p>
        </text:list-item>
      </text:list>
      <text:list text:style-name="LFO50" text:continue-numbering="true">
        <text:list-item>
          <text:p text:style-name="P511">總決賽評分標準</text:p>
        </text:list-item>
      </text:list>
      <text:list text:style-name="LFO60" text:continue-numbering="true">
        <text:list-item>
          <text:p text:style-name="P512">國中、普高組、技高組</text:p>
        </text:list-item>
      </text:list>
      <text:list text:style-name="LFO61" text:continue-numbering="true">
        <text:list-item>
          <text:p text:style-name="P513">複賽參賽Youtube影片、指定題與看圖即席演講等三部份各以100分為滿分。總成績核計，參賽Youtube影片佔總成績20%，指定題佔總成績40%；看圖即席演講佔總成績40%。</text:p>
        </text:list-item>
        <text:list-item>
          <text:p text:style-name="P514">複賽參賽Youtube影片評分標準</text:p>
        </text:list-item>
      </text:list>
      <text:p text:style-name="P515">得分依據複賽時評審給予之分數為準。</text:p>
      <text:list text:style-name="LFO62" text:continue-numbering="true">
        <text:list-item>
          <text:p text:style-name="P516">主題內容-<text:s/>主題、見解、結構、詞彙、用字<text:s/>(35%)</text:p>
        </text:list-item>
        <text:list-item>
          <text:p text:style-name="P517">語音表達-<text:s/>表達技巧、發音、語調、流暢度<text:s/>(35%)</text:p>
        </text:list-item>
        <text:list-item>
          <text:p text:style-name="P518">台<text:s text:c="4"/>風-<text:s/>儀態、表情、肢體<text:s/>(20%)</text:p>
        </text:list-item>
        <text:list-item>
          <text:p text:style-name="P519">創意技巧-<text:s/>創新、具巧思、錄製、畫面構成、影音及後製等技巧<text:s/>(10%)</text:p>
        </text:list-item>
      </text:list>
      <text:list text:style-name="LFO61" text:continue-numbering="true">
        <text:list-item>
          <text:p text:style-name="P520">指定題-Youtube影片解說評分標準</text:p>
        </text:list-item>
      </text:list>
      <text:list text:style-name="LFO63" text:continue-numbering="true">
        <text:list-item>
          <text:p text:style-name="P521"><text:span text:style-name="T522">內</text:span><text:span text:style-name="T523"><text:s text:c="4"/></text:span><text:span text:style-name="T524">容</text:span><text:span text:style-name="T525">-<text:s/></text:span><text:span text:style-name="T526">主題、見解、結構、詞彙、用字</text:span><text:span text:style-name="T527"><text:s/>(40%)</text:span></text:p>
        </text:list-item>
        <text:list-item>
          <text:p text:style-name="P528"><text:span text:style-name="T529">語音表達</text:span><text:span text:style-name="T530">-<text:s/></text:span><text:span text:style-name="T531">表達技巧、發音、語調、流暢度</text:span><text:span text:style-name="T532"><text:s/>(40</text:span><text:span text:style-name="T533">％</text:span><text:span text:style-name="T534">)</text:span></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span text:style-name="T542">％</text:span><text:span text:style-name="T543">)</text:span></text:p>
        </text:list-item>
      </text:list>
      <text:list text:style-name="LFO61" text:continue-numbering="true">
        <text:list-item>
          <text:p text:style-name="P544">看圖即席演講評分標準</text:p>
        </text:list-item>
      </text:list>
      <text:list text:style-name="LFO64" text:continue-numbering="true">
        <text:list-item>
          <text:p text:style-name="P545"><text:span text:style-name="T546">內</text:span><text:span text:style-name="T547"><text:s text:c="4"/></text:span><text:span text:style-name="T548">容</text:span><text:span text:style-name="T549">-<text:s/></text:span><text:span text:style-name="T550">主題、見解、結構、詞彙、用字</text:span><text:span text:style-name="T551"><text:s/>(40%)</text:span></text:p>
        </text:list-item>
        <text:list-item>
          <text:p text:style-name="P552"><text:span text:style-name="T553">語音表達</text:span><text:span text:style-name="T554">-<text:s/></text:span><text:span text:style-name="T555">表達技巧、發音、語調、流暢度</text:span><text:span text:style-name="T556"><text:s/>(40</text:span><text:span text:style-name="T557">％</text:span><text:span text:style-name="T558">)</text:span></text:p>
        </text:list-item>
        <text:list-item>
          <text:p text:style-name="P559"><text:span text:style-name="T560">台</text:span><text:span text:style-name="T561"><text:s text:c="4"/></text:span><text:span text:style-name="T562">風</text:span><text:span text:style-name="T563">-<text:s/></text:span><text:span text:style-name="T564">儀態、表情、肢體</text:span><text:span text:style-name="T565"><text:s/>(20</text:span><text:span text:style-name="T566">％</text:span><text:span text:style-name="T567">)</text:span></text:p>
        </text:list-item>
      </text:list>
      <text:list text:style-name="LFO61" text:continue-numbering="true">
        <text:list-item>
          <text:p text:style-name="P568">總成績相同者，以「看圖即席演講」得分較高者為優勝；若『看圖即席演講』成績再相同者，以「指定題Youtube影片解說」，得分較高者為優勝。</text:p>
        </text:list-item>
      </text:list>
      <text:p text:style-name="P569"/>
      <text:list text:style-name="LFO60" text:continue-numbering="true">
        <text:list-item>
          <text:p text:style-name="P570">特別組</text:p>
        </text:list-item>
      </text:list>
      <text:list text:style-name="LFO65" text:continue-numbering="true">
        <text:list-item>
          <text:p text:style-name="P571">複賽參賽Youtube影片、指定題影片解說與看圖即席演講等三部份各以100分為滿分進行評分。</text:p>
        </text:list-item>
        <text:list-item>
          <text:p text:style-name="P572"><text:span text:style-name="T573">特別組共分為三個獎項，分別是「最佳英文造詣獎」、「最佳演說獎」以及「最佳台風創意獎」。</text:span></text:p>
        </text:list-item>
        <text:list-item>
          <text:p text:style-name="P574"><text:span text:style-name="T575">特別組獎項的總成績核計機制如下﹕</text:span><text:span text:style-name="T576">將參賽者</text:span><text:span text:style-name="T577">複賽參賽</text:span><text:span text:style-name="T578">Youtube</text:span><text:span text:style-name="T579">影片、決賽指定題與即席題等三階段比賽中分別於【內容】、【語音表達】、【台風及創意技巧】等三個項目所獲得的原始分數，依照影片佔</text:span><text:span text:style-name="T580">20%</text:span><text:span text:style-name="T581">，指定題佔</text:span><text:span text:style-name="T582">40%</text:span><text:span text:style-name="T583">，即席題佔</text:span><text:span text:style-name="T584">40%<text:s/></text:span><text:span text:style-name="T585">的計分規則，分三大項個別加權統計出總分，每個項目得分最高的</text:span><text:span text:style-name="T586">前兩名</text:span><text:span text:style-name="T587">參賽者將獲得獎項。</text:span></text:p>
        </text:list-item>
      </text:list>
      <text:list text:style-name="LFO66" text:continue-numbering="true">
        <text:list-item>
          <text:p text:style-name="P588"><text:span text:style-name="T589">「最佳英文造詣獎」﹕將參賽者於參賽</text:span><text:span text:style-name="T590">Youtube</text:span><text:span text:style-name="T591">影片、指定題與看圖即席演講等三個比賽項目所獲得的</text:span><text:span text:style-name="T592">【</text:span><text:span text:style-name="T593">內容</text:span><text:span text:style-name="T594">】</text:span><text:span text:style-name="T595">原始分數依照計分規則加權統計出總分</text:span><text:span text:style-name="T596">，總分最高的</text:span><text:span text:style-name="T597">前兩名</text:span><text:span text:style-name="T598">參賽者將獲得本獎項。</text:span></text:p>
        </text:list-item>
        <text:list-item>
          <text:p text:style-name="P599"><text:span text:style-name="T600">「最佳演說獎」﹕將參賽者於參賽</text:span><text:span text:style-name="T601">Youtube</text:span><text:span text:style-name="T602">影片、指定題與看圖即</text:span><text:span text:style-name="T603">席演講等三個比賽項目所獲得的</text:span><text:span text:style-name="T604">【</text:span><text:span text:style-name="T605">語音表達</text:span><text:span text:style-name="T606">】</text:span><text:span text:style-name="T607">原始分數依照計分規則加權統計出總分</text:span><text:span text:style-name="T608">，總分最高的</text:span><text:span text:style-name="T609">前兩名</text:span><text:span text:style-name="T610">參賽者將獲得本獎項。</text:span></text:p>
        </text:list-item>
        <text:list-item>
          <text:p text:style-name="P611"><text:span text:style-name="T612">「最佳台風創意獎」﹕將參賽者於參賽</text:span><text:span text:style-name="T613">Youtube</text:span><text:span text:style-name="T614">影片、指定題與看圖即席演講等三個比賽項目所獲得的</text:span><text:span text:style-name="T615">【</text:span><text:span text:style-name="T616">台風</text:span><text:span text:style-name="T617">】</text:span><text:span text:style-name="T618">及</text:span><text:span text:style-name="T619">【</text:span><text:span text:style-name="T620">創意技巧</text:span><text:span text:style-name="T621">】</text:span><text:span text:style-name="T622">原始分數依照計分規則加權統計出總分</text:span><text:span text:style-name="T623">，總分最高的</text:span><text:span text:style-name="T624">前兩名</text:span><text:span text:style-name="T625">參賽者將獲得本獎項。</text:span></text:p>
        </text:list-item>
      </text:list>
      <text:list text:style-name="LFO65" text:continue-numbering="true">
        <text:list-item>
          <text:p text:style-name="P626">複賽參賽Youtube影片評分標準</text:p>
        </text:list-item>
      </text:list>
      <text:p text:style-name="P627">得分依據複賽時評審給予之分數為準。</text:p>
      <text:list text:style-name="LFO67" text:continue-numbering="true">
        <text:list-item>
          <text:p text:style-name="P628">主題內容-<text:s/>主題、見解、結構、詞彙、用字<text:s/>(35%)</text:p>
        </text:list-item>
        <text:list-item>
          <text:p text:style-name="P629">語音表達-<text:s/>表達技巧、發音、語調、流暢度<text:s/>(35%)</text:p>
        </text:list-item>
        <text:list-item>
          <text:p text:style-name="P630"><text:span text:style-name="T631">台</text:span><text:span text:style-name="T632"><text:s text:c="4"/></text:span><text:span text:style-name="T633">風</text:span><text:span text:style-name="T634">-<text:s/></text:span><text:span text:style-name="T635">儀態、表情、肢體</text:span><text:span text:style-name="T636"><text:s/>(20%)</text:span></text:p>
        </text:list-item>
        <text:list-item>
          <text:p text:style-name="P637">創意技巧-<text:s/>創新、具巧思、錄製、畫面構成、影音及後製等技巧<text:s/>(10%)</text:p>
        </text:list-item>
      </text:list>
      <text:list text:style-name="LFO65" text:continue-numbering="true">
        <text:list-item>
          <text:p text:style-name="P638">指定題Youtube影片解說評分標準</text:p>
        </text:list-item>
      </text:list>
      <text:list text:style-name="LFO68" text:continue-numbering="true">
        <text:list-item>
          <text:p text:style-name="P639"><text:span text:style-name="T640">語音表達</text:span><text:span text:style-name="T641">-<text:s/></text:span><text:span text:style-name="T642">表達技巧、發音、語調、流暢度</text:span><text:span text:style-name="T643"><text:s/>(40</text:span><text:span text:style-name="T644">％</text:span><text:span text:style-name="T645">)</text:span></text:p>
        </text:list-item>
        <text:list-item>
          <text:p text:style-name="P646"><text:span text:style-name="T647">內</text:span><text:span text:style-name="T648"><text:s text:c="4"/></text:span><text:span text:style-name="T649">容</text:span><text:span text:style-name="T650">-<text:s/></text:span><text:span text:style-name="T651">主題、見解、結構、詞彙、用字</text:span><text:span text:style-name="T652"><text:s/>(40%)</text:span></text:p>
        </text:list-item>
        <text:list-item>
          <text:p text:style-name="P653"><text:span text:style-name="T654">台</text:span><text:span text:style-name="T655"><text:s text:c="4"/></text:span><text:span text:style-name="T656">風</text:span><text:span text:style-name="T657">-<text:s/></text:span><text:span text:style-name="T658">儀態、表情、肢體</text:span><text:span text:style-name="T659"><text:s/>(20</text:span><text:span text:style-name="T660">％</text:span><text:span text:style-name="T661">)</text:span></text:p>
        </text:list-item>
      </text:list>
      <text:list text:style-name="LFO65" text:continue-numbering="true">
        <text:list-item>
          <text:p text:style-name="P662">看圖即席演講評分標準</text:p>
        </text:list-item>
      </text:list>
      <text:list text:style-name="LFO69" text:continue-numbering="true">
        <text:list-item>
          <text:p text:style-name="P663"><text:span text:style-name="T664">內</text:span><text:span text:style-name="T665"><text:s text:c="4"/></text:span><text:span text:style-name="T666">容</text:span><text:span text:style-name="T667">-<text:s/></text:span><text:span text:style-name="T668">主題、見解、結構、詞彙、用字</text:span><text:span text:style-name="T669"><text:s/>(40%)</text:span></text:p>
        </text:list-item>
        <text:list-item>
          <text:p text:style-name="P670"><text:span text:style-name="T671">語音表達</text:span><text:span text:style-name="T672">-<text:s/></text:span><text:span text:style-name="T673">表達技巧、發音、語調、流暢度</text:span><text:span text:style-name="T674"><text:s/>(40</text:span><text:span text:style-name="T675">％</text:span><text:span text:style-name="T676">)</text:span></text:p>
        </text:list-item>
        <text:list-item>
          <text:p text:style-name="P677"><text:span text:style-name="T678">台</text:span><text:span text:style-name="T679"><text:s text:c="4"/></text:span><text:span text:style-name="T680">風</text:span><text:span text:style-name="T681">-<text:s/></text:span><text:span text:style-name="T682">儀態、表情、肢體</text:span><text:span text:style-name="T683"><text:s/>(20</text:span><text:span text:style-name="T684">％</text:span><text:span text:style-name="T685">)</text:span></text:p>
        </text:list-item>
      </text:list>
      <text:list text:style-name="LFO65" text:continue-numbering="true">
        <text:list-item>
          <text:p text:style-name="P686">若成績遇有同分情形者者，以「看圖即席演講」得分較高者為優勝；若『看圖即席演講』成績再相同者，以「指定題Youtube影片解說」，得分較高者為優勝。</text:p>
        </text:list-item>
      </text:list>
      <text:list text:style-name="LFO70" text:continue-numbering="true">
        <text:list-item>
          <text:p text:style-name="P687"><text:span text:style-name="T688">備註</text:span></text:p>
        </text:list-item>
      </text:list>
      <text:list text:style-name="LFO71" text:continue-numbering="true">
        <text:list-item>
          <text:p text:style-name="P689">比賽現場另備《遠東英漢‧漢英雙向辭典<text:s/>Far East English-Chinese Chinese- English Dictionary》（ISBN:9789865878214）以供查詢使用。</text:p>
        </text:list-item>
        <text:list-item>
          <text:p text:style-name="P690"><text:span text:style-name="T691">特別組的優勝獎項</text:span><text:span text:style-name="T692">每位參賽者最多以獲得一個獎項為限</text:span><text:span text:style-name="T693">。如該位參賽者同時獲得兩個獎項以上時，則依參賽者個人評選項目得分最高的該樣獎項作為敘獎獎項。</text:span></text:p>
        </text:list-item>
      </text:list>
      <text:list text:style-name="LFO50" text:continue-numbering="true">
        <text:list-item>
          <text:p text:style-name="P694">決賽報名時間</text:p>
        </text:list-item>
      </text:list>
      <text:list text:style-name="LFO72" text:continue-numbering="true">
        <text:list-item>
          <text:p text:style-name="P695"><text:span text:style-name="T696">各校入圍總決賽參賽者須於</text:span><text:span text:style-name="T697">111</text:span><text:span text:style-name="T698">年</text:span><text:span text:style-name="T699">3</text:span><text:span text:style-name="T700">月</text:span><text:span text:style-name="T701">7</text:span><text:span text:style-name="T702">日</text:span><text:span text:style-name="T703">(</text:span><text:span text:style-name="T704">星期一</text:span><text:span text:style-name="T705">) 23:59:59</text:span><text:span text:style-name="T706"><text:s/></text:span><text:span text:style-name="T707">之前在本活動網站完成</text:span><text:span text:style-name="T708">上傳「指定題</text:span><text:span text:style-name="T709">Youtube</text:span><text:span text:style-name="T710">影片解說」講稿</text:span><text:span text:style-name="T711">(</text:span><text:span text:style-name="T712">網址</text:span><text:span text:style-name="T713">:<text:s/></text:span><text:span text:style-name="T714">http://www.nkhs.tp.edu.tw</text:span><text:span text:style-name="T715">) (</text:span><text:span text:style-name="T716">講稿格式如附件五，請以</text:span><text:span text:style-name="T717">word</text:span><text:span text:style-name="T718">格式上傳檔案</text:span><text:span text:style-name="T719">)</text:span><text:span text:style-name="T720">，成功上傳者將會收到系統自動回傳網路登錄成功</text:span><text:span text:style-name="T721">email</text:span><text:span text:style-name="T722">。</text:span><text:span text:style-name="T723">逾期不受理；上傳講稿後不得更改，否則以棄權論。</text:span></text:p>
        </text:list-item>
        <text:list-item>
          <text:p text:style-name="P724"><text:span text:style-name="T725">111</text:span><text:span text:style-name="T726">年</text:span><text:span text:style-name="T727">3</text:span><text:span text:style-name="T728">月</text:span><text:span text:style-name="T729">10</text:span><text:span text:style-name="T730">日</text:span><text:span text:style-name="T731">(</text:span><text:span text:style-name="T732">星期四</text:span><text:span text:style-name="T733">)</text:span><text:span text:style-name="T734">下午</text:span><text:span text:style-name="T735">2</text:span><text:span text:style-name="T736">點</text:span><text:span text:style-name="T737">將以電腦</text:span><text:span text:style-name="T738">亂數排定各組別參賽者總決賽比賽順序，並於</text:span><text:span text:style-name="T739">下午</text:span><text:span text:style-name="T740">4</text:span><text:span text:style-name="T741">點</text:span><text:span text:style-name="T742">公告於承辦學校網站</text:span><text:span text:style-name="T743">(</text:span><text:span text:style-name="T744">查詢網址</text:span><text:span text:style-name="T745">:</text:span><text:span text:style-name="T746"><text:s/></text:span><text:span text:style-name="T747">http://www.nkhs.tp.edu</text:span><text:span text:style-name="T748">.tw</text:span><text:span text:style-name="T749">)</text:span><text:span text:style-name="T750">，</text:span><text:span text:style-name="T751">不再另行通知。</text:span></text:p>
        </text:list-item>
      </text:list>
      <text:list text:style-name="LFO50" text:continue-numbering="true">
        <text:list-item>
          <text:p text:style-name="P752">獎項</text:p>
        </text:list-item>
      </text:list>
      <text:list text:style-name="LFO73" text:continue-numbering="true">
        <text:list-item>
          <text:p text:style-name="P753">國中組、普高組、技高組各組均錄取第1名1人，第2名2人，第3名3人，佳作若干人，頒發獎狀、獎品以資鼓勵。</text:p>
        </text:list-item>
        <text:list-item>
          <text:p text:style-name="P754">特別組</text:p>
        </text:list-item>
      </text:list>
      <text:list text:style-name="LFO74" text:continue-numbering="true">
        <text:list-item>
          <text:p text:style-name="P755">錄取「最佳英文造詣獎」2人，頒發獎狀、獎品以資鼓勵。</text:p>
        </text:list-item>
        <text:list-item>
          <text:p text:style-name="P756">錄取「最佳演說獎」2人，頒發獎狀、獎品以資鼓勵。</text:p>
        </text:list-item>
        <text:list-item>
          <text:p text:style-name="P757">錄取「最佳台風創意獎」2人，頒發獎狀、獎品以資鼓勵。</text:p>
        </text:list-item>
      </text:list>
      <text:list text:style-name="LFO73" text:continue-numbering="true">
        <text:list-item>
          <text:p text:style-name="P758">總決賽當日出席參賽者頒予參賽證明。</text:p>
        </text:list-item>
        <text:list-item>
          <text:p text:style-name="P759">參與總決賽學生之指導教師頒予指導證明。</text:p>
        </text:list-item>
        <text:list-item>
          <text:p text:style-name="P760"><text:span text:style-name="T761">頒獎典禮暫訂於</text:span><text:span text:style-name="T762">3</text:span><text:span text:style-name="T763">月</text:span><text:span text:style-name="T764">13</text:span><text:span text:style-name="T765">日</text:span><text:span text:style-name="T766">(</text:span><text:span text:style-name="T767">星期日</text:span><text:span text:style-name="T768">)</text:span><text:span text:style-name="T769">上午</text:span><text:span text:style-name="T770">於南港高工圖資大樓</text:span></text:p>
        </text:list-item>
      </text:list>
      <text:p text:style-name="P771"><text:span text:style-name="T772">一樓國際會議廳舉行，得獎名單於</text:span><text:span text:style-name="T773">3</text:span><text:span text:style-name="T774">月</text:span><text:span text:style-name="T775">12</text:span><text:span text:style-name="T776">日晚上</text:span><text:span text:style-name="T777">19:30</text:span><text:span text:style-name="T778">前公告於活動網站並以手機簡訊通知參賽者</text:span><text:span text:style-name="T779">(</text:span><text:span text:style-name="T780">或指定聯絡人</text:span><text:span text:style-name="T781">)</text:span><text:span text:style-name="T782">。</text:span></text:p>
      <text:list text:style-name="LFO50" text:continue-numbering="true">
        <text:list-item>
          <text:p text:style-name="P783">獎勵<text:s/></text:p>
        </text:list-item>
      </text:list>
      <text:list text:style-name="LFO75" text:continue-numbering="true">
        <text:list-item>
          <text:p text:style-name="P784">國中、普高、技高組各組獎項如下</text:p>
        </text:list-item>
      </text:list>
      <text:list text:style-name="LFO76" text:continue-numbering="true">
        <text:list-item>
          <text:p text:style-name="P785">第1名：每人可獲得(與合作單位合作事項將視實際情形調整處理)</text:p>
        </text:list-item>
      </text:list>
      <text:list text:style-name="LFO77" text:continue-numbering="true">
        <text:list-item>
          <text:p text:style-name="P786">臺北市教育局頒發獎狀一紙，禮券5,000元，精美禮品1份</text:p>
        </text:list-item>
        <text:list-item>
          <text:p text:style-name="P787">相關合作單位節目專訪1次</text:p>
        </text:list-item>
        <text:list-item>
          <text:p text:style-name="P788">相關合作單位<text:s/>FB<text:s/>分享冠軍Youtuber影片</text:p>
        </text:list-item>
      </text:list>
      <text:list text:style-name="LFO78" text:continue-numbering="true">
        <text:list-item>
          <text:p text:style-name="P789">第2名：每人可獲得臺北市教育局頒發獎狀一紙，禮券2,000元，精美禮品1份</text:p>
        </text:list-item>
        <text:list-item>
          <text:p text:style-name="P790">第3名：每人可獲得臺北市教育局頒發獎狀一紙，禮券1,000元，精美禮品1份</text:p>
        </text:list-item>
        <text:list-item>
          <text:p text:style-name="P791">佳作：每人可獲得臺北市教育局頒發獎狀一紙，參賽禮1份</text:p>
        </text:list-item>
        <text:list-item>
          <text:p text:style-name="P792">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793"/>
      <text:list text:style-name="LFO79" text:continue-numbering="true">
        <text:list-item>
          <text:p text:style-name="P794">特別組獎項如下</text:p>
        </text:list-item>
      </text:list>
      <text:list text:style-name="LFO80" text:continue-numbering="true">
        <text:list-item>
          <text:p text:style-name="P795">「最佳英文造詣獎」：可獲得臺北市教育局頒發獎狀一紙，禮券3,000元，精美禮品1份</text:p>
        </text:list-item>
        <text:list-item>
          <text:p text:style-name="P796">「最佳演說獎」：可獲得臺北市教育局頒發獎狀一紙，禮券3,000元，精美禮品1份</text:p>
        </text:list-item>
        <text:list-item>
          <text:p text:style-name="P797">「最佳台風創意獎」：可獲得臺北市教育局頒發獎狀一紙，禮券3,000元，精美禮品1份</text:p>
        </text:list-item>
        <text:list-item>
          <text:p text:style-name="P798">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50" text:continue-numbering="true">
        <text:list-item>
          <text:p text:style-name="P799">參賽者服儀規定</text:p>
        </text:list-item>
      </text:list>
      <text:p text:style-name="P800"><text:span text:style-name="T801">為考量比賽之公平性，總決賽參賽學生一律穿著合宜之便服（不得穿著學校制</text:span><text:span text:style-name="T802">服或可辨識學校名稱之服裝）</text:span><text:span text:style-name="T803">參加比賽，並請務必攜帶學生證，以備核驗。若穿著有學校制服或有可辨識學校名稱之服裝者</text:span><text:span text:style-name="T804">扣總分</text:span><text:span text:style-name="T805">5</text:span><text:span text:style-name="T806">分</text:span><text:span text:style-name="T807">。</text:span></text:p>
      <text:list text:style-name="LFO36" text:continue-numbering="true">
        <text:list-item>
          <text:p text:style-name="P808">備註</text:p>
        </text:list-item>
      </text:list>
      <text:list text:style-name="LFO81" text:continue-numbering="true">
        <text:list-item>
          <text:p text:style-name="P809">報名學生經查資格不符者，或其他違規情形者，取消參賽權；若已得獎者，取消得獎資格，並追回獎狀。</text:p>
        </text:list-item>
        <text:list-item>
          <text:p text:style-name="P810">本計畫如有未盡事宜，另行修正補充之。凡參賽者，均視同承諾遵守本計畫之各項規定。</text:p>
        </text:list-item>
        <text:list-item>
          <text:p text:style-name="P811">依財政部國稅局規定得獎金額或獎項價值超過新臺幣1,000元以上者，需申報中獎人個人所得；未成年者領獎時需檢附「法定代理人同意書」，執行單位將填發扣（免）繳憑單予領獎人，領獎人於年度報稅時須計入個人所得合併申報。</text:p>
        </text:list-item>
        <text:list-item>
          <text:p text:style-name="P812">承辦比賽暨協辦單位及學校相關人員（含校長），本局另依規定從優敘獎。</text:p>
        </text:list-item>
      </text:list>
      <text:p text:style-name="P813"><text:span text:style-name="T816">附件一</text:span><text:span text:style-name="T817">：</text:span><text:span text:style-name="T818"><text:s/></text:span></text:p>
      <text:p text:style-name="P819"><text:span text:style-name="T820">臺北市</text:span><text:span text:style-name="T821">110</text:span><text:span text:style-name="T822">學年度中等學校學生英語創意</text:span><text:span text:style-name="T823">Yout</text:span><text:span text:style-name="T824">uber</text:span><text:span text:style-name="T825">比賽複賽</text:span><text:span text:style-name="T826">報名表</text:span></text:p>
      <text:p text:style-name="P827"><text:span text:style-name="T828">本報名表請用</text:span><text:span text:style-name="T829">電腦打字</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組別：</text:span><text:span text:style-name="T838">□</text:span><text:span text:style-name="T839">國中組</text:span><text:span text:style-name="T840"><text:s/></text:span><text:span text:style-name="T841">□</text:span><text:span text:style-name="T842">普高組</text:span><text:span text:style-name="T843"><text:s/></text:span></text:p>
            <text:p text:style-name="P844"><text:span text:style-name="T845"><text:s text:c="12"/></text:span><text:span text:style-name="T846">□</text:span><text:span text:style-name="T847">技高組</text:span><text:span text:style-name="T848"><text:s/></text:span><text:span text:style-name="T849">□</text:span><text:span text:style-name="T850">特別組</text:span></text:p>
          </table:table-cell>
          <table:table-cell table:style-name="TableCell851">
            <text:p text:style-name="P852">參賽編號：</text:p>
            <text:p text:style-name="P853">(由主辦單位填寫)</text:p>
          </table:table-cell>
          <table:table-cell table:style-name="TableCell854" table:number-rows-spanned="5">
            <text:p text:style-name="P855">參賽者兩吋大頭照</text:p>
          </table:table-cell>
        </table:table-row>
        <table:table-row table:style-name="TableRow856">
          <table:table-cell table:style-name="TableCell857">
            <text:p text:style-name="P858">就讀學校：</text:p>
          </table:table-cell>
          <table:table-cell table:style-name="TableCell859">
            <text:p text:style-name="P860"><text:span text:style-name="T861">年級班別：</text:span><text:span text:style-name="T862"><text:s text:c="9"/></text:span><text:span text:style-name="T863">年</text:span><text:span text:style-name="T864"><text:s text:c="2"/>___</text:span><text:span text:style-name="T865">班</text:span></text:p>
          </table:table-cell>
          <table:covered-table-cell>
            <text:p text:style-name="P866"/>
          </table:covered-table-cell>
        </table:table-row>
        <table:table-row table:style-name="TableRow867">
          <table:table-cell table:style-name="TableCell868" table:number-rows-spanned="2">
            <text:p text:style-name="P869">中文姓名：</text:p>
          </table:table-cell>
          <table:table-cell table:style-name="TableCell870">
            <text:p text:style-name="P871"><text:span text:style-name="T872">生日：</text:span><text:span text:style-name="T873"><text:s text:c="7"/></text:span><text:span text:style-name="T874">年</text:span><text:span text:style-name="T875"><text:s text:c="5"/></text:span><text:span text:style-name="T876">月</text:span><text:span text:style-name="T877"><text:s text:c="6"/></text:span><text:span text:style-name="T878">日</text:span><text:span text:style-name="T879"><text:s text:c="2"/></text:span></text:p>
          </table:table-cell>
          <table:covered-table-cell>
            <text:p text:style-name="P880"/>
          </table:covered-table-cell>
        </table:table-row>
        <table:table-row table:style-name="TableRow881">
          <table:covered-table-cell>
            <text:p text:style-name="P882"/>
          </table:covered-table-cell>
          <table:table-cell table:style-name="TableCell883">
            <text:p text:style-name="P884"><text:span text:style-name="T885">性別：</text:span><text:span text:style-name="T886">□</text:span><text:span text:style-name="T887">男</text:span><text:span text:style-name="T888"><text:s/></text:span><text:span text:style-name="T889">□</text:span><text:span text:style-name="T890">女</text:span></text:p>
          </table:table-cell>
          <table:covered-table-cell>
            <text:p text:style-name="P891"/>
          </table:covered-table-cell>
        </table:table-row>
        <table:table-row table:style-name="TableRow892">
          <table:table-cell table:style-name="TableCell893">
            <text:p text:style-name="P894">英文姓名：</text:p>
            <text:p text:style-name="P895">(無英文名者，請填與護照相同之英文姓名)</text:p>
          </table:table-cell>
          <table:table-cell table:style-name="TableCell896">
            <text:p text:style-name="P897">電<text:s/>話：</text:p>
            <text:p text:style-name="P898">Email：</text:p>
          </table:table-cell>
          <table:covered-table-cell>
            <text:p text:style-name="P899"/>
          </table:covered-table-cell>
        </table:table-row>
        <table:table-row table:style-name="TableRow900">
          <table:table-cell table:style-name="TableCell901">
            <text:p text:style-name="P902">家長姓名：</text:p>
          </table:table-cell>
          <table:table-cell table:style-name="TableCell903" table:number-columns-spanned="2">
            <text:p text:style-name="P904">電<text:s/>話：</text:p>
            <text:p text:style-name="P905">手<text:s/>機：</text:p>
          </table:table-cell>
          <table:covered-table-cell/>
        </table:table-row>
        <table:table-row table:style-name="TableRow906">
          <table:table-cell table:style-name="TableCell907">
            <text:p text:style-name="P908">指導老師：</text:p>
          </table:table-cell>
          <table:table-cell table:style-name="TableCell909" table:number-columns-spanned="2">
            <text:p text:style-name="P910">電<text:s/>話：</text:p>
            <text:p text:style-name="P911">Email：</text:p>
          </table:table-cell>
          <table:covered-table-cell/>
        </table:table-row>
        <table:table-row table:style-name="TableRow912">
          <table:table-cell table:style-name="TableCell913">
            <text:p text:style-name="P914"><text:span text:style-name="T915">學校承辦人：</text:span></text:p>
          </table:table-cell>
          <table:table-cell table:style-name="TableCell916" table:number-columns-spanned="2">
            <text:p text:style-name="P917">電<text:s/>話：</text:p>
            <text:p text:style-name="P918">Email：</text:p>
          </table:table-cell>
          <table:covered-table-cell/>
        </table:table-row>
        <table:table-row table:style-name="TableRow919">
          <table:table-cell table:style-name="TableCell920" table:number-columns-spanned="3">
            <text:p text:style-name="P921">Youtube影片連結：</text:p>
          </table:table-cell>
          <table:covered-table-cell/>
          <table:covered-table-cell/>
        </table:table-row>
        <table:table-row table:style-name="TableRow922">
          <table:table-cell table:style-name="TableCell923" table:number-columns-spanned="3">
            <text:p text:style-name="P924">影片主題名稱：</text:p>
          </table:table-cell>
          <table:covered-table-cell/>
          <table:covered-table-cell/>
        </table:table-row>
        <table:table-row table:style-name="TableRow925">
          <table:table-cell table:style-name="TableCell926" table:number-columns-spanned="3">
            <text:p text:style-name="P927">影片上參賽者使用姓名(或暱稱)：</text:p>
          </table:table-cell>
          <table:covered-table-cell/>
          <table:covered-table-cell/>
        </table:table-row>
        <table:table-row table:style-name="TableRow928">
          <table:table-cell table:style-name="TableCell929" table:number-columns-spanned="3">
            <text:p text:style-name="P930">影片創作摘要：(100-300字間，請以英文填寫)</text:p>
          </table:table-cell>
          <table:covered-table-cell/>
          <table:covered-table-cell/>
        </table:table-row>
      </table:table>
      <text:p text:style-name="P931">承<text:s/>辦<text:s/>人：<text:s text:c="23"/>教務主任：<text:s text:c="28"/>校長：</text:p>
      <text:p text:style-name="P932"/>
      <text:p text:style-name="P933">學校聯絡電話：</text:p>
      <text:p text:style-name="P934">【備註】</text:p>
      <text:list text:style-name="LFO82" text:continue-numbering="true">
        <text:list-item>
          <text:p text:style-name="P935">本報名表請用電腦打字。</text:p>
        </text:list-item>
        <text:list-item>
          <text:p text:style-name="P936"><text:span text:style-name="T937">報名時間</text:span><text:span text:style-name="T938">:<text:s/></text:span><text:span text:style-name="T939">各校</text:span><text:span text:style-name="T940">參賽者須於</text:span><text:span text:style-name="T941">111</text:span><text:span text:style-name="T942">年</text:span><text:span text:style-name="T943">2</text:span><text:span text:style-name="T944">月</text:span><text:span text:style-name="T945">20(</text:span><text:span text:style-name="T946">星期日</text:span><text:span text:style-name="T947">)23:59:59<text:s/></text:span><text:span text:style-name="T948">之前將影片上傳至</text:span><text:span text:style-name="T949"><text:s/>Youtube (</text:span><text:span text:style-name="T950">須設為公開，且於</text:span><text:span text:style-name="T951">111</text:span><text:span text:style-name="T952">年</text:span><text:span text:style-name="T953">5</text:span><text:span text:style-name="T954">月</text:span><text:span text:style-name="T955">31</text:span><text:span text:style-name="T956">日</text:span><text:span text:style-name="T957">(</text:span><text:span text:style-name="T958">星期二</text:span><text:span text:style-name="T959">)</text:span><text:span text:style-name="T960">前不得關閉或設為不公開</text:span><text:span text:style-name="T961">)</text:span></text:p>
        </text:list-item>
        <text:list-item>
          <text:p text:style-name="P962"><text:span text:style-name="T963">參賽者須於</text:span><text:span text:style-name="T964">111</text:span><text:span text:style-name="T965">年</text:span><text:span text:style-name="T966">2</text:span><text:span text:style-name="T967">月</text:span><text:span text:style-name="T968">20</text:span><text:span text:style-name="T969">日</text:span><text:span text:style-name="T970">(</text:span><text:span text:style-name="T971">星期日</text:span><text:span text:style-name="T972">)</text:span><text:span text:style-name="T973">23:59:59</text:span><text:span text:style-name="T974"><text:s/></text:span><text:span text:style-name="T975">之前在</text:span><text:span text:style-name="T976">活動</text:span><text:span text:style-name="T977">網頁</text:span><text:span text:style-name="T978">(</text:span><text:span text:style-name="T979">http://www.nkhs.tp.edu.tw</text:span><text:span text:style-name="T980">)</text:span><text:span text:style-name="T981"><text:s/></text:span><text:span text:style-name="T982">下載</text:span><text:span text:style-name="T983">「報名表</text:span><text:span text:style-name="T984">(</text:span><text:span text:style-name="T985">附件一</text:span><text:span text:style-name="T986">)</text:span><text:span text:style-name="T987">」「切結書</text:span><text:span text:style-name="T988">(</text:span><text:span text:style-name="T989">附件二</text:span><text:span text:style-name="T990">)</text:span><text:span text:style-name="T991">」、「影片著作權暨影音、錄影、著作及肖像權讓與同意書</text:span><text:span text:style-name="T992">(</text:span><text:span text:style-name="T993">附件三</text:span><text:span text:style-name="T994">)</text:span><text:span text:style-name="T995">」</text:span><text:span text:style-name="T996">等表格，填妥報名表後先將報名表</text:span><text:span text:style-name="T997">(</text:span><text:span text:style-name="T998">限</text:span><text:span text:style-name="T999">word<text:s/></text:span><text:span text:style-name="T1000">檔</text:span><text:span text:style-name="T1001">)</text:span><text:span text:style-name="T1002">上傳至</text:span><text:span text:style-name="T1003">活動</text:span><text:span text:style-name="T1004">網頁</text:span><text:span text:style-name="T1005">，成功上傳報名表者，將會收到系統自動回傳網路登錄成功</text:span><text:span text:style-name="T1006">email</text:span><text:span text:style-name="T1007">，即完成第一階段登錄。第一階段上傳的報名表不須校方蓋章，填妥全部欄位即可上傳。</text:span></text:p>
        </text:list-item>
        <text:list-item>
          <text:p text:style-name="P1008"><text:span text:style-name="T1009">完成上網登錄後參賽者須於</text:span><text:span text:style-name="T1010">111</text:span><text:span text:style-name="T1011">年</text:span><text:span text:style-name="T1012">2</text:span><text:span text:style-name="T1013">月</text:span><text:span text:style-name="T1014">21</text:span><text:span text:style-name="T1015">日（星期一</text:span><text:span text:style-name="T1016">）下午</text:span><text:span text:style-name="T1017">17</text:span><text:span text:style-name="T1018">時前將「報名表」</text:span><text:span text:style-name="T1019">、「切結書」、「影音、影像、著作及肖像權讓與同意書」依照附件一、二、三格式填妥並經學校校長及教務主任核章之正本，親送或以掛號寄達（</text:span><text:span text:style-name="T1020">以郵戳為憑</text:span><text:span text:style-name="T1021">，相關附件不完整者不予受理）至臺北市立南港高級工業職業學校「學生英語創意</text:span><text:span text:style-name="T1022">Youtuber</text:span><text:span text:style-name="T1023">比賽活動小組收」</text:span><text:span text:style-name="T1024"><text:s/>(115306</text:span><text:span text:style-name="T1025">臺北市南港區興中路</text:span><text:span text:style-name="T1026">29</text:span><text:span text:style-name="T1027">號</text:span><text:span text:style-name="T1028">)<text:s/></text:span><text:span text:style-name="T1029">，</text:span><text:span text:style-name="T1030">完成第二階段報名手續。</text:span></text:p>
        </text:list-item>
        <text:list-item>
          <text:p text:style-name="P1031">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1032"><text:span text:style-name="T1033">超過報名截止時間未上網完成登錄或者</text:span><text:span text:style-name="T1034">相關附件不完整者不予受理</text:span><text:span text:style-name="T1035">，將視同棄權無法繼續參賽。</text:span></text:p>
        </text:list-item>
      </text:list>
      <text:p text:style-name="P1036">附件二</text:p>
      <text:p text:style-name="P1039">臺北市110學年度中等學校學生英語創意Youtuber比賽切結書</text:p>
      <text:p text:style-name="P1040"><text:span text:style-name="T1041">(</text:span><text:span text:style-name="T1042">本表格</text:span><text:span text:style-name="T1043">特別組</text:span><text:span text:style-name="T1044">參賽學生不需填寫繳附</text:span><text:span text:style-name="T1045">)</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參賽學生姓名</text:span><text:span text:style-name="T1054">__________________</text:span></text:p>
          </table:table-cell>
          <table:table-cell table:style-name="TableCell1055">
            <text:p text:style-name="P1056">性<text:s/>別</text:p>
          </table:table-cell>
          <table:table-cell table:style-name="TableCell1057">
            <text:p text:style-name="P1058"><text:span text:style-name="T1059">□</text:span><text:span text:style-name="T1060"><text:s/></text:span><text:span text:style-name="T1061">男</text:span><text:span text:style-name="T1062"><text:s text:c="3"/></text:span><text:span text:style-name="T1063">□</text:span><text:span text:style-name="T1064">女</text:span></text:p>
          </table:table-cell>
        </table:table-row>
        <table:table-row table:style-name="TableRow1065">
          <table:table-cell table:style-name="TableCell1066">
            <text:p text:style-name="P1067">就讀學校______________________</text:p>
          </table:table-cell>
          <table:table-cell table:style-name="TableCell1068">
            <text:p text:style-name="P1069">年級班別</text:p>
          </table:table-cell>
          <table:table-cell table:style-name="TableCell1070">
            <text:p text:style-name="P1071"><text:span text:style-name="T1072">______</text:span><text:span text:style-name="T1073">年</text:span><text:span text:style-name="T1074">______</text:span><text:span text:style-name="T1075">班</text:span></text:p>
          </table:table-cell>
        </table:table-row>
      </table:table>
      <text:p text:style-name="P1076"><text:span text:style-name="T1077">本人參加</text:span><text:span text:style-name="T1078">□</text:span><text:span text:style-name="T1079"><text:s/></text:span><text:span text:style-name="T1080">國中組</text:span><text:span text:style-name="T1081"><text:s text:c="2"/></text:span><text:span text:style-name="T1082">□</text:span><text:span text:style-name="T1083">普高組</text:span><text:span text:style-name="T1084"><text:s text:c="2"/></text:span><text:span text:style-name="T1085">□</text:span><text:span text:style-name="T1086">技高組</text:span><text:span text:style-name="T1087"><text:s text:c="2"/></text:span><text:span text:style-name="T1088">比賽，沒有下列任一情形：</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國中組</text:p>
          </table:table-cell>
          <table:table-cell table:style-name="TableCell1095">
            <text:p text:style-name="P1096">普高、技高組</text:p>
          </table:table-cell>
        </table:table-row>
        <table:table-row table:style-name="TableRow1097">
          <table:table-cell table:style-name="TableCell1098">
            <text:p text:style-name="P1099">項<text:s text:c="3"/>次</text:p>
          </table:table-cell>
          <table:table-cell table:style-name="TableCell1100">
            <text:p text:style-name="P1101">項<text:s text:c="3"/>次</text:p>
          </table:table-cell>
        </table:table-row>
        <table:table-row table:style-name="TableRow1102">
          <table:table-cell table:style-name="TableCell1103">
            <text:list text:style-name="LFO83" text:continue-numbering="true">
              <text:list-item>
                <text:p text:style-name="P1104">國小一年級(含)以後，曾在英語系國家或國內外僑學校雙語部就讀英語累計達二年以上。</text:p>
              </text:list-item>
            </text:list>
          </table:table-cell>
          <table:table-cell table:style-name="TableCell1105">
            <text:list text:style-name="LFO84" text:continue-numbering="true">
              <text:list-item>
                <text:p text:style-name="P1106">國小三年級(含)以後，曾在英語系國家或國內外僑學校雙語部就讀英語累計達二年以上。</text:p>
              </text:list-item>
            </text:list>
          </table:table-cell>
        </table:table-row>
        <table:table-row table:style-name="TableRow1107">
          <table:table-cell table:style-name="TableCell1108">
            <text:list text:style-name="LFO84" text:continue-numbering="true">
              <text:list-item>
                <text:p text:style-name="P1109">外國來臺留學生。</text:p>
              </text:list-item>
            </text:list>
          </table:table-cell>
          <table:table-cell table:style-name="TableCell1110">
            <text:list text:style-name="LFO85" text:continue-numbering="true">
              <text:list-item>
                <text:p text:style-name="P1111">外國來臺留學生。</text:p>
              </text:list-item>
            </text:list>
          </table:table-cell>
        </table:table-row>
      </table:table>
      <text:p text:style-name="P1112">若有不實情形，參賽學生願自行負擔相關責任。</text:p>
      <text:p text:style-name="P1113">參賽學生簽名：<text:s text:c="10"/></text:p>
      <text:p text:style-name="P1114">父母或監護人簽名：<text:s text:c="11"/></text:p>
      <text:p text:style-name="P1115"/>
      <text:p text:style-name="P1116"><text:span text:style-name="T1117">中華民國</text:span><text:span text:style-name="T1118"><text:s text:c="4"/></text:span><text:span text:style-name="T1119">年</text:span><text:span text:style-name="T1120"><text:s text:c="3"/></text:span><text:span text:style-name="T1121">月</text:span><text:span text:style-name="T1122"><text:s text:c="3"/></text:span><text:span text:style-name="T1123">日</text:span></text:p>
      <text:p text:style-name="P1124"/>
      <text:p text:style-name="P1125">附件三</text:p>
      <text:p text:style-name="P1126">臺北市110學年度中等學校學生英語創意Youtuber比賽</text:p>
      <text:p text:style-name="P1127">影片著作權暨影音、錄影、著作及肖像權讓與同意書</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組<text:s text:c="4"/>別</text:p>
          </table:table-cell>
          <table:table-cell table:style-name="TableCell1136" table:number-columns-spanned="3">
            <text:p text:style-name="P1137"><text:span text:style-name="T1138">□</text:span><text:span text:style-name="T1139">國中組</text:span><text:span text:style-name="T1140"><text:s text:c="3"/></text:span><text:span text:style-name="T1141">□</text:span><text:span text:style-name="T1142">普高組</text:span><text:span text:style-name="T1143"><text:s text:c="3"/></text:span><text:span text:style-name="T1144">□</text:span><text:span text:style-name="T1145">技高組</text:span><text:span text:style-name="T1146"><text:s text:c="2"/></text:span><text:span text:style-name="T1147">□</text:span><text:span text:style-name="T1148">特別組</text:span></text:p>
          </table:table-cell>
          <table:covered-table-cell/>
          <table:covered-table-cell/>
        </table:table-row>
        <table:table-row table:style-name="TableRow1149">
          <table:table-cell table:style-name="TableCell1150">
            <text:p text:style-name="P1151">參賽學生姓名</text:p>
          </table:table-cell>
          <table:table-cell table:style-name="TableCell1152">
            <text:p text:style-name="P1153"/>
          </table:table-cell>
          <table:table-cell table:style-name="TableCell1154">
            <text:p text:style-name="P1155">性<text:s/>別</text:p>
          </table:table-cell>
          <table:table-cell table:style-name="TableCell1156">
            <text:p text:style-name="P1157"><text:span text:style-name="T1158">□</text:span><text:span text:style-name="T1159"><text:s/></text:span><text:span text:style-name="T1160">男</text:span><text:span text:style-name="T1161"><text:s text:c="3"/></text:span><text:span text:style-name="T1162">□</text:span><text:span text:style-name="T1163">女</text:span></text:p>
          </table:table-cell>
        </table:table-row>
        <table:table-row table:style-name="TableRow1164">
          <table:table-cell table:style-name="TableCell1165">
            <text:p text:style-name="P1166">就讀學校</text:p>
          </table:table-cell>
          <table:table-cell table:style-name="TableCell1167">
            <text:p text:style-name="P1168"/>
          </table:table-cell>
          <table:table-cell table:style-name="TableCell1169">
            <text:p text:style-name="P1170">年<text:s/>級班<text:s/>別</text:p>
          </table:table-cell>
          <table:table-cell table:style-name="TableCell1171">
            <text:p text:style-name="P1172"><text:span text:style-name="T1173">______</text:span><text:span text:style-name="T1174">年</text:span><text:span text:style-name="T1175">______</text:span><text:span text:style-name="T1176">班</text:span></text:p>
          </table:table-cell>
        </table:table-row>
        <table:table-row table:style-name="TableRow1177">
          <table:table-cell table:style-name="TableCell1178" table:number-columns-spanned="4">
            <text:p text:style-name="P1179">影片著作權及比賽影音、錄影、著作、肖像權讓與同意聲明：</text:p>
            <text:p text:style-name="P1180"><text:span text:style-name="T1181">本人及法定代理人同意無償將個人參加「</text:span><text:span text:style-name="T1182">臺北市</text:span><text:span text:style-name="T1183">110</text:span><text:span text:style-name="T1184">學年度中等學校學生英語創意</text:span><text:span text:style-name="T1185">Youtuber</text:span><text:span text:style-name="T1186">比賽</text:span><text:span text:style-name="T1187">」之參賽影片著作權及比賽影音、錄影、著作、肖像權讓與</text:span><text:span text:style-name="T1188"><text:s/></text:span><text:span text:style-name="T1189">臺北市政府</text:span><text:span text:style-name="T1190">，謹此聲明。</text:span></text:p>
            <text:p text:style-name="P1191"/>
            <text:p text:style-name="P1192"/>
            <text:p text:style-name="P1193">同意書人：<text:s text:c="32"/>簽章</text:p>
            <text:p text:style-name="P1194">同意人父母雙方或監護人：<text:s text:c="26"/>簽章</text:p>
            <text:p text:style-name="P1195"><text:span text:style-name="T1196">中華民國</text:span><text:span text:style-name="T1197"><text:s text:c="3"/></text:span><text:span text:style-name="T1198">年</text:span><text:span text:style-name="T1199"><text:s text:c="2"/></text:span><text:span text:style-name="T1200">月</text:span><text:span text:style-name="T1201"><text:s text:c="2"/></text:span><text:span text:style-name="T1202">日</text:span></text:p>
          </table:table-cell>
          <table:covered-table-cell/>
          <table:covered-table-cell/>
          <table:covered-table-cell/>
        </table:table-row>
      </table:table>
      <text:p text:style-name="P1203"/>
      <text:p text:style-name="P1204">備註：</text:p>
      <text:list text:style-name="LFO86" text:continue-numbering="true">
        <text:list-item>
          <text:p text:style-name="P1205">請每一位參賽學生務必填寫，並於報名時一併繳交。</text:p>
        </text:list-item>
        <text:list-item>
          <text:p text:style-name="P1206">「簽章處」應由參賽學生與其家長雙方或監護人本人親手用正楷字簽章（務請清晰切勿潦草）。</text:p>
        </text:list-item>
      </text:list>
      <text:p text:style-name="P1207"/>
      <text:p text:style-name="P1208"/>
      <text:p text:style-name="P1209"/>
      <text:p text:style-name="P1210"/>
      <text:p text:style-name="P1211"/>
      <text:p text:style-name="P1212"/>
      <text:p text:style-name="P1213"/>
      <text:p text:style-name="P1214"/>
      <text:p text:style-name="P1215">附件四</text:p>
      <text:p text:style-name="P1216">臺北市110學年度中等學校學生英語創意Youtuber比賽</text:p>
      <text:p text:style-name="P1217">扣分對照表</text:p>
      <text:p text:style-name="P1218">一、複賽影片扣分對照表</text:p>
      <text:p text:style-name="P1219"><text:span text:style-name="T1220">(</text:span><text:span text:style-name="T1221">一</text:span><text:span text:style-name="T1222">)</text:span><text:span text:style-name="T1223"><text:s/></text:span><text:span text:style-name="T1224">複賽影片長度：</text:span><text:span text:style-name="T1225">3</text:span><text:span text:style-name="T1226">分鐘</text:span>，<text:span text:style-name="T1227">2</text:span><text:span text:style-name="T1228">分鐘</text:span><text:span text:style-name="T1229">30</text:span><text:span text:style-name="T1230">秒</text:span><text:span text:style-name="T1231">(</text:span><text:span text:style-name="T1232">含</text:span><text:span text:style-name="T1233">)</text:span><text:span text:style-name="T1234">－</text:span><text:span text:style-name="T1235">3</text:span><text:span text:style-name="T1236">分鐘</text:span><text:span text:style-name="T1237">30</text:span><text:span text:style-name="T1238">秒</text:span><text:span text:style-name="T1239">(</text:span><text:span text:style-name="T1240">含</text:span><text:span text:style-name="T1241">)</text:span><text:span text:style-name="T1242">不扣分；不足或超過者</text:span><text:span text:style-name="T1243">扣複賽評選總分</text:span><text:span text:style-name="T1244">3</text:span><text:span text:style-name="T1245">分</text:span><text:span text:style-name="T1246">。</text:span></text:p>
      <text:p text:style-name="P1247"><text:span text:style-name="T1248">(</text:span><text:span text:style-name="T1249">二</text:span><text:span text:style-name="T1250">)<text:s/></text:span><text:span text:style-name="T1251">影片片頭須以英文標示</text:span><text:span text:style-name="T1252">活動名稱、影片標題、參賽者名稱等三部分，若未以英文標示者視同缺少，每少一部分</text:span><text:span text:style-name="T1253">扣複賽評選總分</text:span><text:span text:style-name="T1254">1</text:span><text:span text:style-name="T1255">分</text:span><text:span text:style-name="T1256">。</text:span></text:p>
      <text:p text:style-name="P1257">二、決賽扣分對照表</text:p>
      <text:p text:style-name="P1258"><text:span text:style-name="T1259">國中、普高、技高、特別組指定題與即席題</text:span></text:p>
      <text:p text:style-name="P1260">（1分鐘30秒(含)－2分鐘30秒(含)不扣分；不足或超過每30秒(含)扣總分1分）</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比賽</text:p>
            <text:p text:style-name="P1273">時間</text:p>
          </table:table-cell>
          <table:table-cell table:style-name="TableCell1274">
            <text:p text:style-name="P1275">0分鐘</text:p>
            <text:p text:style-name="P1276">(含)</text:p>
            <text:p text:style-name="P1277">|</text:p>
            <text:p text:style-name="P1278">|</text:p>
            <text:p text:style-name="P1279">0分鐘</text:p>
            <text:p text:style-name="P1280">29秒(含)</text:p>
          </table:table-cell>
          <table:table-cell table:style-name="TableCell1281">
            <text:p text:style-name="P1282">0分鐘</text:p>
            <text:p text:style-name="P1283">30秒(含)</text:p>
            <text:p text:style-name="P1284">|</text:p>
            <text:p text:style-name="P1285">0分鐘</text:p>
            <text:p text:style-name="P1286">59秒(含)</text:p>
          </table:table-cell>
          <table:table-cell table:style-name="TableCell1287">
            <text:p text:style-name="P1288">1分鐘</text:p>
            <text:p text:style-name="P1289">(含)</text:p>
            <text:p text:style-name="P1290">|</text:p>
            <text:p text:style-name="P1291">|</text:p>
            <text:p text:style-name="P1292">1分鐘</text:p>
            <text:p text:style-name="P1293">29秒(含)</text:p>
          </table:table-cell>
          <table:table-cell table:style-name="TableCell1294">
            <text:p text:style-name="P1295">1分鐘</text:p>
            <text:p text:style-name="P1296">30秒(含)</text:p>
            <text:p text:style-name="P1297">|</text:p>
            <text:p text:style-name="P1298">2分鐘</text:p>
            <text:p text:style-name="P1299">30秒(含)</text:p>
          </table:table-cell>
          <table:table-cell table:style-name="TableCell1300">
            <text:p text:style-name="P1301">2分鐘</text:p>
            <text:p text:style-name="P1302">31秒(含)</text:p>
            <text:p text:style-name="P1303">|</text:p>
            <text:p text:style-name="P1304">|</text:p>
            <text:p text:style-name="P1305">3分鐘</text:p>
            <text:p text:style-name="P1306">(含)</text:p>
          </table:table-cell>
          <table:table-cell table:style-name="TableCell1307">
            <text:p text:style-name="P1308">3分鐘01秒</text:p>
            <text:p text:style-name="P1309">(含)</text:p>
            <text:p text:style-name="P1310">|</text:p>
            <text:p text:style-name="P1311">3分鐘</text:p>
            <text:p text:style-name="P1312">30秒(含)</text:p>
          </table:table-cell>
          <table:table-cell table:style-name="TableCell1313">
            <text:p text:style-name="P1314">3分鐘</text:p>
            <text:p text:style-name="P1315">31秒(含)</text:p>
            <text:p text:style-name="P1316">|</text:p>
            <text:p text:style-name="P1317">|</text:p>
            <text:p text:style-name="P1318">4分鐘</text:p>
            <text:p text:style-name="P1319">(含)</text:p>
          </table:table-cell>
        </table:table-row>
        <table:table-row table:style-name="TableRow1320">
          <table:table-cell table:style-name="TableCell1321">
            <text:p text:style-name="P1322">扣分</text:p>
          </table:table-cell>
          <table:table-cell table:style-name="TableCell1323">
            <text:p text:style-name="P1324">-3</text:p>
          </table:table-cell>
          <table:table-cell table:style-name="TableCell1325">
            <text:p text:style-name="P1326">-2</text:p>
          </table:table-cell>
          <table:table-cell table:style-name="TableCell1327">
            <text:p text:style-name="P1328">-1</text:p>
          </table:table-cell>
          <table:table-cell table:style-name="TableCell1329">
            <text:p text:style-name="P1330">0</text:p>
          </table:table-cell>
          <table:table-cell table:style-name="TableCell1331">
            <text:p text:style-name="P1332">-1</text:p>
          </table:table-cell>
          <table:table-cell table:style-name="TableCell1333">
            <text:p text:style-name="P1334">-2</text:p>
          </table:table-cell>
          <table:table-cell table:style-name="TableCell1335">
            <text:p text:style-name="P1336">-3</text:p>
          </table:table-cell>
        </table:table-row>
      </table:table>
      <text:p text:style-name="P1337"><text:span text:style-name="T1338"><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339">距頂8公分</text:p><text:p text:style-name="內文"/></draw:text-box><svg:title/><svg:desc/></draw:frame></draw:g></text:span><text:span text:style-name="T1340"><draw:frame draw:z-index="251664896" draw:id="id3" draw:style-name="a5" draw:name="文字方塊 2" text:anchor-type="paragraph" svg:x="1.18125in" svg:y="-3.52708in" svg:width="2.41667in" svg:height="17.67153in" style:rel-width="scale" style:rel-height="scale"><draw:text-box><text:p text:style-name="P1341">距頂8公分</text:p></draw:text-box><svg:title/><svg:desc/></draw:frame></text:span><text:span text:style-name="T1342">附件五</text:span><text:span text:style-name="T1343"><text:line-break/></text:span><text:span text:style-name="T1344">演講稿範例：</text:span><text:span text:style-name="T1345"><text:s text:c="10"/></text:span><text:span text:style-name="T1346">組</text:span><text:span text:style-name="T1347"><text:s text:c="2"/></text:span><text:span text:style-name="T1348">別：</text:span><text:span text:style-name="T1349"><text:s text:c="7"/></text:span><text:span text:style-name="T1350">（請填寫組別）</text:span><text:span text:style-name="T1351"><text:s text:c="7"/></text:span><text:span text:style-name="T1352">校名：</text:span><text:span text:style-name="T1353"><text:s text:c="8"/></text:span><text:span text:style-name="T1354">（請填寫）</text:span></text:p>
      <text:p text:style-name="P1355"><text:span text:style-name="T1356"><text:s text:c="42"/></text:span><text:span text:style-name="T1357">出場序：</text:span><text:span text:style-name="T1358"><text:s text:c="5"/></text:span><text:span text:style-name="T1359">（由承辦學校填寫）</text:span><text:span text:style-name="T1360">姓名：</text:span><text:span text:style-name="T1361"><text:s text:c="7"/></text:span><text:span text:style-name="T1362">（請填寫）</text:span></text:p>
      <text:p text:style-name="P1363"/>
      <text:p text:style-name="P1364"/>
      <text:p text:style-name="P1365"/>
      <text:p text:style-name="P1366"/>
      <text:p text:style-name="P1367"><text:span text:style-name="T1368">--------------------------------------------------------</text:span><text:span text:style-name="T1369">裝訂線</text:span><text:span text:style-name="T1370">-------------------------------------------------------</text:span><text:span text:style-name="T1371">題目</text:span><text:span text:style-name="T1372"><text:s/>(Times New Roman</text:span><text:span text:style-name="T1373">16</text:span><text:span text:style-name="T1374">)</text:span></text:p>
      <text:p text:style-name="P1375"><text:span text:style-name="T1376">內文</text:span><text:span text:style-name="T1377"><text:s/>(Times New Roman</text:span><text:span text:style-name="T1378">14</text:span><text:span text:style-name="T1379">)</text:span></text:p>
      <text:p text:style-name="P1380">（請務必按此格式打印才能裝訂）</text:p>
      <text:p text:style-name="P1381"><text:span text:style-name="T1382">(</text:span><text:span text:style-name="T1383">請務必填上</text:span><text:span text:style-name="T1384">學校姓名</text:span><text:span text:style-name="T1385">及</text:span><text:span text:style-name="T1386">參加組別</text:span><text:span text:style-name="T1387">，否則不予收件</text:span><text:span text:style-name="T1388">)</text:span></text:p>
      <text:p text:style-name="P1389"><text:bookmark-start text:name="OLE_LINK2"/><text:bookmark-start text:name="OLE_LINK5"/><text:span text:style-name="T1390">（請於</text:span><text:span text:style-name="T1391">111/3/7(</text:span><text:span text:style-name="T1392">一</text:span><text:span text:style-name="T1393">)23:59:59</text:span><text:span text:style-name="T1394">前</text:span><text:span text:style-name="T1395">上傳「指定題</text:span><text:span text:style-name="T1396">Youtube</text:span><text:span text:style-name="T1397">影片解說」講稿</text:span><text:span text:style-name="T1398">）</text:span><text:bookmark-end text:name="OLE_LINK2"/><text:bookmark-end text:name="OLE_LINK5"/></text:p>
      <text:p text:style-name="P1399"><text:span text:style-name="T1400">（第二頁以後內文請自</text:span><text:span text:style-name="T1401">裝訂</text:span><text:span text:style-name="T1402">線</text:span><text:span text:style-name="T1403">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34" style:display-name="WW_OutlineListStyle_34">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33" style:display-name="WW_OutlineListStyle_33">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32" style:display-name="WW_OutlineListStyle_32">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31" style:display-name="WW_OutlineListStyle_31">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30" style:display-name="WW_OutlineListStyle_30">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5">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6LVL1" style:family="text">
      <style:text-properties style:text-line-through-type="none" style:use-window-font-color="true" style:text-position="0% 100%" fo:language="en" fo:country="US"/>
    </style:style>
    <style:style style:name="WW_CharLFO37LVL1" style:family="text">
      <style:text-properties style:font-name="Times New Roman" style:font-name-asian="標楷體" style:font-name-complex="Times New Roman" style:use-window-font-color="true" fo:language="en" fo:country="US"/>
    </style:style>
    <style:style style:name="WW_CharLFO38LVL1" style:family="text">
      <style:text-properties style:font-name="Arial" style:font-name-asian="標楷體"/>
    </style:style>
    <style:style style:name="WW_CharLFO39LVL1" style:family="text">
      <style:text-properties style:font-name="標楷體" style:font-name-asian="標楷體" fo:font-size="12pt" style:font-size-asian="12pt"/>
    </style:style>
    <style:style style:name="WW_CharLFO40LVL1" style:family="text">
      <style:text-properties style:font-name="Times New Roman" style:font-name-asian="微軟正黑體" style:font-name-complex="Times New Roman" fo:font-weight="normal" style:font-weight-asian="normal" fo:font-size="14pt" style:font-size-asian="14pt"/>
    </style:style>
    <style:style style:name="WW_CharLFO41LVL1" style:family="text">
      <style:text-properties style:font-name="Arial" style:font-name-asian="標楷體" fo:font-size="14pt" style:font-size-asian="14pt"/>
    </style:style>
    <style:style style:name="WW_CharLFO42LVL1" style:family="text">
      <style:text-properties style:font-name="Times New Roman" style:font-name-asian="微軟正黑體" style:font-name-complex="Times New Roman" fo:font-weight="normal" style:font-weight-asian="normal" fo:font-size="14pt" style:font-size-asian="14pt"/>
    </style:style>
    <style:style style:name="WW_CharLFO43LVL1" style:family="text">
      <style:text-properties style:font-name="Arial" style:font-name-asian="標楷體" fo:font-weight="normal" style:font-weight-asian="normal" fo:font-style="normal" style:font-style-asian="normal" fo:font-size="14pt" style:font-size-asian="14pt"/>
    </style:style>
    <style:style style:name="WW_CharLFO45LVL1" style:family="text">
      <style:text-properties style:font-name="Times New Roman" style:font-name-asian="標楷體" style:font-name-complex="Times New Roman"/>
    </style:style>
    <style:style style:name="WW_CharLFO46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7LVL1" style:family="text">
      <style:text-properties style:font-name="Times New Roman" style:font-name-asian="標楷體" fo:font-weight="normal" style:font-weight-asian="normal" fo:font-style="normal" style:font-style-asian="normal" fo:font-size="14pt" style:font-size-asian="14pt"/>
    </style:style>
    <style:style style:name="WW_CharLFO48LVL1" style:family="text">
      <style:text-properties style:font-name="Times New Roman" style:font-name-asian="標楷體" fo:font-weight="normal" style:font-weight-asian="normal" fo:font-style="normal" style:font-style-asian="normal" fo:font-size="14pt" style:font-size-asian="14pt"/>
    </style:style>
    <style:style style:name="WW_CharLFO4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0LVL1" style:family="text">
      <style:text-properties style:font-name="Times New Roman" style:font-name-asian="微軟正黑體" style:font-name-complex="Times New Roman" fo:font-weight="normal" style:font-weight-asian="normal" fo:font-size="14pt" style:font-size-asian="14pt"/>
    </style:style>
    <style:style style:name="WW_CharLFO51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3LVL2" style:family="text">
      <style:text-properties style:font-name="標楷體" style:font-name-asian="標楷體" style:font-name-complex="新細明體" fo:color="#000000" fo:font-size="12pt" style:font-size-asian="12pt"/>
    </style:style>
    <style:style style:name="WW_CharLFO54LVL1" style:family="text">
      <style:text-properties style:font-name="標楷體" style:font-name-asian="標楷體" style:font-name-complex="新細明體" fo:color="#000000" fo:font-size="12pt" style:font-size-asian="12pt"/>
    </style:style>
    <style:style style:name="WW_CharLFO55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6LVL2" style:family="text">
      <style:text-properties style:font-name="標楷體" style:font-name-asian="標楷體" style:font-name-complex="新細明體" fo:color="#000000" fo:font-size="12pt" style:font-size-asian="12pt"/>
    </style:style>
    <style:style style:name="WW_CharLFO57LVL1" style:family="text">
      <style:text-properties style:font-name="新細明體" style:font-name-asian="新細明體" style:font-name-complex="新細明體" fo:color="#000000" fo:font-size="12pt" style:font-size-asian="12pt"/>
    </style:style>
    <style:style style:name="WW_CharLFO58LVL2" style:family="text">
      <style:text-properties style:font-name="新細明體" style:font-name-asian="新細明體" style:font-name-complex="新細明體" fo:color="#000000" fo:font-size="12pt" style:font-size-asian="12pt"/>
    </style:style>
    <style:style style:name="WW_CharLFO59LVL1" style:family="text">
      <style:text-properties style:font-name="新細明體" style:font-name-asian="新細明體" style:font-name-complex="新細明體" fo:color="#000000" fo:font-size="12pt" style:font-size-asian="12pt"/>
    </style:style>
    <style:style style:name="WW_CharLFO6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6LVL1" style:family="text">
      <style:text-properties style:font-name="標楷體" style:font-name-asian="標楷體" fo:font-size="12pt" style:font-size-asian="12pt" style:font-size-complex="12pt"/>
    </style:style>
    <style:style style:name="WW_CharLFO67LVL1" style:family="text">
      <style:text-properties style:font-name="標楷體" style:font-name-asian="標楷體" style:font-name-complex="新細明體" fo:color="#000000" fo:font-size="12pt" style:font-size-asian="12pt"/>
    </style:style>
    <style:style style:name="WW_CharLFO68LVL1" style:family="text">
      <style:text-properties style:font-name="標楷體" style:font-name-asian="標楷體" style:font-name-complex="新細明體" fo:color="#000000" fo:font-size="12pt" style:font-size-asian="12pt" style:font-size-complex="12pt"/>
    </style:style>
    <style:style style:name="WW_CharLFO69LVL1" style:family="text">
      <style:text-properties style:font-name="標楷體" style:font-name-asian="標楷體" style:font-name-complex="新細明體" fo:color="#000000" fo:font-size="12pt" style:font-size-asian="12pt" style:font-size-complex="12pt"/>
    </style:style>
    <style:style style:name="WW_CharLFO7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3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6LVL1" style:family="text">
      <style:text-properties style:font-name="標楷體" style:font-name-asian="標楷體" fo:font-weight="normal" style:font-weight-asian="normal"/>
    </style:style>
    <style:style style:name="WW_CharLFO77LVL1" style:family="text">
      <style:text-properties style:font-name="標楷體" style:font-name-asian="標楷體" style:font-name-complex="新細明體" fo:color="#000000" fo:font-size="12pt" style:font-size-asian="12pt" style:font-size-complex="12pt"/>
    </style:style>
    <style:style style:name="WW_CharLFO7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80LVL1" style:family="text">
      <style:text-properties style:font-name="標楷體" style:font-name-asian="標楷體" fo:font-weight="normal" style:font-weight-asian="normal"/>
    </style:style>
    <style:style style:name="WW_CharLFO81LVL1" style:family="text">
      <style:text-properties fo:language="en" fo:country="US"/>
    </style:style>
    <style:style style:name="WW_CharLFO82LVL1" style:family="text">
      <style:text-properties style:font-name="Times New Roman" style:font-name-asian="標楷體" style:font-name-complex="Times New Roman"/>
    </style:style>
    <style:style style:name="WW_CharLFO86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3">
      <text:list-level-style-number text:level="1" text:style-name="WW_CharLFO43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text:style-name="WW_CharLFO5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text:style-name="WW_CharLFO5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3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6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8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9">
      <text:list-level-style-number text:level="1" text:style-name="WW_CharLFO59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text:style-name="WW_CharLFO64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8">
      <text:list-level-style-number text:level="1" text:style-name="WW_CharLFO68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70">
      <text:list-level-style-number text:level="1" text:style-name="WW_CharLFO70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2">
      <text:list-level-style-number text:level="1" text:style-name="WW_CharLFO72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4">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5">
      <text:list-level-style-number text:level="1" text:style-name="WW_CharLFO75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7">
      <text:list-level-style-number text:level="1" text:style-name="WW_CharLFO77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8">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80">
      <text:list-level-style-number text:level="1" text:style-name="WW_CharLFO80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1">
      <text:list-level-style-number text:level="1" text:style-name="WW_CharLFO81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814" style:parent-style-name="頁尾" style:family="paragraph">
      <style:paragraph-properties fo:text-align="center"/>
    </style:style>
    <style:style style:name="T815"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7" style:parent-style-name="頁尾" style:family="paragraph">
      <style:paragraph-properties fo:text-align="center"/>
    </style:style>
    <style:style style:name="T10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814"><text:span text:style-name="T815"><text:page-number text:fixed="false">13</text:page-number></text:span></text:p>
        <text:p text:style-name="頁尾"/>
      </style:footer>
    </style:master-page>
    <style:master-page style:name="MP2" style:page-layout-name="PL2">
      <style:header>
        <text:p text:style-name="頁首"/>
      </style:header>
      <style:footer>
        <text:p text:style-name="P1037"><text:span text:style-name="T1038"><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User</dc:creator>
    <meta:creation-date>2022-01-21T02:57:00Z</meta:creation-date>
    <dc:date>2022-01-21T02:57:00Z</dc:date>
    <meta:print-date>2021-10-29T02:13:00Z</meta:print-date>
    <meta:template xlink:href="Normal" xlink:type="simple"/>
    <meta:editing-cycles>2</meta:editing-cycles>
    <meta:editing-duration>PT60S</meta:editing-duration>
    <meta:document-statistic meta:page-count="17" meta:paragraph-count="21" meta:word-count="1581" meta:character-count="10578" meta:row-count="75" meta:non-whitespace-character-count="9018"/>
  </office:meta>
</office:document-meta>
</file>