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color="#212121" fo:letter-spacing="-0.0062in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212121" fo:letter-spacing="-0.0062in" fo:font-size="16pt" style:font-size-asian="16pt" style:font-size-complex="14pt"/>
    </style:style>
    <style:style style:name="P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212121" fo:letter-spacing="-0.0062in" fo:font-size="16pt" style:font-size-asian="16pt" style:font-size-complex="14pt"/>
    </style:style>
    <style:style style:name="P4" style:parent-style-name="內文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5673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8854in"/>
    </style:style>
    <style:style style:name="TableColumn16" style:family="table-column">
      <style:table-column-properties style:column-width="2.4611in"/>
    </style:style>
    <style:style style:name="TableColumn17" style:family="table-column">
      <style:table-column-properties style:column-width="1.1944in"/>
    </style:style>
    <style:style style:name="TableColumn18" style:family="table-column">
      <style:table-column-properties style:column-width="0.809in"/>
    </style:style>
    <style:style style:name="Table12" style:family="table">
      <style:table-properties style:width="6.508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color="#212121" fo:letter-spacing="-0.0062in"/>
    </style:style>
    <style:style style:name="T29" style:parent-style-name="預設段落字型" style:family="text">
      <style:text-properties style:font-name="標楷體" style:font-name-asian="標楷體" fo:color="#212121" fo:letter-spacing="-0.0062in"/>
    </style:style>
    <style:style style:name="T30" style:parent-style-name="預設段落字型" style:family="text">
      <style:text-properties style:font-name="標楷體" style:font-name-asian="標楷體" fo:color="#212121" fo:letter-spacing="-0.0062in"/>
    </style:style>
    <style:style style:name="T31" style:parent-style-name="預設段落字型" style:family="text">
      <style:text-properties style:font-name="標楷體" style:font-name-asian="標楷體" fo:color="#212121" fo:letter-spacing="-0.0062in"/>
    </style:style>
    <style:style style:name="T32" style:parent-style-name="預設段落字型" style:family="text">
      <style:text-properties style:font-name="標楷體" style:font-name-asian="標楷體" fo:color="#212121" fo:letter-spacing="-0.0062in"/>
    </style:style>
    <style:style style:name="T33" style:parent-style-name="預設段落字型" style:family="text">
      <style:text-properties style:font-name="標楷體" style:font-name-asian="標楷體" fo:color="#212121" fo:letter-spacing="-0.0062in"/>
    </style:style>
    <style:style style:name="T34" style:parent-style-name="預設段落字型" style:family="text">
      <style:text-properties style:font-name="標楷體" style:font-name-asian="標楷體" fo:color="#212121" fo:letter-spacing="-0.0062in"/>
    </style:style>
    <style:style style:name="T35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36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37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ＯＯ區ＯＯ國民小學(ＯＯ國民中學、ＯＯ高級中學)參加</text:p>
      <text:p text:style-name="P2">110學年度教育盃中小學法式滾球錦標賽</text:p>
      <text:p text:style-name="P3">隊職員及選手(工作人員)登記表</text:p>
      <text:p text:style-name="P4"><text:span text:style-name="T5">比賽日期：</text:span><text:span text:style-name="T6">111</text:span><text:span text:style-name="T7">年</text:span><text:span text:style-name="T8">1</text:span><text:span text:style-name="T9">月</text:span><text:span text:style-name="T10"><text:s text:c="4"/></text:span><text:span text:style-name="T11">日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<text:span text:style-name="T28">是否於</text:span><text:span text:style-name="T29">110</text:span><text:span text:style-name="T30">年</text:span><text:span text:style-name="T31">12</text:span><text:span text:style-name="T32">月</text:span><text:span text:style-name="T33">2</text:span><text:span text:style-name="T34">日後曾前往</text:span><text:span text:style-name="T35">中央流行疫情指揮中心所公告之第三級「警告</text:span><text:span text:style-name="T36">(Warning)</text:span><text:span text:style-name="T37">」國家或地區</text:span></text:p>
          </table:table-cell>
          <table:table-cell table:style-name="TableCell38">
            <text:p text:style-name="P39">量測體溫登記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領隊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管理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教練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教練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教練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選手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家長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1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4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5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6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7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8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9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1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3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4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5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6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內文">#<text:span text:style-name="T380">請於比賽當天繳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柏翰 邱</meta:initial-creator>
    <dc:creator>user</dc:creator>
    <meta:creation-date>2021-11-30T03:20:00Z</meta:creation-date>
    <dc:date>2021-11-30T03:20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