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4916in"/>
    </style:style>
    <style:style style:name="TableColumn11" style:family="table-column">
      <style:table-column-properties style:column-width="1.1562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847in" fo:margin-left="-0.0034in" table:align="left"/>
    </style:style>
    <style:style style:name="TableRow13" style:family="table-row">
      <style:table-row-properties style:min-row-height="0.312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 fo:text-indent="0.0847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" style:family="table-row">
      <style:table-row-properties style:min-row-height="0.287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size-complex="12pt"/>
    </style:style>
    <style:style style:name="TableColumn42" style:family="table-column">
      <style:table-column-properties style:column-width="0.4965in"/>
    </style:style>
    <style:style style:name="TableColumn43" style:family="table-column">
      <style:table-column-properties style:column-width="0.8937in"/>
    </style:style>
    <style:style style:name="TableColumn44" style:family="table-column">
      <style:table-column-properties style:column-width="0.9923in"/>
    </style:style>
    <style:style style:name="TableColumn45" style:family="table-column">
      <style:table-column-properties style:column-width="1.1083in"/>
    </style:style>
    <style:style style:name="TableColumn46" style:family="table-column">
      <style:table-column-properties style:column-width="0.8965in"/>
    </style:style>
    <style:style style:name="TableColumn47" style:family="table-column">
      <style:table-column-properties style:column-width="0.9972in"/>
    </style:style>
    <style:style style:name="TableColumn48" style:family="table-column">
      <style:table-column-properties style:column-width="0.877in"/>
    </style:style>
    <style:style style:name="TableColumn49" style:family="table-column">
      <style:table-column-properties style:column-width="1.0652in"/>
    </style:style>
    <style:style style:name="Table41" style:family="table">
      <style:table-properties style:width="7.327in" fo:margin-left="-0.0034in" table:align="left"/>
    </style:style>
    <style:style style:name="TableRow50" style:family="table-row">
      <style:table-row-properties style:min-row-height="0.24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Wingdings" style:font-name-asian="Wingdings" style:font-name-complex="Wingdings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Times New Roman" style:font-name-asian="標楷體" style:font-size-complex="12pt"/>
    </style:style>
    <style:style style:name="TableRow69" style:family="table-row">
      <style:table-row-properties style:min-row-height="0.3923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 fo:line-height="0.1666in" fo:margin-right="-0.075in" fo:text-indent="-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Wingdings" style:font-name-asian="Wingdings" style:font-name-complex="Wingdings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-0.075in" fo:margin-right="-0.053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 style:min-row-height="0.22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22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</style:style>
    <style:style style:name="TableRow133" style:family="table-row">
      <style:table-row-properties style:min-row-height="0.22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</style:style>
    <style:style style:name="TableRow150" style:family="table-row">
      <style:table-row-properties style:min-row-height="0.227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</style:style>
    <style:style style:name="TableRow167" style:family="table-row">
      <style:table-row-properties style:min-row-height="0.227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</style:style>
    <style:style style:name="TableRow184" style:family="table-row">
      <style:table-row-properties style:min-row-height="0.227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 style:min-row-height="0.227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</style:style>
    <style:style style:name="TableRow218" style:family="table-row">
      <style:table-row-properties style:min-row-height="0.227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</style:style>
    <style:style style:name="TableRow235" style:family="table-row">
      <style:table-row-properties style:min-row-height="0.227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</style:style>
    <style:style style:name="TableRow252" style:family="table-row">
      <style:table-row-properties style:min-row-height="0.227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</style:style>
    <style:style style:name="TableRow269" style:family="table-row">
      <style:table-row-properties style:min-row-height="0.227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</style:style>
    <style:style style:name="TableRow286" style:family="table-row">
      <style:table-row-properties style:min-row-height="0.227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15%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/>
    </style:style>
    <style:style style:name="TableRow303" style:family="table-row">
      <style:table-row-properties style:min-row-height="0.227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15%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</style:style>
    <style:style style:name="TableRow320" style:family="table-row">
      <style:table-row-properties style:min-row-height="0.227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15%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</style:style>
    <style:style style:name="TableRow337" style:family="table-row">
      <style:table-row-properties style:min-row-height="0.227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15%"/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15%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</style:style>
    <style:style style:name="TableRow354" style:family="table-row">
      <style:table-row-properties style:min-row-height="0.227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15%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15%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/>
    </style:style>
    <style:style style:name="TableRow371" style:family="table-row">
      <style:table-row-properties style:min-row-height="0.227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15%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15%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15%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</style:style>
    <style:style style:name="TableRow388" style:family="table-row">
      <style:table-row-properties style:min-row-height="0.227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15%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/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</style:style>
    <style:style style:name="TableRow405" style:family="table-row">
      <style:table-row-properties style:min-row-height="0.227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15%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15%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15%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</style:style>
    <style:style style:name="TableRow422" style:family="table-row">
      <style:table-row-properties style:min-row-height="0.227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15%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15%"/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15%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15%"/>
    </style:style>
    <style:style style:name="TableRow439" style:family="table-row">
      <style:table-row-properties style:min-row-height="0.227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15%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15%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15%"/>
    </style:style>
    <style:style style:name="TableRow456" style:family="table-row">
      <style:table-row-properties style:min-row-height="0.227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15%"/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15%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/>
    </style:style>
    <style:style style:name="TableRow473" style:family="table-row">
      <style:table-row-properties style:min-row-height="0.227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15%"/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15%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15%"/>
    </style:style>
    <style:style style:name="TableRow490" style:family="table-row">
      <style:table-row-properties style:min-row-height="0.227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15%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15%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15%"/>
    </style:style>
    <style:style style:name="TableRow507" style:family="table-row">
      <style:table-row-properties style:min-row-height="0.227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15%"/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15%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5%"/>
    </style:style>
    <style:style style:name="TableRow524" style:family="table-row">
      <style:table-row-properties style:min-row-height="0.227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15%"/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15%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15%"/>
    </style:style>
    <style:style style:name="TableRow541" style:family="table-row">
      <style:table-row-properties style:min-row-height="0.227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15%"/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15%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15%"/>
    </style:style>
    <style:style style:name="P5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weight-complex="bold" style:letter-kerning="false" style:font-size-complex="12pt"/>
    </style:style>
    <style:style style:name="P559" style:parent-style-name="內文" style:family="paragraph">
      <style:paragraph-properties fo:widows="2" fo:orphans="2" fo:text-align="justify" fo:line-height="0.2777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font-weight-complex="bold" fo:color="#C00000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fo:color="#C00000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weight-complex="bold" fo:color="#C00000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565" style:parent-style-name="內文" style:family="paragraph">
      <style:paragraph-properties fo:widows="2" fo:orphans="2" fo:text-align="center" fo:line-height="0.25in" fo:margin-left="0.3409in" fo:text-indent="-0.2409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教育盃中等學校跆拳道錦標賽防疫</text:span><text:span text:style-name="T5">健康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校名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<text:span text:style-name="T21">填報日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填報人員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連絡電話</text:span>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編號</text:p>
          </table:table-cell>
          <table:table-cell table:style-name="TableCell53" table:number-rows-spanned="2">
            <text:p text:style-name="P54">職稱</text:p>
          </table:table-cell>
          <table:table-cell table:style-name="TableCell55" table:number-rows-spanned="2">
            <text:p text:style-name="P56">姓名</text:p>
          </table:table-cell>
          <table:table-cell table:style-name="TableCell57" table:number-rows-spanned="2">
            <text:p text:style-name="P58">聯絡電話</text:p>
          </table:table-cell>
          <table:table-cell table:style-name="TableCell59" table:number-rows-spanned="2">
            <text:p text:style-name="P60">施打過COVID-19</text:p>
            <text:p text:style-name="P61">疫苗證明</text:p>
            <text:p text:style-name="P62"><text:span text:style-name="T63">(</text:span><text:span text:style-name="T64">請打</text:span><text:span text:style-name="T65"></text:span><text:span text:style-name="T66">)</text:span></text:p>
          </table:table-cell>
          <table:table-cell table:style-name="TableCell67" table:number-columns-spanned="3">
            <text:p text:style-name="P68">未施打疫苗或疫苗接種未達14天者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7日內快篩</text:p>
            <text:p text:style-name="P77">陰性證明</text:p>
            <text:p text:style-name="P78"><text:span text:style-name="T79">(</text:span><text:span text:style-name="T80">請打</text:span><text:span text:style-name="T81"></text:span><text:span text:style-name="T82">)</text:span></text:p>
          </table:table-cell>
          <table:table-cell table:style-name="TableCell83">
            <text:p text:style-name="P84">核酸檢驗</text:p>
            <text:p text:style-name="P85">陰性證明</text:p>
            <text:p text:style-name="P86"><text:span text:style-name="T87">(</text:span><text:span text:style-name="T88">請打</text:span><text:span text:style-name="T89"></text:span><text:span text:style-name="T90">)</text:span></text:p>
          </table:table-cell>
          <table:table-cell table:style-name="TableCell91">
            <text:p text:style-name="P92"><text:span text:style-name="T93">施打</text:span><text:span text:style-name="T94">(</text:span><text:span text:style-name="T95">快篩</text:span><text:span text:style-name="T96">、</text:span></text:p>
            <text:p text:style-name="P97">核酸檢驗)</text:p>
            <text:p text:style-name="P98">日期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7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8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9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6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7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承辦人：<text:s text:c="12"/>體育組長：<text:s text:c="12"/>學務主任：<text:s text:c="15"/>校長：</text:p>
      <text:p text:style-name="P559"><text:span text:style-name="T560"><text:s text:c="35"/></text:span><text:span text:style-name="T561">（請</text:span><text:span text:style-name="T562">核實核章</text:span><text:span text:style-name="T563">）</text:span><text:span text:style-name="T564"><text:s text:c="12"/></text:span></text:p>
      <text:p text:style-name="P565"><text:span text:style-name="T566">中</text:span><text:span text:style-name="T567"><text:s text:c="6"/></text:span><text:span text:style-name="T568">華</text:span><text:span text:style-name="T569"><text:s text:c="6"/></text:span><text:span text:style-name="T570">民</text:span><text:span text:style-name="T571"><text:s text:c="7"/></text:span><text:span text:style-name="T572">國</text:span><text:span text:style-name="T573"><text:s text:c="4"/>110 <text:s text:c="3"/></text:span><text:span text:style-name="T574">年</text:span><text:span text:style-name="T575"><text:s text:c="9"/></text:span><text:span text:style-name="T576">月</text:span><text:span text:style-name="T577"><text:s text:c="8"/></text:span><text:span text:style-name="T5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30T03:18:00Z</meta:creation-date>
    <dc:date>2021-11-30T03:18:00Z</dc:date>
    <meta:print-date>2021-10-28T2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