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text-indent="0.4444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21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2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5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6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7" style:parent-style-name="內文" style:family="paragraph">
      <style:paragraph-properties style:punctuation-wrap="simple" fo:text-align="justify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P29" style:parent-style-name="內文" style:family="paragraph">
      <style:paragraph-properties style:punctuation-wrap="simple" fo:text-align="justify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5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6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7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8" style:parent-style-name="內文" style:family="paragraph">
      <style:paragraph-properties style:punctuation-wrap="simple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學校全銜】報名參加110學年度【<text:s text:c="8"/>賽事全稱<text:s text:c="8"/>】</text:p>
      <text:p text:style-name="P2">【切結書】</text:p>
      <text:p text:style-name="P3"><text:span text:style-name="T4">本人</text:span><text:span text:style-name="T5"><text:s text:c="14"/></text:span><text:span text:style-name="T6">報名</text:span><text:span text:style-name="T7">參加</text:span><text:span text:style-name="T8">110</text:span><text:span text:style-name="T9">學年度【</text:span><text:span text:style-name="T10"><text:s text:c="8"/></text:span><text:span text:style-name="T11">賽事全稱</text:span><text:span text:style-name="T12"><text:s text:c="8"/></text:span><text:span text:style-name="T13">】</text:span><text:span text:style-name="T14">，切結未曾</text:span><text:span text:style-name="T15">報名</text:span><text:span text:style-name="T16">(</text:span><text:span text:style-name="T17">含</text:span><text:span text:style-name="T18">參加</text:span><text:span text:style-name="T19">)</text:span><text:span text:style-name="T20">相同學習階段之全國中等學校運動會。如有虛偽陳述，或所附資料文件不實，除取消參賽資格外，並願負偽造文書之刑事責任暨放棄先訴抗辯權。</text:span></text:p>
      <text:p text:style-name="P21">如參賽成績達111年全國中等學校運動會報名資格，而無法於競賽規程規定期限內繳交相關證明文件，本人同意無條件放棄報名資格。</text:p>
      <text:p text:style-name="P22">特此切結</text:p>
      <text:p text:style-name="P23"/>
      <text:p text:style-name="P24">立切結人：<text:s text:c="23"/>（簽章）</text:p>
      <text:p text:style-name="P25">國民身分證統一編號：</text:p>
      <text:p text:style-name="P26">立切結人法定代理人：<text:s text:c="23"/>（簽章）</text:p>
      <text:p text:style-name="P27"><text:span text:style-name="T28">指導教練：</text:span></text:p>
      <text:p text:style-name="P29"><text:span text:style-name="T30"><draw:frame draw:z-index="251659264" draw:id="id0" draw:style-name="a0" draw:name="文字方塊 1" text:anchor-type="paragraph" svg:x="4.42778in" svg:y="0.39306in" svg:width="2.34028in" svg:height="2.11042in" style:rel-width="scale" style:rel-height="scale"><draw:text-box><text:p text:style-name="P31">學校大章</text:p></draw:text-box><svg:title/><svg:desc/></draw:frame></text:span><text:span text:style-name="T32">學校承辦人：</text:span></text:p>
      <text:p text:style-name="P33">處室主任：</text:p>
      <text:p text:style-name="P34">校長：</text:p>
      <text:p text:style-name="P35"/>
      <text:p text:style-name="P36"/>
      <text:p text:style-name="P37"/>
      <text:p text:style-name="P38"><text:span text:style-name="T39">中華民國</text:span><text:span text:style-name="T40">110</text:span><text:span text:style-name="T41">年</text:span><text:span text:style-name="T42"><text:s text:c="6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shuser</meta:initial-creator>
    <dc:creator>user</dc:creator>
    <meta:creation-date>2021-11-26T01:10:00Z</meta:creation-date>
    <dc:date>2021-11-26T01:10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