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44in" text:min-label-width="0.351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2736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351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9166in" text:min-label-width="0.3229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2395in" text:min-label-width="0.25in"/>
      </text:list-level-style-number>
      <text:list-level-style-number text:level="2" style:num-suffix="、" style:num-format="甲, 乙, 丙, ...">
        <style:list-level-properties text:space-before="1.5729in" text:min-label-width="0.3333in"/>
      </text:list-level-style-number>
      <text:list-level-style-number text:level="3" style:num-suffix="." style:num-format="i">
        <style:list-level-properties fo:text-align="end" text:space-before="1.9062in" text:min-label-width="0.3333in"/>
      </text:list-level-style-number>
      <text:list-level-style-number text:level="4" style:num-suffix="." style:num-format="1">
        <style:list-level-properties text:space-before="2.2395in" text:min-label-width="0.3333in"/>
      </text:list-level-style-number>
      <text:list-level-style-number text:level="5" style:num-suffix="、" style:num-format="甲, 乙, 丙, ...">
        <style:list-level-properties text:space-before="2.5729in" text:min-label-width="0.3333in"/>
      </text:list-level-style-number>
      <text:list-level-style-number text:level="6" style:num-suffix="." style:num-format="i">
        <style:list-level-properties fo:text-align="end" text:space-before="2.9062in" text:min-label-width="0.3333in"/>
      </text:list-level-style-number>
      <text:list-level-style-number text:level="7" style:num-suffix="." style:num-format="1">
        <style:list-level-properties text:space-before="3.2395in" text:min-label-width="0.3333in"/>
      </text:list-level-style-number>
      <text:list-level-style-number text:level="8" style:num-suffix="、" style:num-format="甲, 乙, 丙, ...">
        <style:list-level-properties text:space-before="3.5729in" text:min-label-width="0.3333in"/>
      </text:list-level-style-number>
      <text:list-level-style-number text:level="9" style:num-suffix="." style:num-format="i">
        <style:list-level-properties fo:text-align="end" text:space-before="3.9062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166in" text:min-label-width="0.3229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16in" text:min-label-width="0.3229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166in" text:min-label-width="0.5in"/>
      </text:list-level-style-number>
      <text:list-level-style-number text:level="2" text:style-name="WW_CharLFO17LVL2" style:num-suffix="、" style:num-format="壹, 貳, 參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9166in" text:min-label-width="0.3229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3229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1.2798in" text:min-label-width="0.25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.2798in" text:min-label-width="0.25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24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.1666in" text:min-label-width="0.3472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7916in" text:min-label-width="0.5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.8611in" text:min-label-width="0.5in"/>
      </text:list-level-style-number>
      <text:list-level-style-number text:level="2" style:num-suffix="、" style:num-format="甲, 乙, 丙, ...">
        <style:list-level-properties text:space-before="1.1944in" text:min-label-width="0.3333in"/>
      </text:list-level-style-number>
      <text:list-level-style-number text:level="3" style:num-suffix="." style:num-format="i">
        <style:list-level-properties fo:text-align="end" text:space-before="1.5277in" text:min-label-width="0.3333in"/>
      </text:list-level-style-number>
      <text:list-level-style-number text:level="4" style:num-suffix="." style:num-format="1">
        <style:list-level-properties text:space-before="1.8611in" text:min-label-width="0.3333in"/>
      </text:list-level-style-number>
      <text:list-level-style-number text:level="5" style:num-suffix="、" style:num-format="甲, 乙, 丙, ...">
        <style:list-level-properties text:space-before="2.1944in" text:min-label-width="0.3333in"/>
      </text:list-level-style-number>
      <text:list-level-style-number text:level="6" style:num-suffix="." style:num-format="i">
        <style:list-level-properties fo:text-align="end" text:space-before="2.5277in" text:min-label-width="0.3333in"/>
      </text:list-level-style-number>
      <text:list-level-style-number text:level="7" style:num-suffix="." style:num-format="1">
        <style:list-level-properties text:space-before="2.8611in" text:min-label-width="0.3333in"/>
      </text:list-level-style-number>
      <text:list-level-style-number text:level="8" style:num-suffix="、" style:num-format="甲, 乙, 丙, ...">
        <style:list-level-properties text:space-before="3.1944in" text:min-label-width="0.3333in"/>
      </text:list-level-style-number>
      <text:list-level-style-number text:level="9" style:num-suffix="." style:num-format="i">
        <style:list-level-properties fo:text-align="end" text:space-before="3.5277in" text:min-label-width="0.3333in"/>
      </text:list-level-style-number>
    </text:list-style>
    <text:list-style style:name="LFO30">
      <text:list-level-style-number text:level="1" style:num-suffix="．" style:num-format="1" text:start-value="28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.5in" text:min-label-width="0.5in"/>
      </text:list-level-style-number>
      <text:list-level-style-number text:level="2" style:num-suffix="、" style:num-format="一, 十, 一百(繁), ...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 style:language-asian="zh" style:country-asian="HK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 style:language-asian="zh" style:country-asian="HK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P10" style:parent-style-name="內文" style:family="paragraph">
      <style:paragraph-properties fo:text-align="end" fo:line-height="0.3194in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P18" style:parent-style-name="內文" style:list-style-name="LFO32" style:family="paragraph">
      <style:paragraph-properties fo:line-height="0.3194in" fo:margin-right="-0.0006i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 style:language-asian="zh" style:country-asian="HK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 style:language-asian="zh" style:country-asian="HK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 style:language-asian="zh" style:country-asian="HK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 style:language-asian="zh" style:country-asian="HK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31" style:parent-style-name="清單段落" style:list-style-name="LFO32" style:family="paragraph">
      <style:paragraph-properties fo:line-height="0.3055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0.3333in" fo:text-indent="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background-color="#FFFFFF" style:language-asian="zh" style:country-asian="HK"/>
    </style:style>
    <style:style style:name="P33" style:parent-style-name="內文" style:family="paragraph">
      <style:paragraph-properties fo:line-height="0.3055in" fo:margin-left="0.3333in" fo:text-indent="0.58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 style:language-asian="zh" style:country-asian="HK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 style:language-asian="zh" style:country-asian="HK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 style:language-asian="zh" style:country-asian="HK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line-height="0.3055in" fo:margin-left="0.3333in" fo:text-indent="0.972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line-height="0.3055in" fo:margin-left="0.3333in" fo:text-indent="0.972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line-height="0.3055in" fo:margin-left="0.3333in" fo:text-indent="0.972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清單段落" style:list-style-name="LFO32" style:family="paragraph">
      <style:paragraph-properties fo:text-align="justify" fo:line-height="0.3055in" fo:margin-left="1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清單段落" style:family="paragraph">
      <style:paragraph-properties fo:text-align="justify" fo:line-height="0.3055in" fo:margin-left="1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清單段落" style:family="paragraph">
      <style:paragraph-properties fo:text-align="justify" fo:line-height="0.3055in" fo:text-indent="0.5833in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fo:background-color="#FFFFFF" style:language-asian="zh" style:country-asian="HK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family="paragraph">
      <style:paragraph-properties fo:text-align="justify" fo:line-height="0.3055in" fo:text-indent="0.9722in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88" style:parent-style-name="清單段落" style:family="paragraph">
      <style:paragraph-properties fo:text-align="justify" fo:line-height="0.3055in" fo:text-indent="0.9722in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本文" style:family="paragraph">
      <style:paragraph-properties fo:text-align="justify" fo:line-height="0.3055in" fo:margin-left="1.2222in" fo:text-indent="-0.3888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HK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00" style:parent-style-name="內文" style:family="paragraph">
      <style:paragraph-properties fo:line-height="0.3055in" fo:margin-left="0.4166in" fo:text-indent="0.1944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123" style:parent-style-name="內文" style:family="paragraph">
      <style:paragraph-properties fo:line-height="0.3055in" fo:margin-left="1in" fo:text-indent="0.1944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132" style:parent-style-name="內文" style:family="paragraph">
      <style:paragraph-properties fo:line-height="0.3055in" fo:margin-left="0.6111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9" style:parent-style-name="內文" style:family="paragraph">
      <style:paragraph-properties fo:text-align="justify" fo:line-height="0.3055in" fo:margin-left="0.4166in" fo:text-indent="0.1944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line-height="0.3055in" fo:text-indent="0.7777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144" style:parent-style-name="內文" style:family="paragraph">
      <style:paragraph-properties fo:line-height="0.3055in" fo:text-indent="1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45" style:parent-style-name="內文" style:family="paragraph">
      <style:paragraph-properties fo:line-height="0.3055in" fo:text-indent="1.1666in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P150" style:parent-style-name="內文" style:family="paragraph">
      <style:paragraph-properties fo:line-height="0.3055in" fo:text-indent="0.7777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151" style:parent-style-name="內文" style:family="paragraph">
      <style:paragraph-properties fo:line-height="0.3055in" fo:text-indent="1.1666in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5" style:parent-style-name="內文" style:family="paragraph">
      <style:paragraph-properties fo:line-height="0.3055in" fo:margin-left="0.5in" fo:text-indent="0.5833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165" style:parent-style-name="內文" style:family="paragraph">
      <style:paragraph-properties fo:line-height="0.3055in" fo:margin-left="0.5in" fo:text-indent="0.5833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內文" style:family="paragraph">
      <style:paragraph-properties fo:text-align="justify" fo:line-height="0.3055in" fo:text-indent="0.7777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171" style:parent-style-name="內文" style:family="paragraph">
      <style:paragraph-properties fo:line-height="0.3055in" fo:text-indent="1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72" style:parent-style-name="內文" style:family="paragraph">
      <style:paragraph-properties fo:line-height="0.3055in" fo:text-indent="1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73" style:parent-style-name="內文" style:family="paragraph">
      <style:paragraph-properties fo:line-height="0.3055in" fo:text-indent="1.1666in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內文" style:family="paragraph">
      <style:paragraph-properties fo:text-align="justify" fo:line-height="0.3055in" fo:margin-left="0.3333in" fo:text-indent="0.3888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9" style:parent-style-name="內文" style:family="paragraph">
      <style:paragraph-properties fo:line-height="0.3055in" fo:text-indent="1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00" style:parent-style-name="內文" style:family="paragraph">
      <style:paragraph-properties fo:line-height="0.3055in" fo:text-indent="1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01" style:parent-style-name="內文" style:family="paragraph">
      <style:paragraph-properties fo:line-height="0.3055in" fo:text-indent="1.1666in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9" style:parent-style-name="內文" style:family="paragraph">
      <style:paragraph-properties fo:line-height="0.3055in" fo:text-indent="1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10" style:parent-style-name="內文" style:family="paragraph">
      <style:paragraph-properties fo:text-align="justify" fo:line-height="0.3055in" fo:margin-left="0.3333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211" style:parent-style-name="內文" style:family="paragraph">
      <style:paragraph-properties fo:line-height="0.3055in" fo:text-indent="1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12" style:parent-style-name="內文" style:family="paragraph">
      <style:paragraph-properties fo:line-height="0.3055in" fo:margin-left="0.3333in" fo:text-indent="0.3333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7" style:parent-style-name="內文" style:family="paragraph">
      <style:paragraph-properties fo:line-height="0.3055in" fo:text-indent="1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18" style:parent-style-name="內文" style:family="paragraph">
      <style:paragraph-properties fo:line-height="0.3055in" fo:margin-left="0.4166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內文" style:family="paragraph">
      <style:paragraph-properties fo:line-height="0.3055in" fo:text-indent="0.7777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224" style:parent-style-name="內文" style:family="paragraph">
      <style:paragraph-properties fo:line-height="0.3055in" fo:text-indent="1.1666in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2" style:parent-style-name="內文" style:family="paragraph">
      <style:paragraph-properties fo:line-height="0.3055in" fo:text-indent="0.7777in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6" style:parent-style-name="內文" style:family="paragraph">
      <style:paragraph-properties fo:line-height="0.3055in" fo:margin-left="0.2222in" fo:text-indent="0.9722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5" style:parent-style-name="內文" style:family="paragraph">
      <style:paragraph-properties fo:line-height="0.3055in" fo:margin-left="0.5555in" fo:text-indent="0.9722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2" style:parent-style-name="內文" style:family="paragraph">
      <style:paragraph-properties fo:line-height="0.3055in" fo:margin-left="1in" fo:text-indent="0.1944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0" style:parent-style-name="內文" style:family="paragraph">
      <style:paragraph-properties fo:line-height="0.3055in" fo:margin-left="0.5555in" fo:text-indent="0.9722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5" style:parent-style-name="內文" style:family="paragraph">
      <style:paragraph-properties fo:line-height="0.3055in" fo:margin-left="1in" fo:text-indent="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6" style:parent-style-name="內文" style:family="paragraph">
      <style:paragraph-properties fo:line-height="0.3055in" fo:margin-left="0.5555in" fo:text-indent="0.972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7" style:parent-style-name="內文" style:family="paragraph">
      <style:paragraph-properties fo:line-height="0.3055in" fo:margin-left="1in" fo:text-indent="0.1944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277" style:parent-style-name="內文" style:family="paragraph">
      <style:paragraph-properties fo:line-height="0.3055in" fo:margin-left="0.5555in" fo:text-indent="0.972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8" style:parent-style-name="內文" style:family="paragraph">
      <style:paragraph-properties fo:line-height="0.3055in" fo:margin-left="1in" fo:text-indent="0.1944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7" style:parent-style-name="內文" style:family="paragraph">
      <style:paragraph-properties fo:line-height="0.3055in" fo:margin-left="0.5555in" fo:text-indent="0.972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8" style:parent-style-name="內文" style:family="paragraph">
      <style:paragraph-properties fo:line-height="0.3055in" fo:margin-left="1in" fo:text-indent="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9" style:parent-style-name="內文" style:family="paragraph">
      <style:paragraph-properties fo:line-height="0.3055in" fo:margin-left="0.5555in" fo:text-indent="0.972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0" style:parent-style-name="內文" style:family="paragraph">
      <style:paragraph-properties fo:line-height="0.3055in" fo:margin-left="0.4166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5" style:parent-style-name="內文" style:family="paragraph">
      <style:paragraph-properties fo:line-height="0.3055in" fo:text-indent="0.7777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296" style:parent-style-name="內文" style:family="paragraph">
      <style:paragraph-properties fo:line-height="0.3055in" fo:text-indent="1.1666in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301" style:parent-style-name="內文" style:family="paragraph">
      <style:paragraph-properties fo:line-height="0.3055in" fo:text-indent="1.1666in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4" style:parent-style-name="內文" style:family="paragraph">
      <style:paragraph-properties fo:line-height="0.3055in" fo:text-indent="0.7777in"/>
    </style:style>
    <style:style style:name="T3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1" style:parent-style-name="內文" style:family="paragraph">
      <style:paragraph-properties fo:line-height="0.3055in" fo:text-indent="1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312" style:parent-style-name="內文" style:family="paragraph">
      <style:paragraph-properties fo:line-height="0.3055in" fo:margin-left="1.2222in" fo:text-indent="-0.3888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9" style:parent-style-name="內文" style:family="paragraph">
      <style:paragraph-properties fo:line-height="0.3055in" fo:margin-left="0.4166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2" style:parent-style-name="內文" style:family="paragraph">
      <style:paragraph-properties fo:line-height="0.3055in" fo:margin-left="0.4166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327" style:parent-style-name="內文" style:family="paragraph">
      <style:paragraph-properties fo:widows="2" fo:orphans="2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olumn331" style:family="table-column">
      <style:table-column-properties style:column-width="0.3756in"/>
    </style:style>
    <style:style style:name="TableColumn332" style:family="table-column">
      <style:table-column-properties style:column-width="1.2368in"/>
    </style:style>
    <style:style style:name="TableColumn333" style:family="table-column">
      <style:table-column-properties style:column-width="1.2388in"/>
    </style:style>
    <style:style style:name="TableColumn334" style:family="table-column">
      <style:table-column-properties style:column-width="1.9687in"/>
    </style:style>
    <style:style style:name="TableColumn335" style:family="table-column">
      <style:table-column-properties style:column-width="0.8638in"/>
    </style:style>
    <style:style style:name="TableColumn336" style:family="table-column">
      <style:table-column-properties style:column-width="1.002in"/>
    </style:style>
    <style:style style:name="Table330" style:family="table">
      <style:table-properties style:width="6.6861in" fo:margin-left="0in" table:align="left"/>
    </style:style>
    <style:style style:name="TableRow337" style:family="table-row">
      <style:table-row-properties style:min-row-height="0.2187in"/>
    </style:style>
    <style:style style:name="TableCell338" style:family="table-cell">
      <style:table-cell-properties fo:border-top="0.0069in solid #4472C4" fo:border-left="0.0069in solid #4472C4" fo:border-bottom="0.0069in solid #4472C4" fo:border-right="none" fo:background-color="#4472C4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color="#FFFFFF" fo:font-size="11pt" style:font-size-asian="11pt" style:font-size-complex="12pt" style:language-asian="zh" style:country-asian="HK"/>
    </style:style>
    <style:style style:name="TableCell340" style:family="table-cell">
      <style:table-cell-properties fo:border-top="0.0069in solid #4472C4" fo:border-left="none" fo:border-bottom="0.0069in solid #4472C4" fo:border-right="none" fo:background-color="#4472C4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color="#FFFFFF" fo:font-size="11pt" style:font-size-asian="11pt" style:font-size-complex="12pt" style:language-asian="zh" style:country-asian="HK"/>
    </style:style>
    <style:style style:name="TableCell342" style:family="table-cell">
      <style:table-cell-properties fo:border-top="0.0069in solid #4472C4" fo:border-left="none" fo:border-bottom="0.0069in solid #4472C4" fo:border-right="none" fo:background-color="#4472C4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color="#FFFFFF" fo:font-size="11pt" style:font-size-asian="11pt" style:font-size-complex="12pt" style:language-asian="zh" style:country-asian="HK"/>
    </style:style>
    <style:style style:name="TableCell344" style:family="table-cell">
      <style:table-cell-properties fo:border-top="0.0069in solid #4472C4" fo:border-left="none" fo:border-bottom="0.0069in solid #4472C4" fo:border-right="none" fo:background-color="#4472C4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color="#FFFFFF" fo:font-size="11pt" style:font-size-asian="11pt" style:font-size-complex="12pt" style:language-asian="zh" style:country-asian="HK"/>
    </style:style>
    <style:style style:name="TableCell346" style:family="table-cell">
      <style:table-cell-properties fo:border-top="0.0069in solid #4472C4" fo:border-left="none" fo:border-bottom="0.0069in solid #4472C4" fo:border-right="none" fo:background-color="#4472C4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color="#FFFFFF" fo:font-size="11pt" style:font-size-asian="11pt" style:font-size-complex="12pt" style:language-asian="zh" style:country-asian="HK"/>
    </style:style>
    <style:style style:name="TableCell348" style:family="table-cell">
      <style:table-cell-properties fo:border-top="0.0069in solid #4472C4" fo:border-left="none" fo:border-bottom="0.0069in solid #4472C4" fo:border-right="0.0069in solid #4472C4" fo:background-color="#4472C4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color="#FFFFFF" fo:font-size="11pt" style:font-size-asian="11pt" style:font-size-complex="12pt" style:language-asian="zh" style:country-asian="HK"/>
    </style:style>
    <style:style style:name="P350" style:parent-style-name="內文" style:family="paragraph">
      <style:paragraph-properties style:snap-to-layout-grid="false" fo:text-align="center" style:line-height-at-least="0in"/>
    </style:style>
    <style:style style:name="T351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FFFFFF" fo:font-size="11pt" style:font-size-asian="11pt" style:font-size-complex="12pt" style:language-asian="zh" style:country-asian="HK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0.0069in solid #8EAADB" fo:background-color="#FFFFFF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355" style:family="table-cell">
      <style:table-cell-properties fo:border="0.0069in solid #8EAADB" fo:background-color="#FFFFFF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57" style:family="table-cell">
      <style:table-cell-properties fo:border="0.0069in solid #8EAADB" fo:background-color="#FFFFFF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in"/>
    </style:style>
    <style:style style:name="T35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6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61" style:family="table-cell">
      <style:table-cell-properties fo:border="0.0069in solid #8EAADB" fo:background-color="#FFFFFF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36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64" style:family="table-cell">
      <style:table-cell-properties fo:border="0.0069in solid #8EAADB" fo:background-color="#FFFFFF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style:letter-kerning="false" fo:font-size="11pt" style:font-size-asian="11pt"/>
    </style:style>
    <style:style style:name="TableCell366" style:family="table-cell">
      <style:table-cell-properties fo:border="0.0069in solid #8EAADB" fo:background-color="#FFFFFF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in"/>
    </style:style>
    <style:style style:name="T368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="0.0069in solid #8EAADB" fo:background-color="#FFFFFF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372" style:family="table-cell">
      <style:table-cell-properties fo:border="0.0069in solid #8EAADB" fo:background-color="#FFFFFF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74" style:family="table-cell">
      <style:table-cell-properties fo:border="0.0069in solid #8EAADB" fo:background-color="#FFFFFF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76" style:family="table-cell">
      <style:table-cell-properties fo:border="0.0069in solid #8EAADB" fo:background-color="#FFFFFF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37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79" style:family="table-cell">
      <style:table-cell-properties fo:border="0.0069in solid #8EAADB" fo:background-color="#FFFFFF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in"/>
    </style:style>
    <style:style style:name="T381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382" style:family="table-cell">
      <style:table-cell-properties fo:border="0.0069in solid #8EAADB" fo:background-color="#FFFFFF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in"/>
    </style:style>
    <style:style style:name="T384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8EAADB" fo:background-color="#FFFFFF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388" style:family="table-cell">
      <style:table-cell-properties fo:border="0.0069in solid #8EAADB" fo:background-color="#FFFFFF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size="11pt" style:font-size-asian="11pt"/>
    </style:style>
    <style:style style:name="TableCell390" style:family="table-cell">
      <style:table-cell-properties fo:border="0.0069in solid #8EAADB" fo:background-color="#FFFFFF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size="11pt" style:font-size-asian="11pt"/>
    </style:style>
    <style:style style:name="TableCell392" style:family="table-cell">
      <style:table-cell-properties fo:border="0.0069in solid #8EAADB" fo:background-color="#FFFFFF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size="11pt" style:font-size-asian="11pt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size="11pt" style:font-size-asian="11pt"/>
    </style:style>
    <style:style style:name="TableCell395" style:family="table-cell">
      <style:table-cell-properties fo:border="0.0069in solid #8EAADB" fo:background-color="#FFFFFF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size="11pt" style:font-size-asian="11pt"/>
    </style:style>
    <style:style style:name="TableCell397" style:family="table-cell">
      <style:table-cell-properties fo:border="0.0069in solid #8EAADB" fo:background-color="#FFFFFF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in"/>
    </style:style>
    <style:style style:name="T399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0.0069in solid #8EAADB" fo:background-color="#FFFFFF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403" style:family="table-cell">
      <style:table-cell-properties fo:border="0.0069in solid #8EAADB" fo:background-color="#FFFFFF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05" style:family="table-cell">
      <style:table-cell-properties fo:border="0.0069in solid #8EAADB" fo:background-color="#FFFFFF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in"/>
    </style:style>
    <style:style style:name="T4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08" style:family="table-cell">
      <style:table-cell-properties fo:border="0.0069in solid #8EAADB" fo:background-color="#FFFFFF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11" style:family="table-cell">
      <style:table-cell-properties fo:border="0.0069in solid #8EAADB" fo:background-color="#FFFFFF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style:letter-kerning="false" fo:font-size="11pt" style:font-size-asian="11pt"/>
    </style:style>
    <style:style style:name="TableCell413" style:family="table-cell">
      <style:table-cell-properties fo:border="0.0069in solid #8EAADB" fo:background-color="#FFFFFF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in"/>
    </style:style>
    <style:style style:name="T415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="0.0069in solid #8EAADB" fo:background-color="#FFFFFF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419" style:family="table-cell">
      <style:table-cell-properties fo:border="0.0069in solid #8EAADB" fo:background-color="#FFFFFF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21" style:family="table-cell">
      <style:table-cell-properties fo:border="0.0069in solid #8EAADB" fo:background-color="#FFFFFF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23" style:family="table-cell">
      <style:table-cell-properties fo:border="0.0069in solid #8EAADB" fo:background-color="#FFFFFF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42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26" style:family="table-cell">
      <style:table-cell-properties fo:border="0.0069in solid #8EAADB" fo:background-color="#FFFFFF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in"/>
    </style:style>
    <style:style style:name="T428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429" style:family="table-cell">
      <style:table-cell-properties fo:border="0.0069in solid #8EAADB" fo:background-color="#FFFFFF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in"/>
    </style:style>
    <style:style style:name="T431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0.0069in solid #8EAADB" fo:background-color="#FFFFFF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435" style:family="table-cell">
      <style:table-cell-properties fo:border="0.0069in solid #8EAADB" fo:background-color="#FFFFFF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37" style:family="table-cell">
      <style:table-cell-properties fo:border="0.0069in solid #8EAADB" fo:background-color="#FFFFFF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39" style:family="table-cell">
      <style:table-cell-properties fo:border="0.0069in solid #8EAADB" fo:background-color="#FFFFFF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441" style:parent-style-name="內文" style:family="paragraph">
      <style:paragraph-properties style:snap-to-layout-grid="false" fo:text-align="center" style:line-height-at-least="0in"/>
    </style:style>
    <style:style style:name="T4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3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4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4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44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47" style:family="table-cell">
      <style:table-cell-properties fo:border="0.0069in solid #8EAADB" fo:background-color="#FFFFFF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49" style:family="table-cell">
      <style:table-cell-properties fo:border="0.0069in solid #8EAADB" fo:background-color="#FFFFFF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in"/>
    </style:style>
    <style:style style:name="T451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="0.0069in solid #8EAADB" fo:background-color="#FFFFFF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455" style:family="table-cell">
      <style:table-cell-properties fo:border="0.0069in solid #8EAADB" fo:background-color="#FFFFFF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57" style:family="table-cell">
      <style:table-cell-properties fo:border="0.0069in solid #8EAADB" fo:background-color="#FFFFFF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line-height-at-least="0in"/>
    </style:style>
    <style:style style:name="T45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60" style:family="table-cell">
      <style:table-cell-properties fo:border="0.0069in solid #8EAADB" fo:background-color="#FFFFFF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46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63" style:family="table-cell">
      <style:table-cell-properties fo:border="0.0069in solid #8EAADB" fo:background-color="#FFFFFF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style:letter-kerning="false" fo:font-size="11pt" style:font-size-asian="11pt"/>
    </style:style>
    <style:style style:name="TableCell465" style:family="table-cell">
      <style:table-cell-properties fo:border="0.0069in solid #8EAADB" fo:background-color="#FFFFFF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line-height-at-least="0in"/>
    </style:style>
    <style:style style:name="T467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="0.0069in solid #8EAADB" fo:background-color="#FFFFFF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471" style:family="table-cell">
      <style:table-cell-properties fo:border="0.0069in solid #8EAADB" fo:background-color="#FFFFFF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473" style:parent-style-name="內文" style:family="paragraph">
      <style:paragraph-properties style:snap-to-layout-grid="false" fo:text-align="center" style:line-height-at-least="0in"/>
    </style:style>
    <style:style style:name="T47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75" style:family="table-cell">
      <style:table-cell-properties fo:border="0.0069in solid #8EAADB" fo:background-color="#FFFFFF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P477" style:parent-style-name="內文" style:family="paragraph">
      <style:paragraph-properties style:snap-to-layout-grid="false" fo:text-align="center" style:line-height-at-least="0in"/>
    </style:style>
    <style:style style:name="T47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ableCell479" style:family="table-cell">
      <style:table-cell-properties fo:border="0.0069in solid #8EAADB" fo:background-color="#FFFFFF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in"/>
    </style:style>
    <style:style style:name="T481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language-asian="zh" style:country-asian="HK"/>
    </style:style>
    <style:style style:name="T482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483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language-asian="zh" style:country-asian="HK"/>
    </style:style>
    <style:style style:name="P484" style:parent-style-name="內文" style:family="paragraph">
      <style:paragraph-properties style:snap-to-layout-grid="false" fo:text-align="center" style:line-height-at-least="0in"/>
    </style:style>
    <style:style style:name="T485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language-asian="zh" style:country-asian="HK"/>
    </style:style>
    <style:style style:name="T486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487" style:family="table-cell">
      <style:table-cell-properties fo:border="0.0069in solid #8EAADB" fo:background-color="#FFFFFF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style:letter-kerning="false" fo:font-size="11pt" style:font-size-asian="11pt"/>
    </style:style>
    <style:style style:name="TableCell489" style:family="table-cell">
      <style:table-cell-properties fo:border="0.0069in solid #8EAADB" fo:background-color="#FFFFFF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in"/>
    </style:style>
    <style:style style:name="T491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069in solid #8EAADB" fo:background-color="#FFFFFF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495" style:family="table-cell">
      <style:table-cell-properties fo:border="0.0069in solid #8EAADB" fo:background-color="#FFFFFF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97" style:family="table-cell">
      <style:table-cell-properties fo:border="0.0069in solid #8EAADB" fo:background-color="#FFFFFF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99" style:family="table-cell">
      <style:table-cell-properties fo:border="0.0069in solid #8EAADB" fo:background-color="#FFFFFF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50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502" style:family="table-cell">
      <style:table-cell-properties fo:border="0.0069in solid #8EAADB" fo:background-color="#FFFFFF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in"/>
    </style:style>
    <style:style style:name="T504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505" style:family="table-cell">
      <style:table-cell-properties fo:border="0.0069in solid #8EAADB" fo:background-color="#FFFFFF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style:line-height-at-least="0in"/>
    </style:style>
    <style:style style:name="T507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0.0069in solid #8EAADB" fo:background-color="#FFFFFF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511" style:family="table-cell">
      <style:table-cell-properties fo:border="0.0069in solid #8EAADB" fo:background-color="#FFFFFF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513" style:family="table-cell">
      <style:table-cell-properties fo:border="0.0069in solid #8EAADB" fo:background-color="#FFFFFF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515" style:family="table-cell">
      <style:table-cell-properties fo:border="0.0069in solid #8EAADB" fo:background-color="#FFFFFF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518" style:family="table-cell">
      <style:table-cell-properties fo:border="0.0069in solid #8EAADB" fo:background-color="#FFFFFF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in"/>
    </style:style>
    <style:style style:name="T520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521" style:family="table-cell">
      <style:table-cell-properties fo:border="0.0069in solid #8EAADB" fo:background-color="#FFFFFF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line-height-at-least="0in"/>
    </style:style>
    <style:style style:name="T523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0.0069in solid #8EAADB" fo:background-color="#FFFFFF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527" style:family="table-cell">
      <style:table-cell-properties fo:border="0.0069in solid #8EAADB" fo:background-color="#FFFFFF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in"/>
    </style:style>
    <style:style style:name="T52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31" style:family="table-cell">
      <style:table-cell-properties fo:border="0.0069in solid #8EAADB" fo:background-color="#FFFFFF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in"/>
    </style:style>
    <style:style style:name="T53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34" style:family="table-cell">
      <style:table-cell-properties fo:border="0.0069in solid #8EAADB" fo:background-color="#FFFFFF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536" style:parent-style-name="內文" style:family="paragraph">
      <style:paragraph-properties style:snap-to-layout-grid="false" fo:text-align="center" style:line-height-at-least="0in"/>
    </style:style>
    <style:style style:name="T53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3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53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0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5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5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44" style:parent-style-name="內文" style:family="paragraph">
      <style:paragraph-properties style:snap-to-layout-grid="false" fo:text-align="center" style:line-height-at-least="0in"/>
    </style:style>
    <style:style style:name="T5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6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5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48" style:parent-style-name="內文" style:family="paragraph">
      <style:paragraph-properties style:snap-to-layout-grid="false" fo:text-align="center" style:line-height-at-least="0in"/>
    </style:style>
    <style:style style:name="T54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ableCell550" style:family="table-cell">
      <style:table-cell-properties fo:border="0.0069in solid #8EAADB" fo:background-color="#FFFFFF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style:letter-kerning="false" fo:font-size="11pt" style:font-size-asian="11pt"/>
    </style:style>
    <style:style style:name="TableCell552" style:family="table-cell">
      <style:table-cell-properties fo:border="0.0069in solid #8EAADB" fo:background-color="#FFFFFF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in"/>
    </style:style>
    <style:style style:name="T554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0.0069in solid #8EAADB" fo:background-color="#FFFFFF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558" style:family="table-cell">
      <style:table-cell-properties fo:border="0.0069in solid #8EAADB" fo:background-color="#FFFFFF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line-height-at-least="0in"/>
    </style:style>
    <style:style style:name="T56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61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56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6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6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6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6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6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6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70" style:family="table-cell">
      <style:table-cell-properties fo:border="0.0069in solid #8EAADB" fo:background-color="#FFFFFF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in"/>
    </style:style>
    <style:style style:name="T57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73" style:family="table-cell">
      <style:table-cell-properties fo:border="0.0069in solid #8EAADB" fo:background-color="#FFFFFF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style:line-height-at-least="0in"/>
    </style:style>
    <style:style style:name="T575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576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language-asian="zh" style:country-asian="HK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style:letter-kerning="false" fo:font-size="11pt" style:font-size-asian="11pt"/>
    </style:style>
    <style:style style:name="TableCell578" style:family="table-cell">
      <style:table-cell-properties fo:border="0.0069in solid #8EAADB" fo:background-color="#FFFFFF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style:letter-kerning="false" fo:font-size="11pt" style:font-size-asian="11pt"/>
    </style:style>
    <style:style style:name="TableCell580" style:family="table-cell">
      <style:table-cell-properties fo:border="0.0069in solid #8EAADB" fo:background-color="#FFFFFF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style:line-height-at-least="0in"/>
    </style:style>
    <style:style style:name="T582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="0.0069in solid #8EAADB" fo:background-color="#FFFFFF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586" style:family="table-cell">
      <style:table-cell-properties fo:border="0.0069in solid #8EAADB" fo:background-color="#FFFFFF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style:line-height-at-least="0in"/>
    </style:style>
    <style:style style:name="T58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9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91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59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94" style:family="table-cell">
      <style:table-cell-properties fo:border="0.0069in solid #8EAADB" fo:background-color="#FFFFFF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style:line-height-at-least="0in"/>
    </style:style>
    <style:style style:name="T59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97" style:family="table-cell">
      <style:table-cell-properties fo:border="0.0069in solid #8EAADB" fo:background-color="#FFFFFF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599" style:parent-style-name="內文" style:family="paragraph">
      <style:paragraph-properties style:snap-to-layout-grid="false" fo:text-align="center" style:line-height-at-least="0in"/>
    </style:style>
    <style:style style:name="T60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601" style:family="table-cell">
      <style:table-cell-properties fo:border="0.0069in solid #8EAADB" fo:background-color="#FFFFFF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style:letter-kerning="false" fo:font-size="11pt" style:font-size-asian="11pt"/>
    </style:style>
    <style:style style:name="TableCell603" style:family="table-cell">
      <style:table-cell-properties fo:border="0.0069in solid #8EAADB" fo:background-color="#FFFFFF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style:line-height-at-least="0in"/>
    </style:style>
    <style:style style:name="T605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P606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4">臺北市</text:span><text:span text:style-name="T5">110</text:span><text:span text:style-name="T6">年度</text:span><text:span text:style-name="T7">線上自造科技女孩月</text:span><text:span text:style-name="T8">課程</text:span><text:span text:style-name="T9">實施計畫</text:span></text:p>
      <text:p text:style-name="P10"><text:span text:style-name="T11"><text:s text:c="17"/></text:span><text:span text:style-name="T12"><text:s/></text:span><text:span text:style-name="T13">北市教資字第</text:span><text:span text:style-name="T14">110</text:span><text:span text:style-name="T15">3093788</text:span><text:span text:style-name="T16">1</text:span><text:span text:style-name="T17">號</text:span></text:p>
      <text:list text:style-name="LFO32" text:continue-numbering="true">
        <text:list-item>
          <text:p text:style-name="P18"><text:span text:style-name="T19">目的</text:span><text:span text:style-name="T20">：</text:span><text:span text:style-name="T21">為</text:span><text:span text:style-name="T22">培養本市高級中等以下各級學校學生科技教育素養，縮減性別科技自造學習落差，創造女同學</text:span><text:span text:style-name="T23">STEM+</text:span><text:span text:style-name="T24">學習巔峰經驗，並</text:span><text:span text:style-name="T25">因應疫情因素</text:span><text:span text:style-name="T26">，</text:span><text:span text:style-name="T27">施行遠距線上教學</text:span><text:span text:style-name="T28">，透過</text:span><text:span text:style-name="T29">科技</text:span><text:span text:style-name="T30">自造科技教育課程，帶領學生認識未來科技發展趨勢。</text:span></text:p>
        </text:list-item>
        <text:list-item>
          <text:p text:style-name="P31">辦理單位<text:s/></text:p>
        </text:list-item>
      </text:list>
      <text:p text:style-name="P32">一、主辦單位：臺北市政府教育局（下稱本局）。</text:p>
      <text:p text:style-name="P33"><text:span text:style-name="T34">二、</text:span><text:span text:style-name="T35">承辦單位：</text:span><text:span text:style-name="T36">仁愛國中自造教育及科技中心、</text:span><text:span text:style-name="T37">龍山國中自造教育</text:span></text:p>
      <text:p text:style-name="P38">及科技中心、石牌國中自造教育及科技中心、新興國中自造教</text:p>
      <text:p text:style-name="P39">育及科技中心、北投國中教育及科技中心、日新國小自造教育</text:p>
      <text:p text:style-name="P40">及科技中心。</text:p>
      <text:list text:style-name="LFO32" text:continue-numbering="true">
        <text:list-item>
          <text:p text:style-name="P41"><text:span text:style-name="T42">招生</text:span><text:span text:style-name="T43">對象及名額</text:span><text:span text:style-name="T44">：</text:span><text:span text:style-name="T45">本局所屬公私立國民及國小學校</text:span><text:span text:style-name="T46">(</text:span><text:span text:style-name="T47">含非學校型態實</text:span></text:p>
        </text:list-item>
      </text:list>
      <text:p text:style-name="P48"><text:span text:style-name="T49">驗教育機構、國立學校</text:span><text:span text:style-name="T50">)</text:span><text:span text:style-name="T51">在</text:span><text:span text:style-name="T52">學</text:span><text:span text:style-name="T53">學生及家長，每梯次</text:span><text:span text:style-name="T54">1</text:span><text:span text:style-name="T55">5</text:span><text:span text:style-name="T56">至</text:span><text:span text:style-name="T57">50</text:span><text:span text:style-name="T58">人，含學生</text:span><text:span text:style-name="T59">課程</text:span><text:span text:style-name="T60">及親子</text:span><text:span text:style-name="T61">課程</text:span><text:span text:style-name="T62">，親子</text:span><text:span text:style-name="T63">課程</text:span><text:span text:style-name="T64">須由家長陪同參與</text:span><text:span text:style-name="T65">，</text:span><text:span text:style-name="T66">每組家長與學生各</text:span><text:span text:style-name="T67">1</text:span><text:span text:style-name="T68">人</text:span><text:span text:style-name="T69">。</text:span></text:p>
      <text:p text:style-name="P70"><text:span text:style-name="T71">一、本</text:span><text:span text:style-name="T72">活動為配合</text:span><text:span text:style-name="T73">10</text:span><text:span text:style-name="T74">月</text:span><text:span text:style-name="T75">11</text:span><text:span text:style-name="T76">日國際女孩日，縮減性別自造科技學習之</text:span></text:p>
      <text:p text:style-name="P77"><text:span text:style-name="T78">STEM+</text:span><text:span text:style-name="T79">課程活動，</text:span><text:span text:style-name="T80">招生對象</text:span><text:span text:style-name="T81">將</text:span><text:span text:style-name="T82">以女同學為主</text:span><text:span text:style-name="T83">(</text:span><text:span text:style-name="T84">女性優先</text:span><text:span text:style-name="T85">)</text:span><text:span text:style-name="T86">，</text:span><text:span text:style-name="T87">招生規</text:span></text:p>
      <text:p text:style-name="P88"><text:span text:style-name="T89">定</text:span><text:span text:style-name="T90">詳見「附件、課程資訊」。</text:span></text:p>
      <text:p text:style-name="P91"><text:span text:style-name="T92">二</text:span><text:span text:style-name="T93">、</text:span><text:span text:style-name="T94">需自備電腦、手機或平板等資訊設備</text:span><text:span text:style-name="T95">，</text:span><text:span text:style-name="T96">能登入臺北酷課雲平臺</text:span><text:span text:style-name="T97">，</text:span><text:span text:style-name="T98">進行線上</text:span><text:span text:style-name="T99">教學。</text:span></text:p>
      <text:p text:style-name="P100"><text:span text:style-name="T101">肆</text:span><text:span text:style-name="T102">、</text:span><text:span text:style-name="T103">活動</text:span><text:span text:style-name="T104">日期及</text:span><text:span text:style-name="T105">地點</text:span><text:span text:style-name="T106">：</text:span><text:span text:style-name="T107">110</text:span><text:span text:style-name="T108">年</text:span><text:span text:style-name="T109">10</text:span><text:span text:style-name="T110">月</text:span><text:span text:style-name="T111">16</text:span><text:span text:style-name="T112">日</text:span><text:span text:style-name="T113">(</text:span><text:span text:style-name="T114">星期六</text:span><text:span text:style-name="T115">)</text:span><text:span text:style-name="T116">至</text:span><text:span text:style-name="T117">31</text:span><text:span text:style-name="T118">日</text:span><text:span text:style-name="T119">(</text:span><text:span text:style-name="T120">星期日</text:span><text:span text:style-name="T121">)</text:span><text:span text:style-name="T122">配合</text:span></text:p>
      <text:p text:style-name="P123"><text:span text:style-name="T124">酷課雲網站</text:span><text:span text:style-name="T125">，</text:span><text:span text:style-name="T126">辦理線上教學課程</text:span><text:span text:style-name="T127">(</text:span><text:span text:style-name="T128">如附件</text:span><text:span text:style-name="T129">)</text:span><text:span text:style-name="T130">。</text:span><text:span text:style-name="T131"><text:s/></text:span></text:p>
      <text:p text:style-name="P132"><text:span text:style-name="T133">伍</text:span><text:span text:style-name="T134">、</text:span><text:span text:style-name="T135">活動費用</text:span><text:span text:style-name="T136">：</text:span><text:span text:style-name="T137">全程免費</text:span><text:span text:style-name="T138">。</text:span></text:p>
      <text:p text:style-name="P139"><text:span text:style-name="T140">陸</text:span><text:span text:style-name="T141">、</text:span><text:span text:style-name="T142">報名須知</text:span></text:p>
      <text:p text:style-name="P143">一、本活動一律採線上報名，請至臺北市酷課雲最新公告區</text:p>
      <text:p text:style-name="P144">(https://cooc.tp.edu.tw/main，建議使用Chrome瀏覽器)線上</text:p>
      <text:p text:style-name="P145"><text:span text:style-name="T146">點選報名</text:span><text:span text:style-name="T147">連</text:span><text:span text:style-name="T148">結</text:span><text:span text:style-name="T149">。</text:span></text:p>
      <text:p text:style-name="P150">二、請學生預先備妥「單一身分驗證服務」(網址：</text:p>
      <text:p text:style-name="P151"><text:a xlink:href="https://ldap.tp.edu.tw" office:target-frame-name="_top" xlink:show="replace"><text:span text:style-name="T152">https://ldap.tp.edu.tw</text:span></text:a><text:span text:style-name="T153">)</text:span><text:span text:style-name="T154">及其他可登入本市酷課雲電子信箱帳號以利</text:span></text:p>
      <text:p text:style-name="P155"><text:span text:style-name="T156">報名。</text:span><text:span text:style-name="T157">本活動皆</text:span><text:span text:style-name="T158">係</text:span><text:span text:style-name="T159">免</text:span><text:span text:style-name="T160">費</text:span><text:span text:style-name="T161">提供材料組課程</text:span><text:span text:style-name="T162">，</text:span><text:span text:style-name="T163">請提供</text:span><text:span text:style-name="T164">正確寄送資訊及</text:span></text:p>
      <text:p text:style-name="P165"><text:span text:style-name="T166">聯絡方式</text:span><text:span text:style-name="T167">，</text:span><text:span text:style-name="T168">以利辦理單位聯絡上課資訊及材料組寄送事宜</text:span><text:span text:style-name="T169">。</text:span></text:p>
      <text:soft-page-break/>
      <text:p text:style-name="P170">三、本活動報名期限，自110年10月11日(星期一)上午9時至110年</text:p>
      <text:p text:style-name="P171">10月13日(星期三)下午5時止，以報名成功先後順序排定錄取</text:p>
      <text:p text:style-name="P172">順序，本活動為女孩月專題系列活動，將依課程需求，優先錄取</text:p>
      <text:p text:style-name="P173"><text:span text:style-name="T174">女同學</text:span><text:span text:style-name="T175">，</text:span><text:span text:style-name="T176">倘</text:span><text:span text:style-name="T177">錄取額滿，將</text:span><text:span text:style-name="T178">公告</text:span><text:span text:style-name="T179">提早截止報名。</text:span></text:p>
      <text:p text:style-name="P180"><text:span text:style-name="T181">四</text:span><text:span text:style-name="T182">、</text:span><text:span text:style-name="T183">錄取名單於</text:span><text:span text:style-name="T184">110</text:span><text:span text:style-name="T185">年</text:span><text:span text:style-name="T186">10</text:span><text:span text:style-name="T187">月</text:span><text:span text:style-name="T188">14</text:span><text:span text:style-name="T189">日</text:span><text:span text:style-name="T190">(</text:span><text:span text:style-name="T191">星期</text:span><text:span text:style-name="T192">四</text:span><text:span text:style-name="T193">)</text:span><text:span text:style-name="T194">下午</text:span><text:span text:style-name="T195">5</text:span><text:span text:style-name="T196">時</text:span><text:span text:style-name="T197">前</text:span><text:span text:style-name="T198">，於報名網站</text:span></text:p>
      <text:p text:style-name="P199">公告錄取名單。每梯次備取3至5名(若為親子營隊，則每梯備</text:p>
      <text:p text:style-name="P200">取親子組3至5組)，錄取公告後如有正取者自願放棄名額，請</text:p>
      <text:p text:style-name="P201"><text:span text:style-name="T202">務必</text:span><text:span text:style-name="T203">於活動日前</text:span><text:span text:style-name="T204">3</text:span><text:span text:style-name="T205">日</text:span><text:span text:style-name="T206">前以電話或</text:span><text:span text:style-name="T207">電子郵件通知該課程</text:span><text:span text:style-name="T208">負責科技中</text:span></text:p>
      <text:p text:style-name="P209">心，以利辦理單位通知備取者遞補。</text:p>
      <text:p text:style-name="P210">五、注意事項：名額有限，每位學生每所科技中心限報1梯次，同日</text:p>
      <text:p text:style-name="P211">開課之課程限報1次。</text:p>
      <text:p text:style-name="P212"><text:span text:style-name="T213">七</text:span><text:span text:style-name="T214">、報名資訊填報不實、繳交資料不全者，視同棄權，</text:span><text:span text:style-name="T215">辦理單位將</text:span><text:span text:style-name="T216">依</text:span></text:p>
      <text:p text:style-name="P217">序通知備取者遞補。</text:p>
      <text:p text:style-name="P218"><text:span text:style-name="T219">柒</text:span><text:span text:style-name="T220">、</text:span><text:span text:style-name="T221">承辦單位</text:span><text:span text:style-name="T222">聯絡方式</text:span></text:p>
      <text:p text:style-name="P223">一、行政報名事宜請洽本局資訊教育科陳建全老師，電話：02-</text:p>
      <text:p text:style-name="P224"><text:span text:style-name="T225">27208889</text:span><text:span text:style-name="T226">轉</text:span><text:span text:style-name="T227">1236</text:span><text:span text:style-name="T228">，</text:span><text:span text:style-name="T229">信箱</text:span><text:a xlink:href="mailto:edu_ict.36@mail.taipei.gov.tw" office:target-frame-name="_top" xlink:show="replace"><text:span text:style-name="T230">edu_ict.36@mail.taipei.gov.tw</text:span></text:a><text:span text:style-name="T231">。</text:span></text:p>
      <text:p text:style-name="P232"><text:span text:style-name="T233">二</text:span><text:span text:style-name="T234">、</text:span><text:span text:style-name="T235">課程內容諮詢事宜請洽各承辦單位。</text:span></text:p>
      <text:p text:style-name="P236"><text:span text:style-name="T237">(</text:span><text:span text:style-name="T238">一</text:span><text:span text:style-name="T239">)</text:span><text:span text:style-name="T240">仁愛</text:span><text:span text:style-name="T241">國中</text:span><text:span text:style-name="T242">自造教育及科技中心助理，電話：</text:span><text:span text:style-name="T243">02-23255823</text:span><text:span text:style-name="T244">轉</text:span></text:p>
      <text:p text:style-name="P245"><text:span text:style-name="T246">1173</text:span><text:span text:style-name="T247">，</text:span><text:span text:style-name="T248">電子信箱</text:span><text:span text:style-name="T249">：</text:span><text:a xlink:href="mailto:a318@jajh.tp.edu.tw" office:target-frame-name="_top" xlink:show="replace"><text:span text:style-name="T250">a318@jajh.tp.edu.tw</text:span></text:a><text:span text:style-name="T251">。</text:span></text:p>
      <text:p text:style-name="P252"><text:span text:style-name="T253">(</text:span><text:span text:style-name="T254">二</text:span><text:span text:style-name="T255">)</text:span><text:span text:style-name="T256">北投國中自造教育及科技中心助理，電話：</text:span><text:span text:style-name="T257">02-</text:span><text:span text:style-name="T258">28912091</text:span><text:span text:style-name="T259">轉</text:span></text:p>
      <text:p text:style-name="P260"><text:span text:style-name="T261">703</text:span><text:span text:style-name="T262">，電子信箱：</text:span><text:a xlink:href="mailto:t282@ptjh.tp.edu.tw" office:target-frame-name="_top" xlink:show="replace"><text:span text:style-name="T263">t282@ptjh.tp.edu.tw</text:span></text:a><text:span text:style-name="T264">。</text:span></text:p>
      <text:p text:style-name="P265">(三)龍山國中自造教育及科技中心助理，電話：02-23362789轉</text:p>
      <text:p text:style-name="P266">522，電子信箱：calvin50005002@lsjh.tp.edu.tw。</text:p>
      <text:p text:style-name="P267"><text:span text:style-name="T268">(</text:span><text:span text:style-name="T269">四</text:span><text:span text:style-name="T270">)</text:span><text:span text:style-name="T271">石牌國中自造教育及科技中心助理，電話：</text:span><text:span text:style-name="T272">02</text:span><text:span text:style-name="T273">-</text:span><text:span text:style-name="T274">28211080</text:span><text:span text:style-name="T275">，</text:span><text:span text:style-name="T276">電</text:span></text:p>
      <text:p text:style-name="P277">子信箱：spmaker@spjh.tp.edu.tw。</text:p>
      <text:p text:style-name="P278"><text:span text:style-name="T279">(</text:span><text:span text:style-name="T280">五</text:span><text:span text:style-name="T281">)</text:span><text:span text:style-name="T282">新興</text:span><text:span text:style-name="T283">國中</text:span><text:span text:style-name="T284">自造教育及科技中心助理，電話：</text:span><text:span text:style-name="T285">02-25714211</text:span><text:span text:style-name="T286">轉</text:span></text:p>
      <text:p text:style-name="P287">631，電子信箱：xxmetc@hhjh.tp.edu.tw。</text:p>
      <text:p text:style-name="P288">(六)日新國小自造教育及科技中心助理，電話：02-25584819轉</text:p>
      <text:p text:style-name="P289">668，電子信箱：public@zhps.tp.edu.tw。</text:p>
      <text:p text:style-name="P290"><text:span text:style-name="T291">捌</text:span><text:span text:style-name="T292">、</text:span><text:span text:style-name="T293">其他事項</text:span><text:span text:style-name="T294"><text:s/></text:span></text:p>
      <text:p text:style-name="P295">一、學生課程活動僅限學生本人參加，親子營隊限學生本人及家長1</text:p>
      <text:p text:style-name="P296"><text:span text:style-name="T297">人參加，</text:span><text:span text:style-name="T298">本自造教育課程</text:span><text:span text:style-name="T299">，</text:span><text:span text:style-name="T300">活動過程將記錄並視狀況進行後續公</text:span></text:p>
      <text:p text:style-name="P301"><text:span text:style-name="T302">開使用</text:span><text:span text:style-name="T303">。</text:span></text:p>
      <text:soft-page-break/>
      <text:p text:style-name="P304"><text:span text:style-name="T305">二、</text:span><text:span text:style-name="T306">若</text:span><text:span text:style-name="T307">活動期間遇</text:span><text:span text:style-name="T308">天災</text:span><text:span text:style-name="T309">等不可抗力原因</text:span><text:span text:style-name="T310">，將遵循臺北市政府之放假公</text:span></text:p>
      <text:p text:style-name="P311">告，當日活動予以延期或取消。</text:p>
      <text:p text:style-name="P312"><text:span text:style-name="T313">三、</text:span><text:span text:style-name="T314">本</text:span><text:span text:style-name="T315">計畫</text:span><text:span text:style-name="T316">若有未盡事宜，本局保留修改</text:span><text:span text:style-name="T317">後公告</text:span><text:span text:style-name="T318">權利。</text:span></text:p>
      <text:p text:style-name="P319"><text:span text:style-name="T320">拾</text:span><text:span text:style-name="T321">、本案所需經費，由本局相關預算支應。</text:span></text:p>
      <text:p text:style-name="P322"><text:span text:style-name="T323">拾壹</text:span><text:span text:style-name="T324">、</text:span><text:span text:style-name="T325">本計畫經本局核定後實施，修正時亦同。</text:span></text:p>
      <text:p text:style-name="P326"/>
      <text:soft-page-break/>
      <text:p text:style-name="P327"><text:span text:style-name="T328">附件</text:span><text:span text:style-name="T329">課程資訊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header-rows>
          <table:table-row table:style-name="TableRow337">
            <table:table-cell table:style-name="TableCell338">
              <text:p text:style-name="P339">項次</text:p>
            </table:table-cell>
            <table:table-cell table:style-name="TableCell340">
              <text:p text:style-name="P341">時間</text:p>
            </table:table-cell>
            <table:table-cell table:style-name="TableCell342">
              <text:p text:style-name="P343">課程名稱</text:p>
            </table:table-cell>
            <table:table-cell table:style-name="TableCell344">
              <text:p text:style-name="P345">對象</text:p>
            </table:table-cell>
            <table:table-cell table:style-name="TableCell346">
              <text:p text:style-name="P347">辦理<text:line-break/>單位</text:p>
            </table:table-cell>
            <table:table-cell table:style-name="TableCell348">
              <text:p text:style-name="P349">材料組</text:p>
              <text:p text:style-name="P350"><text:span text:style-name="T351">寄送</text:span></text:p>
            </table:table-cell>
          </table:table-row>
        </table:table-header-rows>
        <table:table-row table:style-name="TableRow352">
          <table:table-cell table:style-name="TableCell353">
            <text:p text:style-name="P354">1</text:p>
          </table:table-cell>
          <table:table-cell table:style-name="TableCell355">
            <text:p text:style-name="P356">2021/10/16(六)<text:line-break/>09:00-12:00</text:p>
          </table:table-cell>
          <table:table-cell table:style-name="TableCell357">
            <text:p text:style-name="P358"><text:span text:style-name="T359">光控小夜燈</text:span><text:span text:style-name="T360"><text:line-break/></text:span></text:p>
          </table:table-cell>
          <table:table-cell table:style-name="TableCell361">
            <text:p text:style-name="P362">親子16組</text:p>
            <text:p text:style-name="P363">女同學優先錄取10組</text:p>
          </table:table-cell>
          <table:table-cell table:style-name="TableCell364">
            <text:p text:style-name="P365">日新</text:p>
          </table:table-cell>
          <table:table-cell table:style-name="TableCell366">
            <text:p text:style-name="P367"><text:span text:style-name="T368">是</text:span></text:p>
          </table:table-cell>
        </table:table-row>
        <table:table-row table:style-name="TableRow369">
          <table:table-cell table:style-name="TableCell370">
            <text:p text:style-name="P371">2</text:p>
          </table:table-cell>
          <table:table-cell table:style-name="TableCell372">
            <text:p text:style-name="P373">2021/10/17(日)<text:line-break/>13:30-16:30</text:p>
          </table:table-cell>
          <table:table-cell table:style-name="TableCell374">
            <text:p text:style-name="P375">捕夢網製作</text:p>
          </table:table-cell>
          <table:table-cell table:style-name="TableCell376">
            <text:p text:style-name="P377">親子15組</text:p>
            <text:p text:style-name="P378">女同學優先錄取10組</text:p>
          </table:table-cell>
          <table:table-cell table:style-name="TableCell379">
            <text:p text:style-name="P380"><text:span text:style-name="T381">龍山</text:span></text:p>
          </table:table-cell>
          <table:table-cell table:style-name="TableCell382">
            <text:p text:style-name="P383"><text:span text:style-name="T384">是</text:span></text:p>
          </table:table-cell>
        </table:table-row>
        <table:table-row table:style-name="TableRow385">
          <table:table-cell table:style-name="TableCell386">
            <text:p text:style-name="P387">3</text:p>
          </table:table-cell>
          <table:table-cell table:style-name="TableCell388">
            <text:p text:style-name="P389">2021/10/23(六)<text:line-break/>0900-1200</text:p>
          </table:table-cell>
          <table:table-cell table:style-name="TableCell390">
            <text:p text:style-name="P391">浮光掠影箱</text:p>
          </table:table-cell>
          <table:table-cell table:style-name="TableCell392">
            <text:p text:style-name="P393">親子20組</text:p>
            <text:p text:style-name="P394">女同學優先錄取12組</text:p>
          </table:table-cell>
          <table:table-cell table:style-name="TableCell395">
            <text:p text:style-name="P396">仁愛</text:p>
          </table:table-cell>
          <table:table-cell table:style-name="TableCell397">
            <text:p text:style-name="P398"><text:span text:style-name="T399">是</text:span></text:p>
          </table:table-cell>
        </table:table-row>
        <table:table-row table:style-name="TableRow400">
          <table:table-cell table:style-name="TableCell401">
            <text:p text:style-name="P402">4</text:p>
          </table:table-cell>
          <table:table-cell table:style-name="TableCell403">
            <text:p text:style-name="P404">2021/10/23(六)<text:line-break/>9:00-12:00</text:p>
          </table:table-cell>
          <table:table-cell table:style-name="TableCell405">
            <text:p text:style-name="P406"><text:span text:style-name="T407">摩艾趴趴走</text:span></text:p>
          </table:table-cell>
          <table:table-cell table:style-name="TableCell408">
            <text:p text:style-name="P409">親子25組</text:p>
            <text:p text:style-name="P410">女同學優先錄取10組</text:p>
          </table:table-cell>
          <table:table-cell table:style-name="TableCell411">
            <text:p text:style-name="P412">石牌</text:p>
          </table:table-cell>
          <table:table-cell table:style-name="TableCell413">
            <text:p text:style-name="P414"><text:span text:style-name="T415">是</text:span></text:p>
          </table:table-cell>
        </table:table-row>
        <table:table-row table:style-name="TableRow416">
          <table:table-cell table:style-name="TableCell417">
            <text:p text:style-name="P418">5</text:p>
          </table:table-cell>
          <table:table-cell table:style-name="TableCell419">
            <text:p text:style-name="P420">2021/10/23(六)<text:line-break/>09:00-12:00</text:p>
          </table:table-cell>
          <table:table-cell table:style-name="TableCell421">
            <text:p text:style-name="P422">會亮的黑熊-紙電路</text:p>
          </table:table-cell>
          <table:table-cell table:style-name="TableCell423">
            <text:p text:style-name="P424">親子20組</text:p>
            <text:p text:style-name="P425">女同學優先錄取10組</text:p>
          </table:table-cell>
          <table:table-cell table:style-name="TableCell426">
            <text:p text:style-name="P427"><text:span text:style-name="T428">北投</text:span></text:p>
          </table:table-cell>
          <table:table-cell table:style-name="TableCell429">
            <text:p text:style-name="P430"><text:span text:style-name="T431">是</text:span></text:p>
          </table:table-cell>
        </table:table-row>
        <table:table-row table:style-name="TableRow432">
          <table:table-cell table:style-name="TableCell433">
            <text:p text:style-name="P434">6</text:p>
          </table:table-cell>
          <table:table-cell table:style-name="TableCell435">
            <text:p text:style-name="P436">2021/10/23(六)<text:line-break/>13:00-16:00</text:p>
          </table:table-cell>
          <table:table-cell table:style-name="TableCell437">
            <text:p text:style-name="P438">網紅梳妝盒</text:p>
          </table:table-cell>
          <table:table-cell table:style-name="TableCell439">
            <text:p text:style-name="P440">學生30人</text:p>
            <text:p text:style-name="P441"><text:span text:style-name="T442">(</text:span><text:span text:style-name="T443">國中</text:span><text:span text:style-name="T444">7至9年級)</text:span></text:p>
            <text:p text:style-name="P445">女同學優先</text:p>
            <text:p text:style-name="P446">(歡迎親子共學)</text:p>
          </table:table-cell>
          <table:table-cell table:style-name="TableCell447">
            <text:p text:style-name="P448">新興</text:p>
          </table:table-cell>
          <table:table-cell table:style-name="TableCell449">
            <text:p text:style-name="P450"><text:span text:style-name="T451">是</text:span></text:p>
          </table:table-cell>
        </table:table-row>
        <table:table-row table:style-name="TableRow452">
          <table:table-cell table:style-name="TableCell453">
            <text:p text:style-name="P454">7</text:p>
          </table:table-cell>
          <table:table-cell table:style-name="TableCell455">
            <text:p text:style-name="P456">2021/10/23(六)<text:line-break/>13:30-15:30</text:p>
          </table:table-cell>
          <table:table-cell table:style-name="TableCell457">
            <text:p text:style-name="P458"><text:span text:style-name="T459">拇指琴製作</text:span></text:p>
          </table:table-cell>
          <table:table-cell table:style-name="TableCell460">
            <text:p text:style-name="P461">親子15組</text:p>
            <text:p text:style-name="P462">女同學優先錄取10組</text:p>
          </table:table-cell>
          <table:table-cell table:style-name="TableCell463">
            <text:p text:style-name="P464">龍山</text:p>
          </table:table-cell>
          <table:table-cell table:style-name="TableCell465">
            <text:p text:style-name="P466"><text:span text:style-name="T467">是</text:span></text:p>
          </table:table-cell>
        </table:table-row>
        <table:table-row table:style-name="TableRow468">
          <table:table-cell table:style-name="TableCell469">
            <text:p text:style-name="P470">8</text:p>
          </table:table-cell>
          <table:table-cell table:style-name="TableCell471">
            <text:p text:style-name="P472">2021/10/30(六)</text:p>
            <text:p text:style-name="P473"><text:span text:style-name="T474">0900~1200</text:span></text:p>
          </table:table-cell>
          <table:table-cell table:style-name="TableCell475">
            <text:p text:style-name="P476">千歲玩程式</text:p>
            <text:p text:style-name="P477"><text:span text:style-name="T478">科技女力來相助</text:span></text:p>
          </table:table-cell>
          <table:table-cell table:style-name="TableCell479">
            <text:p text:style-name="P480"><text:span text:style-name="T481">親子</text:span><text:span text:style-name="T482">20</text:span><text:span text:style-name="T483">組</text:span></text:p>
            <text:p text:style-name="P484"><text:span text:style-name="T485">家長限</text:span><text:span text:style-name="T486">50歲以上長者</text:span></text:p>
          </table:table-cell>
          <table:table-cell table:style-name="TableCell487">
            <text:p text:style-name="P488">仁愛</text:p>
          </table:table-cell>
          <table:table-cell table:style-name="TableCell489">
            <text:p text:style-name="P490"><text:span text:style-name="T491">是</text:span></text:p>
          </table:table-cell>
        </table:table-row>
        <table:table-row table:style-name="TableRow492">
          <table:table-cell table:style-name="TableCell493">
            <text:p text:style-name="P494">9</text:p>
          </table:table-cell>
          <table:table-cell table:style-name="TableCell495">
            <text:p text:style-name="P496">2021/10/30(六)<text:line-break/>9:00~12:00</text:p>
          </table:table-cell>
          <table:table-cell table:style-name="TableCell497">
            <text:p text:style-name="P498">轉轉音樂盒</text:p>
          </table:table-cell>
          <table:table-cell table:style-name="TableCell499">
            <text:p text:style-name="P500">親子25組</text:p>
            <text:p text:style-name="P501">女同學優先錄取10組</text:p>
          </table:table-cell>
          <table:table-cell table:style-name="TableCell502">
            <text:p text:style-name="P503"><text:span text:style-name="T504">石牌</text:span></text:p>
          </table:table-cell>
          <table:table-cell table:style-name="TableCell505">
            <text:p text:style-name="P506"><text:span text:style-name="T507">是</text:span></text:p>
          </table:table-cell>
        </table:table-row>
        <table:table-row table:style-name="TableRow508">
          <table:table-cell table:style-name="TableCell509">
            <text:p text:style-name="P510">10</text:p>
          </table:table-cell>
          <table:table-cell table:style-name="TableCell511">
            <text:p text:style-name="P512">2021/10/31(日)<text:line-break/>9:00~12:00</text:p>
          </table:table-cell>
          <table:table-cell table:style-name="TableCell513">
            <text:p text:style-name="P514">科學X美學一天氣瓶製作</text:p>
          </table:table-cell>
          <table:table-cell table:style-name="TableCell515">
            <text:p text:style-name="P516">親子15組</text:p>
            <text:p text:style-name="P517">女同學優先錄取10組</text:p>
          </table:table-cell>
          <table:table-cell table:style-name="TableCell518">
            <text:p text:style-name="P519"><text:span text:style-name="T520">龍山</text:span></text:p>
          </table:table-cell>
          <table:table-cell table:style-name="TableCell521">
            <text:p text:style-name="P522"><text:span text:style-name="T523">是</text:span></text:p>
          </table:table-cell>
        </table:table-row>
        <table:table-row table:style-name="TableRow524">
          <table:table-cell table:style-name="TableCell525">
            <text:p text:style-name="P526">11</text:p>
          </table:table-cell>
          <table:table-cell table:style-name="TableCell527">
            <text:p text:style-name="P528"><text:span text:style-name="T529">2021/10/31(日)</text:span><text:span text:style-name="T530"><text:line-break/>9:00~12:00</text:span></text:p>
          </table:table-cell>
          <table:table-cell table:style-name="TableCell531">
            <text:p text:style-name="P532"><text:span text:style-name="T533">夢幻旋轉飾品架</text:span></text:p>
          </table:table-cell>
          <table:table-cell table:style-name="TableCell534">
            <text:p text:style-name="P535">學生30人</text:p>
            <text:p text:style-name="P536"><text:span text:style-name="T537">(</text:span><text:span text:style-name="T538">國小</text:span><text:span text:style-name="T539">3</text:span><text:span text:style-name="T540">至</text:span><text:span text:style-name="T541">6</text:span><text:span text:style-name="T542">年級</text:span><text:span text:style-name="T543">，</text:span></text:p>
            <text:p text:style-name="P544"><text:span text:style-name="T545">3-4</text:span><text:span text:style-name="T546">年級需家長陪同</text:span><text:span text:style-name="T547">)</text:span></text:p>
            <text:p text:style-name="P548"><text:span text:style-name="T549">女同學優先</text:span></text:p>
          </table:table-cell>
          <table:table-cell table:style-name="TableCell550">
            <text:p text:style-name="P551">新興</text:p>
          </table:table-cell>
          <table:table-cell table:style-name="TableCell552">
            <text:p text:style-name="P553"><text:span text:style-name="T554">是</text:span></text:p>
          </table:table-cell>
        </table:table-row>
        <table:table-row table:style-name="TableRow555">
          <table:table-cell table:style-name="TableCell556">
            <text:p text:style-name="P557">12</text:p>
          </table:table-cell>
          <table:table-cell table:style-name="TableCell558">
            <text:p text:style-name="P559"><text:span text:style-name="T560">2021/10/31(</text:span><text:span text:style-name="T561">日</text:span><text:span text:style-name="T562">)</text:span><text:span text:style-name="T563"><text:line-break/></text:span><text:span text:style-name="T564">09</text:span><text:span text:style-name="T565">:</text:span><text:span text:style-name="T566">0</text:span><text:span text:style-name="T567">0~1</text:span><text:span text:style-name="T568">2:0</text:span><text:span text:style-name="T569">0</text:span></text:p>
          </table:table-cell>
          <table:table-cell table:style-name="TableCell570">
            <text:p text:style-name="P571"><text:span text:style-name="T572">繁花AR互動</text:span></text:p>
          </table:table-cell>
          <table:table-cell table:style-name="TableCell573">
            <text:p text:style-name="P574"><text:span text:style-name="T575">親子20</text:span><text:span text:style-name="T576">組</text:span></text:p>
            <text:p text:style-name="P577">女同學優先錄取12組</text:p>
          </table:table-cell>
          <table:table-cell table:style-name="TableCell578">
            <text:p text:style-name="P579">仁愛</text:p>
          </table:table-cell>
          <table:table-cell table:style-name="TableCell580">
            <text:p text:style-name="P581"><text:span text:style-name="T582">是</text:span></text:p>
          </table:table-cell>
        </table:table-row>
        <table:table-row table:style-name="TableRow583">
          <table:table-cell table:style-name="TableCell584">
            <text:p text:style-name="P585">13</text:p>
          </table:table-cell>
          <table:table-cell table:style-name="TableCell586">
            <text:p text:style-name="P587"><text:span text:style-name="T588">2021/10/3</text:span><text:span text:style-name="T589">1</text:span><text:span text:style-name="T590">(</text:span><text:span text:style-name="T591">日</text:span><text:span text:style-name="T592">)</text:span><text:span text:style-name="T593"><text:line-break/>13:30~16:30</text:span></text:p>
          </table:table-cell>
          <table:table-cell table:style-name="TableCell594">
            <text:p text:style-name="P595"><text:span text:style-name="T596">鋼琴音樂盒DIY<text:s/></text:span></text:p>
          </table:table-cell>
          <table:table-cell table:style-name="TableCell597">
            <text:p text:style-name="P598">親子15組</text:p>
            <text:p text:style-name="P599"><text:span text:style-name="T600">女同學優先錄取10組</text:span></text:p>
          </table:table-cell>
          <table:table-cell table:style-name="TableCell601">
            <text:p text:style-name="P602">龍山</text:p>
          </table:table-cell>
          <table:table-cell table:style-name="TableCell603">
            <text:p text:style-name="P604"><text:span text:style-name="T605">是</text:span></text:p>
          </table:table-cell>
        </table:table-row>
      </table:table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font-name-asian="新細明體" style:font-name-complex="Times New Roman" style:letter-kerning="true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fo:language="en" fo:country="US"/>
    </style:style>
    <style:style style:name="WW_CharLFO2LVL1" style:family="text">
      <style:text-properties style:font-name="Calibri" style:font-name-complex="Times New Roman" style:use-window-font-color="true"/>
    </style:style>
    <style:style style:name="WW_CharLFO4LVL1" style:family="text">
      <style:text-properties style:font-name="Calibri" style:font-name-complex="Times New Roman" style:use-window-font-color="true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7LVL2" style:family="text">
      <style:text-properties fo:font-size="14pt" style:font-size-asian="14pt"/>
    </style:style>
    <style:style style:name="WW_CharLFO18LVL1" style:family="text">
      <style:text-properties fo:language="en" fo:country="US"/>
    </style:style>
    <style:style style:name="WW_CharLFO23LVL1" style:family="text">
      <style:text-properties style:use-window-font-color="true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-asian="SimSun"/>
    </style:style>
    <style:style style:name="WW_CharLFO27LVL1" style:family="text">
      <style:text-properties fo:font-weight="bold" style:font-weight-asian="bold" fo:font-size="14pt" style:font-size-asian="14pt" style:font-size-complex="14pt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44in" text:min-label-width="0.351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2736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351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9166in" text:min-label-width="0.3229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2395in" text:min-label-width="0.25in"/>
      </text:list-level-style-number>
      <text:list-level-style-number text:level="2" style:num-suffix="、" style:num-format="甲, 乙, 丙, ...">
        <style:list-level-properties text:space-before="1.5729in" text:min-label-width="0.3333in"/>
      </text:list-level-style-number>
      <text:list-level-style-number text:level="3" style:num-suffix="." style:num-format="i">
        <style:list-level-properties fo:text-align="end" text:space-before="1.9062in" text:min-label-width="0.3333in"/>
      </text:list-level-style-number>
      <text:list-level-style-number text:level="4" style:num-suffix="." style:num-format="1">
        <style:list-level-properties text:space-before="2.2395in" text:min-label-width="0.3333in"/>
      </text:list-level-style-number>
      <text:list-level-style-number text:level="5" style:num-suffix="、" style:num-format="甲, 乙, 丙, ...">
        <style:list-level-properties text:space-before="2.5729in" text:min-label-width="0.3333in"/>
      </text:list-level-style-number>
      <text:list-level-style-number text:level="6" style:num-suffix="." style:num-format="i">
        <style:list-level-properties fo:text-align="end" text:space-before="2.9062in" text:min-label-width="0.3333in"/>
      </text:list-level-style-number>
      <text:list-level-style-number text:level="7" style:num-suffix="." style:num-format="1">
        <style:list-level-properties text:space-before="3.2395in" text:min-label-width="0.3333in"/>
      </text:list-level-style-number>
      <text:list-level-style-number text:level="8" style:num-suffix="、" style:num-format="甲, 乙, 丙, ...">
        <style:list-level-properties text:space-before="3.5729in" text:min-label-width="0.3333in"/>
      </text:list-level-style-number>
      <text:list-level-style-number text:level="9" style:num-suffix="." style:num-format="i">
        <style:list-level-properties fo:text-align="end" text:space-before="3.9062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166in" text:min-label-width="0.3229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16in" text:min-label-width="0.3229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166in" text:min-label-width="0.5in"/>
      </text:list-level-style-number>
      <text:list-level-style-number text:level="2" text:style-name="WW_CharLFO17LVL2" style:num-suffix="、" style:num-format="壹, 貳, 參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9166in" text:min-label-width="0.3229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3229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1.2798in" text:min-label-width="0.25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.2798in" text:min-label-width="0.25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24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.1666in" text:min-label-width="0.3472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7916in" text:min-label-width="0.5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.8611in" text:min-label-width="0.5in"/>
      </text:list-level-style-number>
      <text:list-level-style-number text:level="2" style:num-suffix="、" style:num-format="甲, 乙, 丙, ...">
        <style:list-level-properties text:space-before="1.1944in" text:min-label-width="0.3333in"/>
      </text:list-level-style-number>
      <text:list-level-style-number text:level="3" style:num-suffix="." style:num-format="i">
        <style:list-level-properties fo:text-align="end" text:space-before="1.5277in" text:min-label-width="0.3333in"/>
      </text:list-level-style-number>
      <text:list-level-style-number text:level="4" style:num-suffix="." style:num-format="1">
        <style:list-level-properties text:space-before="1.8611in" text:min-label-width="0.3333in"/>
      </text:list-level-style-number>
      <text:list-level-style-number text:level="5" style:num-suffix="、" style:num-format="甲, 乙, 丙, ...">
        <style:list-level-properties text:space-before="2.1944in" text:min-label-width="0.3333in"/>
      </text:list-level-style-number>
      <text:list-level-style-number text:level="6" style:num-suffix="." style:num-format="i">
        <style:list-level-properties fo:text-align="end" text:space-before="2.5277in" text:min-label-width="0.3333in"/>
      </text:list-level-style-number>
      <text:list-level-style-number text:level="7" style:num-suffix="." style:num-format="1">
        <style:list-level-properties text:space-before="2.8611in" text:min-label-width="0.3333in"/>
      </text:list-level-style-number>
      <text:list-level-style-number text:level="8" style:num-suffix="、" style:num-format="甲, 乙, 丙, ...">
        <style:list-level-properties text:space-before="3.1944in" text:min-label-width="0.3333in"/>
      </text:list-level-style-number>
      <text:list-level-style-number text:level="9" style:num-suffix="." style:num-format="i">
        <style:list-level-properties fo:text-align="end" text:space-before="3.5277in" text:min-label-width="0.3333in"/>
      </text:list-level-style-number>
    </text:list-style>
    <text:list-style style:name="LFO30">
      <text:list-level-style-number text:level="1" style:num-suffix="．" style:num-format="1" text:start-value="28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.5in" text:min-label-width="0.5in"/>
      </text:list-level-style-number>
      <text:list-level-style-number text:level="2" style:num-suffix="、" style:num-format="一, 十, 一百(繁), ...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MY</meta:initial-creator>
    <dc:creator>AEAA-ICT01</dc:creator>
    <meta:creation-date>2021-10-08T09:55:00Z</meta:creation-date>
    <dc:date>2021-10-08T09:55:00Z</dc:date>
    <meta:print-date>2021-10-08T08:20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21" meta:character-count="2821" meta:row-count="20" meta:non-whitespace-character-count="2405"/>
  </office:meta>
</office:document-meta>
</file>