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justify" fo:margin-bottom="0.0201in" fo:line-height="0.2916in" fo:margin-right="1.5187in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margin-left="0.5909in" fo:margin-right="0in" fo:text-indent="-0.3937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P10" style:parent-style-name="內文" style:family="paragraph">
      <style:paragraph-properties fo:text-align="justify" fo:margin-bottom="0.0201in" fo:line-height="0.2916in" fo:margin-right="1.5187in"/>
      <style:text-properties style:use-window-font-color="true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5909in" fo:margin-right="0in" fo:text-indent="-0.3937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margin-bottom="0.0722in" fo:line-height="0.2916in" fo:margin-right="0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margin-bottom="0.0493in" fo:line-height="0.2916in" fo:margin-right="0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margin-bottom="0.0347in" fo:line-height="0.2916in" fo:margin-right="0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bottom="0.0347in" fo:line-height="0.2916in" fo:margin-right="0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style:font-name-complex="Arial" style:font-weight-complex="bold" fo:font-size="10pt" style:font-size-asian="10pt" fo:background-color="#FFFFFF"/>
    </style:style>
    <style:style style:name="T41" style:parent-style-name="預設段落字型" style:family="text">
      <style:text-properties style:font-name-complex="Arial" fo:font-size="10pt" style:font-size-asian="10pt" fo:background-color="#FFFFFF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清單段落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0pt" style:font-size-asian="10pt" style:font-size-complex="12pt"/>
    </style:style>
    <style:style style:name="T48" style:parent-style-name="預設段落字型" style:family="text">
      <style:text-properties style:font-name-complex="Arial" fo:font-size="10pt" style:font-size-asian="10pt" style:font-size-complex="12pt" fo:background-color="#FFFFFF"/>
    </style:style>
    <style:style style:name="T49" style:parent-style-name="預設段落字型" style:family="text">
      <style:text-properties fo:font-size="10pt" style:font-size-asian="10pt" style:font-size-complex="12pt"/>
    </style:style>
    <style:style style:name="P50" style:parent-style-name="清單段落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55" style:parent-style-name="預設段落字型" style:family="text">
      <style:text-properties fo:font-size="10pt" style:font-size-asian="10pt" style:font-size-complex="12pt"/>
    </style:style>
    <style:style style:name="T56" style:parent-style-name="預設段落字型" style:family="text">
      <style:text-properties style:font-name-complex="Arial" fo:font-size="10pt" style:font-size-asian="10pt" style:font-size-complex="14pt" fo:background-color="#FFFFFF"/>
    </style:style>
    <style:style style:name="T57" style:parent-style-name="預設段落字型" style:family="text">
      <style:text-properties fo:font-size="10pt" style:font-size-asian="10pt" style:font-size-complex="14pt"/>
    </style:style>
    <style:style style:name="P58" style:parent-style-name="清單段落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清單段落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P83" style:parent-style-name="清單段落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0pt" style:font-size-asian="10pt" style:font-size-complex="12pt"/>
    </style:style>
    <style:style style:name="T94" style:parent-style-name="預設段落字型" style:family="text">
      <style:text-properties style:font-name-complex="Arial" fo:font-size="10pt" style:font-size-asian="10pt" style:font-size-complex="11.5pt" fo:background-color="#FFFFFF"/>
    </style:style>
    <style:style style:name="T95" style:parent-style-name="預設段落字型" style:family="text">
      <style:text-properties style:font-name-complex="Arial" fo:font-size="10pt" style:font-size-asian="10pt" style:font-size-complex="22.5pt" fo:background-color="#FFFFFF"/>
    </style:style>
    <style:style style:name="T96" style:parent-style-name="預設段落字型" style:family="text">
      <style:text-properties fo:font-size="10pt" style:font-size-asian="10pt" style:font-size-complex="12pt"/>
    </style:style>
    <style:style style:name="P97" style:parent-style-name="清單段落" style:family="paragraph">
      <style:paragraph-properties fo:text-align="justify" fo:margin-bottom="0in" fo:line-height="0.2916in" fo:margin-left="0.5194in" fo:margin-right="0in" fo:text-indent="0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text-align="justify" fo:margin-top="0.0833in" fo:margin-bottom="0in" fo:line-height="0.2916in" fo:margin-left="0.5194in" fo:margin-right="0in" fo:text-indent="-0.3347in">
        <style:tab-stops>
          <style:tab-stop style:type="left" style:position="-2.4944in"/>
        </style:tab-stops>
      </style:paragraph-properties>
      <style:text-properties style:use-window-font-color="true" fo:font-size="14pt" style:font-size-asian="14pt" style:font-size-complex="14pt"/>
    </style:style>
    <style:style style:name="P112" style:parent-style-name="清單段落" style:family="paragraph">
      <style:paragraph-properties fo:text-align="justify" fo:margin-bottom="0in" fo:line-height="0.2916in" fo:margin-left="0.5194in" fo:margin-right="0in" fo:text-indent="0in">
        <style:tab-stops/>
      </style:paragraph-properties>
      <style:text-properties fo:font-size="14pt" style:font-size-asian="14pt" style:font-size-complex="14pt"/>
    </style:style>
    <style:style style:name="P113" style:parent-style-name="清單段落" style:family="paragraph">
      <style:paragraph-properties fo:text-align="justify"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margin-top="0.0833in" fo:margin-bottom="0in" fo:line-height="0.2916in" fo:margin-left="0.5194in" fo:margin-right="0in" fo:text-indent="-0.3347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margin-top="0.0833in" fo:margin-bottom="0in" fo:line-height="0.2916in" fo:margin-left="0.5194in" fo:margin-right="0in" fo:text-indent="-0.3347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bottom="0in" fo:line-height="0.2916in" fo:margin-left="0.5194in" fo:margin-right="0in" fo:text-indent="0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margin-top="0.0833in" fo:margin-bottom="0in" fo:line-height="0.2916in" fo:margin-left="0.5194in" fo:margin-right="0in" fo:text-indent="-0.3347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bottom="0in" fo:line-height="0.2916in" fo:margin-left="0.5194in" fo:text-indent="0in">
        <style:tab-stops/>
      </style:paragraph-properties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margin-bottom="0in" fo:line-height="0.2916in" fo:margin-right="0in"/>
      <style:text-properties fo:font-size="14pt" style:font-size-asian="14pt" style:font-size-complex="14pt"/>
    </style:style>
    <style:style style:name="P156" style:parent-style-name="內文" style:family="paragraph">
      <style:paragraph-properties fo:text-align="justify" fo:margin-bottom="0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margin-top="0.0833in" fo:margin-bottom="0in" fo:line-height="0.2916in" fo:margin-left="0in" fo:margin-right="0in" fo:text-indent="-0.0868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fo:text-align="justify" fo:margin-bottom="0.0777in" fo:line-height="0.2916in" fo:margin-left="0.5909in" fo:margin-right="-0.1569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fo:text-align="justify" fo:margin-bottom="0.0777in" fo:line-height="0.2916in" fo:margin-left="0.5909in" fo:margin-right="-0.1569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9" style:parent-style-name="內文" style:family="paragraph">
      <style:paragraph-properties fo:text-align="justify" fo:margin-bottom="0in" fo:line-height="0.2916in" fo:margin-left="0.5909in" fo:margin-right="-0.1569in" fo:text-indent="-0.4333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清單段落" style:family="paragraph">
      <style:paragraph-properties fo:text-align="justify" fo:margin-bottom="0in" fo:line-height="0.2916in" fo:margin-left="0.9847in" fo:margin-right="-0.1576in" fo:text-indent="-0.3937in">
        <style:tab-stops>
          <style:tab-stop style:type="left" style:position="-4.9395in"/>
        </style:tab-stops>
      </style:paragraph-properties>
      <style:text-properties fo:font-size="14pt" style:font-size-asian="14pt" style:font-size-complex="14pt"/>
    </style:style>
    <style:style style:name="P182" style:parent-style-name="清單段落" style:family="paragraph">
      <style:paragraph-properties fo:text-align="justify" fo:margin-bottom="0in" fo:line-height="0.2916in" fo:margin-left="0.9847in" fo:margin-right="-0.1576in" fo:text-indent="-0.3937in">
        <style:tab-stops>
          <style:tab-stop style:type="left" style:position="-4.9395in"/>
        </style:tab-stops>
      </style:paragraph-properties>
      <style:text-properties fo:font-size="14pt" style:font-size-asian="14pt" style:font-size-complex="14pt"/>
    </style:style>
    <style:style style:name="P183" style:parent-style-name="清單段落" style:family="paragraph">
      <style:paragraph-properties fo:text-align="justify" fo:margin-bottom="0in" fo:line-height="0.2916in" fo:margin-left="0.9847in" fo:margin-right="-0.1576in" fo:text-indent="-0.3937in">
        <style:tab-stops>
          <style:tab-stop style:type="left" style:position="-4.9395in"/>
        </style:tab-stops>
      </style:paragraph-properties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margin-bottom="0.0777in" fo:line-height="0.2916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185" style:parent-style-name="內文" style:family="paragraph">
      <style:paragraph-properties fo:text-align="justify" fo:margin-bottom="0.1513in" fo:line-height="0.2916in" fo:margin-right="0in"/>
      <style:text-properties fo:font-size="14pt" style:font-size-asian="14pt" style:font-size-complex="14pt"/>
    </style:style>
    <style:style style:name="P186" style:parent-style-name="內文" style:family="paragraph">
      <style:paragraph-properties fo:text-align="justify" fo:margin-bottom="0.2256in" fo:line-height="0.2916in" fo:margin-left="-0.0034in" fo:margin-right="0in">
        <style:tab-stops/>
      </style:paragraph-properties>
      <style:text-properties fo:font-size="14pt" style:font-size-asian="14pt" style:font-size-complex="14pt"/>
    </style:style>
    <style:style style:name="P187" style:parent-style-name="內文" style:family="paragraph">
      <style:paragraph-properties fo:break-before="page" fo:margin-bottom="0in" fo:line-height="0.2916in" fo:margin-left="0in" fo:margin-right="0in" fo:text-indent="0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內文" style:family="paragraph">
      <style:paragraph-properties fo:text-align="center" fo:margin-bottom="0.2798in" fo:line-height="0.2916in" fo:margin-left="-0.0006in" fo:margin-right="-0.1569in" fo:text-indent="-0.1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center" fo:margin-bottom="0.2798in" fo:line-height="0.2916in" fo:margin-left="-0.0006in" fo:margin-right="-0.1569in" fo:text-indent="-0.1958in">
        <style:tab-stops/>
      </style:paragraph-properties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olumn196" style:family="table-column">
      <style:table-column-properties style:column-width="0.5902in"/>
    </style:style>
    <style:style style:name="TableColumn197" style:family="table-column">
      <style:table-column-properties style:column-width="0.7868in"/>
    </style:style>
    <style:style style:name="TableColumn198" style:family="table-column">
      <style:table-column-properties style:column-width="0.493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0.4916in"/>
    </style:style>
    <style:style style:name="TableColumn202" style:family="table-column">
      <style:table-column-properties style:column-width="1.7722in"/>
    </style:style>
    <style:style style:name="Table195" style:family="table">
      <style:table-properties style:width="6.3in" fo:margin-left="0.1937in" table:align="left"/>
    </style:style>
    <style:style style:name="TableRow203" style:family="table-row">
      <style:table-row-properties style:min-row-height="0.5083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12" style:family="table-row">
      <style:table-row-properties style:min-row-height="0.3965in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ableRow218" style:family="table-row">
      <style:table-row-properties style:min-row-height="0.4041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27" style:family="table-row">
      <style:table-row-properties style:min-row-height="0.3965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6" style:family="table-row">
      <style:table-row-properties style:min-row-height="0.3965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45" style:family="table-row">
      <style:table-row-properties style:min-row-height="0.3965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54" style:family="table-row">
      <style:table-row-properties style:min-row-height="0.3965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63" style:family="table-row">
      <style:table-row-properties style:min-row-height="0.3965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72" style:family="table-row">
      <style:table-row-properties style:min-row-height="0.3965in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81" style:family="table-row">
      <style:table-row-properties style:min-row-height="0.3965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90" style:family="table-row">
      <style:table-row-properties style:min-row-height="0.3965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99" style:family="table-row">
      <style:table-row-properties style:min-row-height="0.3965in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308" style:family="table-row">
      <style:table-row-properties style:min-row-height="0.3965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1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P317" style:parent-style-name="清單段落" style:family="paragraph">
      <style:paragraph-properties fo:margin-bottom="0.0777in" fo:line-height="0.2916in" fo:margin-right="-0.1569in" fo:text-indent="-0.1361in">
        <style:tab-stops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318" style:parent-style-name="內文" style:family="paragraph">
      <style:paragraph-properties fo:line-height="0.2916in" fo:text-indent="0.3868in"/>
      <style:text-properties fo:font-size="14pt" style:font-size-asian="14pt" style:font-size-complex="14pt"/>
    </style:style>
    <style:style style:name="P319" style:parent-style-name="內文" style:family="paragraph">
      <style:paragraph-properties fo:line-height="0.2916in" fo:text-indent="0.3868in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10年度國中經典閱讀【以書映光】雙月讀本徵稿計畫（草案）</text:p>
      <text:p text:style-name="P4"/>
      <text:p text:style-name="P5">壹、依據</text:p>
      <text:p text:style-name="P6">一、臺北市推動國民中學學生深耕閱讀實施計畫。</text:p>
      <text:p text:style-name="P7"><text:span text:style-name="T8">二、</text:span><text:span text:style-name="T9">臺北市國民中學形塑校園新文化新精神實施計畫。</text:span></text:p>
      <text:p text:style-name="P10">貳、目的</text:p>
      <text:p text:style-name="P11">一、實踐十二年國民基本教育素養導向之課程與教學，提升學校教學重視創意與啟發程度，培養學生兼重認知與非認知素養。</text:p>
      <text:p text:style-name="P12"><text:span text:style-name="T13">二、從「大量閱讀」進階高層次「經典閱讀」，共讀不朽經典作品，</text:span><text:span text:style-name="T14">推動經典閱讀風氣，提升學生閱讀深度及思考力</text:span><text:span text:style-name="T15">。</text:span></text:p>
      <text:p text:style-name="P16">參、辦理單位<text:s/></text:p>
      <text:p text:style-name="P17">一、主辦單位：臺北市政府教育局（以下簡稱教育局）</text:p>
      <text:p text:style-name="P18">二、承辦單位：臺北市立蘭州國民中學</text:p>
      <text:p text:style-name="P19">三、協辦單位：臺北市立興雅國民中學、臺北市立介壽國民中學。</text:p>
      <text:p text:style-name="P20">肆、參與對象：臺北市公私立國民中學(含完全中學國中部)。<text:s/></text:p>
      <text:p text:style-name="P21"><text:span text:style-name="T22">伍、實施時間：1</text:span><text:span text:style-name="T23">10</text:span><text:span text:style-name="T24">年</text:span><text:span text:style-name="T25">04</text:span><text:span text:style-name="T26">月</text:span><text:span text:style-name="T27">0</text:span><text:span text:style-name="T28">1日至11</text:span><text:span text:style-name="T29">1</text:span><text:span text:style-name="T30">年0</text:span><text:span text:style-name="T31">4</text:span><text:span text:style-name="T32">月</text:span><text:span text:style-name="T33">30</text:span><text:span text:style-name="T34">日<text:s/></text:span></text:p>
      <text:p text:style-name="P35">陸、實施內容<text:s/></text:p>
      <text:list text:style-name="LFO1" text:continue-numbering="true">
        <text:list-item>
          <text:p text:style-name="P36">經典閱讀雙月讀本</text:p>
        </text:list-item>
      </text:list>
      <text:p text:style-name="P37"><text:span text:style-name="T38">(一)110年04-05月 寂靜的春天</text:span><text:span text:style-name="T39">(作者：</text:span><text:span text:style-name="T40">Rachel Louise Carson</text:span><text:span text:style-name="T41"> <text:s/></text:span><text:span text:style-name="T42">瑞秋·卡森)</text:span></text:p>
      <text:p text:style-name="P43"><text:span text:style-name="T44">(二)110年06-07月</text:span><text:span text:style-name="T45"><text:s/></text:span><text:span text:style-name="T46">西遊記</text:span><text:span text:style-name="T47">(作者：吳承恩</text:span><text:span text:style-name="T48"> </text:span><text:span text:style-name="T49">)</text:span></text:p>
      <text:p text:style-name="P50"><text:span text:style-name="T51">(三)110年08月<text:s/></text:span><text:span text:style-name="T52"><text:s text:c="3"/></text:span><text:span text:style-name="T53">別鬧了費曼先生</text:span><text:span text:style-name="T54"> </text:span><text:span text:style-name="T55">(作者：</text:span><text:span text:style-name="T56">Richard Phillips Feynman 理察·費曼</text:span><text:span text:style-name="T57">)</text:span></text:p>
      <text:p text:style-name="P58"><text:span text:style-name="T59">(</text:span><text:span text:style-name="T60">四</text:span><text:span text:style-name="T61">)110年0</text:span><text:span text:style-name="T62">9</text:span><text:span text:style-name="T63">月-</text:span><text:span text:style-name="T64">10</text:span><text:span text:style-name="T65">月</text:span><text:span text:style-name="T66"><text:s/></text:span><text:span text:style-name="T67">動物農莊</text:span><text:span text:style-name="T68">(作者：</text:span><text:span text:style-name="T69">George Orwell喬治·歐威爾</text:span><text:span text:style-name="T70">)</text:span></text:p>
      <text:p text:style-name="P71"><text:span text:style-name="T72">(</text:span><text:span text:style-name="T73">五</text:span><text:span text:style-name="T74">)110年1</text:span><text:span text:style-name="T75">1</text:span><text:span text:style-name="T76">-1</text:span><text:span text:style-name="T77">2</text:span><text:span text:style-name="T78">月<text:s/></text:span><text:span text:style-name="T79">小氣財神</text:span><text:span text:style-name="T80">(作者：</text:span><text:span text:style-name="T81">Charles John Huffam Dickens查爾斯·狄更斯</text:span><text:span text:style-name="T82">)</text:span></text:p>
      <text:p text:style-name="P83"><text:span text:style-name="T84">(</text:span><text:span text:style-name="T85">六</text:span><text:span text:style-name="T86">)11</text:span><text:span text:style-name="T87">1</text:span><text:span text:style-name="T88">年</text:span><text:span text:style-name="T89">01</text:span><text:span text:style-name="T90">-</text:span><text:span text:style-name="T91">02</text:span><text:span text:style-name="T92">月 羅密歐與茱麗葉</text:span><text:span text:style-name="T93">(作者：</text:span><text:span text:style-name="T94">William Shakespeare</text:span><text:span text:style-name="T95">威廉·莎士比亞</text:span><text:span text:style-name="T96">)</text:span></text:p>
      <text:p text:style-name="P97"><text:span text:style-name="T98">(</text:span><text:span text:style-name="T99">七</text:span><text:span text:style-name="T100">)11</text:span><text:span text:style-name="T101">1</text:span><text:span text:style-name="T102">年</text:span><text:span text:style-name="T103">03</text:span><text:span text:style-name="T104">-</text:span><text:span text:style-name="T105">04</text:span><text:span text:style-name="T106">月</text:span><text:span text:style-name="T107"><text:s/>三國演義</text:span><text:span text:style-name="T108">(作者：</text:span><text:span text:style-name="T109">羅貫中</text:span><text:span text:style-name="T110"> )</text:span></text:p>
      <text:list text:style-name="LFO1" text:continue-numbering="true">
        <text:list-item>
          <text:p text:style-name="P111">推動經典閱讀時間</text:p>
        </text:list-item>
      </text:list>
      <text:p text:style-name="P112">(一)結合晨讀、班級共讀</text:p>
      <text:p text:style-name="P113">(二)運用彈性時間規畫閱讀課程</text:p>
      <text:p text:style-name="P114">(三)領域融入</text:p>
      <text:p text:style-name="P115">(四)自主學習運用</text:p>
      <text:p text:style-name="P116"/>
      <text:p text:style-name="P117"/>
      <text:p text:style-name="P118"/>
      <text:soft-page-break/>
      <text:list text:style-name="LFO1" text:continue-numbering="true">
        <text:list-item>
          <text:p text:style-name="P119">徵稿題材</text:p>
        </text:list-item>
      </text:list>
      <text:p text:style-name="P120">由「經典閱讀雙月讀本」之當月讀本、輔以本局提供導讀之影片，相關題材公告於臺北市深耕閱讀推動資源網之經典閱讀專區。視命題公告性質，作品可多元呈現。</text:p>
      <text:list text:style-name="LFO1" text:continue-numbering="true">
        <text:list-item>
          <text:p text:style-name="P121">徵稿格式</text:p>
        </text:list-item>
      </text:list>
      <text:p text:style-name="P122">請用WORD編輯製作1-2頁A4版面，圖文編排自由創作，存成pdf檔上傳。(詳見臺北市深耕閱讀推動資源網<text:s/>https://ireading.tp.edu.tw/)</text:p>
      <text:list text:style-name="LFO1" text:continue-numbering="true">
        <text:list-item>
          <text:p text:style-name="P123">徵稿主題及截止日</text:p>
        </text:list-item>
      </text:list>
      <text:p text:style-name="P124"><text:span text:style-name="T125">(一)</text:span><text:span text:style-name="T126">寂靜的春天:</text:span><text:span text:style-name="T127">110</text:span><text:span text:style-name="T128">年05月28日(五)</text:span></text:p>
      <text:p text:style-name="P129"><text:span text:style-name="T130">(二)西遊記</text:span><text:span text:style-name="T131">:</text:span><text:span text:style-name="T132">110</text:span><text:span text:style-name="T133">年07月30日(五)</text:span></text:p>
      <text:p text:style-name="P134">(三)別鬧了費曼先生:110年9月17日(五)</text:p>
      <text:p text:style-name="P135"><text:span text:style-name="T136">(四)動物農莊:</text:span><text:span text:style-name="T137">110</text:span><text:span text:style-name="T138">年10月29日(五)</text:span></text:p>
      <text:p text:style-name="P139"><text:span text:style-name="T140">(</text:span><text:span text:style-name="T141">五</text:span><text:span text:style-name="T142">)</text:span><text:span text:style-name="T143">小氣財神</text:span><text:span text:style-name="T144">:</text:span><text:span text:style-name="T145">110</text:span><text:span text:style-name="T146">年12月31日(五)</text:span></text:p>
      <text:p text:style-name="P147"><text:span text:style-name="T148">(六) 羅密歐與茱麗葉</text:span><text:span text:style-name="T149">:</text:span><text:span text:style-name="T150">11</text:span><text:span text:style-name="T151">1年02月25日</text:span><text:bookmark-start text:name="_Hlk66461326"/><text:span text:style-name="T152">(五)</text:span><text:bookmark-end text:name="_Hlk66461326"/></text:p>
      <text:p text:style-name="P153">(七)三國演義:111年04月29日(五)</text:p>
      <text:p text:style-name="P154">平台上傳徵稿作品，推薦表核章，聯絡箱交換臺北市立蘭州國民中學(聯絡箱號碼186)</text:p>
      <text:list text:style-name="LFO6" text:continue-numbering="true">
        <text:list-item>
          <text:p text:style-name="P155"><text:s/>徵稿其他注意事項</text:p>
        </text:list-item>
      </text:list>
      <text:p text:style-name="P156">徵稿作品上傳至臺北市深耕閱讀推動資源網，學校推薦表核章後，以聯絡箱交換至臺北市立蘭州國民中學教務處設備組(聯絡箱號碼186)，相關校內推動歷程留校備查，俾利本局了解各校執行情形。</text:p>
      <text:p text:style-name="P157">柒、獎勵<text:s/></text:p>
      <text:list text:style-name="LFO2" text:continue-numbering="true">
        <text:list-item>
          <text:p text:style-name="P158">為鼓勵學生踴躍參與，請各校結合校內獎勵制度，自訂推動與鼓勵策略。</text:p>
        </text:list-item>
        <text:list-item>
          <text:p text:style-name="P159"><text:span text:style-name="T160">依學校規模大小</text:span><text:span text:style-name="T161">（</text:span><text:span text:style-name="T162">班級數以普通班班級數計算）</text:span><text:span text:style-name="T163">，推薦認真參與活動並表現卓越之學生為「經典閱讀文青」，班級數 20 班以下者至多推薦 5 人，</text:span><text:span text:style-name="T164">21</text:span><text:span text:style-name="T165">班</text:span><text:span text:style-name="T166">~40</text:span><text:span text:style-name="T167">班者至多推薦 8 人，41 班以上者推薦至多 10 人</text:span><text:span text:style-name="T168">。</text:span><text:span text:style-name="T169">投稿作品之圖文編排自由創作時，須注意版權問題，投稿作品應符合每期徵稿方式創作內容，才能獲得圖書(或禮券每人100元)以茲鼓勵。</text:span><text:span text:style-name="T170">本局</text:span><text:span text:style-name="T171">將優秀作品公告於官網<text:s/></text:span><text:span text:style-name="T172">https://ireading.tp.edu.tw/</text:span><text:span text:style-name="T173">供讀者瀏覽</text:span><text:span text:style-name="T174">，並將各校優良</text:span><text:span text:style-name="T175">作品同時上傳深耕閱讀推動資源網</text:span><text:span text:style-name="T176">。</text:span></text:p>
        </text:list-item>
      </text:list>
      <text:p text:style-name="P177"/>
      <text:p text:style-name="P178"/>
      <text:soft-page-break/>
      <text:list text:style-name="LFO2" text:continue-numbering="true">
        <text:list-item>
          <text:p text:style-name="P179"><text:span text:style-name="T180">推動徵稿活動相關人員敘獎</text:span></text:p>
        </text:list-item>
      </text:list>
      <text:list text:style-name="LFO3" text:continue-numbering="true">
        <text:list-item>
          <text:p text:style-name="P181">指導教師：教師連續累積指導推薦班級作品4次，各校得依本計畫敘嘉獎2次。</text:p>
        </text:list-item>
        <text:list-item>
          <text:p text:style-name="P182">行政推動人員：各校行政承辦推動人員連續4次推薦達該校可推薦之最多數，得依本計畫敘嘉獎1次3人、嘉獎2次2人。</text:p>
        </text:list-item>
        <text:list-item>
          <text:p text:style-name="P183">工作計畫推動：承辦暨協辦推動本工作計畫得力學校，由本局另案敘獎。</text:p>
        </text:list-item>
      </text:list>
      <text:p text:style-name="P184">捌、計畫經費<text:s/></text:p>
      <text:p text:style-name="P185"><text:s text:c="5"/>本計畫所需經費由教育局閱讀推動相關預算下支應。<text:s/></text:p>
      <text:p text:style-name="P186">玖、本實施計畫奉核定後實施，修正時亦同。 <text:s/></text:p>
      <text:soft-page-break/>
      <text:p text:style-name="P187"><text:span text:style-name="T188">附件<text:s/></text:span></text:p>
      <text:p text:style-name="P189">臺北市110年度國中經典閱讀【以書映光】雙月讀本徵稿計畫 推薦表</text:p>
      <text:p text:style-name="P190"><text:span text:style-name="T191">書名:</text:span><text:span text:style-name="T192"><text:s/></text:span><text:span text:style-name="T193">_______________________________</text:span><text:span text:style-name="T194"><text:s text:c="13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學校名稱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學校班級數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7">
            <text:p text:style-name="P214"><text:span text:style-name="T215">「</text:span><text:span text:style-name="T216">經典閱讀文青</text:span><text:span text:style-name="T217">」推薦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編號</text:p>
          </table:table-cell>
          <table:table-cell table:style-name="TableCell221" table:number-columns-spanned="2">
            <text:p text:style-name="P222">班級座號</text:p>
          </table:table-cell>
          <table:covered-table-cell/>
          <table:table-cell table:style-name="TableCell223" table:number-columns-spanned="2">
            <text:p text:style-name="P224">學生姓名</text:p>
          </table:table-cell>
          <table:covered-table-cell/>
          <table:table-cell table:style-name="TableCell225" table:number-columns-spanned="2">
            <text:p text:style-name="P226">指導老師</text:p>
          </table:table-cell>
          <table:covered-table-cell/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</table:table>
      <text:list text:style-name="LFO4" text:continue-numbering="true">
        <text:list-item>
          <text:p text:style-name="P317">班級數 20 班以下者至多推薦 5 人，21 班~40 班者至多推薦 8 人，41 班以上者推薦至多 10 人。</text:p>
        </text:list-item>
      </text:list>
      <text:p text:style-name="P318"/>
      <text:p text:style-name="P319"><text:span text:style-name="T320">承辦人 <text:s text:c="15"/>單位主管 <text:s/></text:span><text:span text:style-name="T321"><text:s text:c="16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style:vertical-align="baseline" fo:line-height="100%" fo:margin-left="0.0069in" fo:margin-right="0.0381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 fo:margin-bottom="0.002in" fo:line-height="100%" fo:margin-left="0.0069in" fo:margin-right="0.0395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3972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i-Lin</meta:initial-creator>
    <dc:creator>AEAA-41456</dc:creator>
    <meta:creation-date>2021-04-20T02:53:00Z</meta:creation-date>
    <dc:date>2021-04-20T02:53:00Z</dc:date>
    <meta:print-date>2020-06-10T10:4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9" meta:row-count="14" meta:non-whitespace-character-count="1687"/>
  </office:meta>
</office:document-meta>
</file>