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公告參考文字：「近來民眾反映接獲</text:span><text:span text:style-name="T3">0981-943-408</text:span><text:span text:style-name="T4">及</text:span><text:span text:style-name="T5">0981-949-546</text:span><text:span text:style-name="T6">之語音電話，自稱為勞動力發展署認可的就業服務站並可提供就業相關服務，建議民眾遇有此情形，請向</text:span><text:span text:style-name="T7">165</text:span><text:span text:style-name="T8">或勞動力發展署</text:span><text:span text:style-name="T9">0800-777-888</text:span><text:span text:style-name="T10">查證，以免受騙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慧文</meta:initial-creator>
    <dc:creator>ping</dc:creator>
    <meta:creation-date>2021-04-20T00:37:00Z</meta:creation-date>
    <dc:date>2021-04-20T00:37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8" meta:row-count="1" meta:non-whitespace-character-count="102"/>
  </office:meta>
</office:document-meta>
</file>