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text-indent="3.38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paragraph-properties fo:margin-left="0cm" fo:margin-right="0cm" fo:text-indent="1.693cm" style:auto-text-indent="false"/>
    </style:style>
    <style:style style:name="P6" style:family="paragraph" style:parent-style-name="Standard">
      <style:paragraph-properties fo:margin-left="0cm" fo:margin-right="0cm" fo:text-indent="1.69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3.387cm" fo:margin-right="0cm" fo:text-indent="0cm" style:auto-text-indent="false"/>
    </style:style>
    <style:style style:name="P8" style:family="paragraph" style:parent-style-name="Standard">
      <style:paragraph-properties fo:margin-left="3.387cm" fo:margin-right="0cm" fo:text-indent="0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委　託　書</text:p>
      <text:p text:style-name="P4"/>
      <text:p text:style-name="P5"><text:span text:style-name="T2">本人因故無法參加 貴局辦理之110學年度介聘市內他校作業事宜，茲全權委託受託人參加公開選填</text:span><text:span text:style-name="T3">雙語教師缺額</text:span><text:span text:style-name="T2">學校，絕無異議。</text:span></text:p>
      <text:p text:style-name="P6"/>
      <text:p text:style-name="P6">此致</text:p>
      <text:p text:style-name="P1">臺北市政府教育局</text:p>
      <text:p text:style-name="P1"/>
      <text:p text:style-name="P7"><text:span text:style-name="T2">委託人：　　　　　　　</text:span><text:span text:style-name="T6">（簽章）</text:span></text:p>
      <text:p text:style-name="P8">身分證字號：</text:p>
      <text:p text:style-name="P8"/>
      <text:p text:style-name="P7"><text:span text:style-name="T2">受託人：　　　　　　　</text:span><text:span text:style-name="T6">（簽章）</text:span></text:p>
      <text:p text:style-name="P8">身分證字號：</text:p>
      <text:p text:style-name="P2"/>
      <text:p text:style-name="P3"><text:span text:style-name="T2">中華民國110年 <text:s text:c="2"/>月　　日</text:span></text:p>
      <text:p text:style-name="Standard"><text:span text:style-name="T4">附註：請</text:span><text:span text:style-name="T4">備</text:span><text:span text:style-name="T4">齊委託人及受託人雙方身分證正本供查驗身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boe24</meta:initial-creator>
    <meta:creation-date>2020-12-28T15:35:00</meta:creation-date>
    <dc:creator>AEAA-31140</dc:creator>
    <dc:date>2021-02-09T09:19:00</dc:date>
    <meta:print-date>2018-02-26T17:20:00</meta:print-date>
    <meta:editing-cycles>4</meta:editing-cycles>
    <meta:editing-duration>PT1M</meta:editing-duration>
    <meta:document-statistic meta:table-count="0" meta:image-count="0" meta:object-count="0" meta:page-count="1" meta:paragraph-count="10" meta:word-count="131" meta:character-count="157" meta:non-whitespace-character-count="135"/>
    <meta:generator>LibreOffice/5.2.3.3$Windows_x86 LibreOffice_project/d54a8868f08a7b39642414cf2c8ef2f228f780cf</meta:generator>
  </office:meta>
</office:document-meta>
</file>