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75in" text:min-label-width="0.58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bullet text:level="1" text:style-name="WW_CharLFO8LVL1" text:bullet-char="◎">
        <style:list-level-properties text:space-before="0.6597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99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26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59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9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26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59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9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26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9097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-0.0381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line-height="0.2777in" fo:margin-right="-0.0381in"/>
      <style:text-properties style:font-name="標楷體" style:font-name-asian="標楷體" fo:font-size="18pt" style:font-size-asian="18pt"/>
    </style:style>
    <style:style style:name="P4" style:parent-style-name="內文" style:list-style-name="LFO4" style:family="paragraph">
      <style:paragraph-properties style:snap-to-layout-grid="false" fo:line-height="0.2777in" fo:margin-left="0.2479in" fo:margin-right="-0.0395in" fo:text-indent="-0.2479in">
        <style:tab-stops>
          <style:tab-stop style:type="left" style:leader-style="none" style:leader-text="" style:position="0.002in"/>
          <style:tab-stop style:type="left" style:leader-style="none" style:leader-text="" style:position="0.0854in"/>
          <style:tab-stop style:type="left" style:position="0.127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777in" fo:margin-right="-0.0395in" fo:text-indent="0.5in">
        <style:tab-stops>
          <style:tab-stop style:type="left" style:leader-style="none" style:leader-text="" style:position="0.3333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/>
    </style:style>
    <style:style style:name="P9" style:parent-style-name="內文" style:family="paragraph">
      <style:paragraph-properties style:snap-to-layout-grid="false" fo:line-height="0.2777in" fo:margin-left="0.8333in" fo:text-indent="-0.8333in">
        <style:tab-stops/>
      </style:paragraph-properties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" style:parent-style-name="本文縮排" style:family="paragraph">
      <style:paragraph-properties style:snap-to-layout-grid="false" fo:line-height="0.2777in" fo:margin-left="1.0833in" fo:text-indent="-1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3" style:parent-style-name="本文縮排" style:family="paragraph">
      <style:paragraph-properties style:snap-to-layout-grid="false" fo:line-height="0.2777in" fo:margin-left="1.1666in" fo:text-indent="-1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46" style:parent-style-name="本文縮排" style:family="paragraph">
      <style:paragraph-properties style:snap-to-layout-grid="false" fo:line-height="0.2777in" fo:margin-left="1.1652in" fo:text-indent="-1.0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2" style:parent-style-name="本文縮排" style:family="paragraph">
      <style:paragraph-properties style:snap-to-layout-grid="false" fo:line-height="0.2777in" fo:margin-left="1.1652in" fo:text-indent="-1.0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3" style:parent-style-name="本文縮排" style:family="paragraph">
      <style:paragraph-properties style:snap-to-layout-grid="false" fo:line-height="0.2777in" fo:margin-left="1.1652in" fo:text-indent="-1.0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4" style:parent-style-name="本文縮排" style:family="paragraph">
      <style:paragraph-properties style:snap-to-layout-grid="false" fo:line-height="0.2777in" fo:margin-left="1.1652in" fo:text-indent="-1.0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5" style:parent-style-name="本文縮排" style:family="paragraph">
      <style:paragraph-properties style:snap-to-layout-grid="false" fo:line-height="0.2777in" fo:margin-left="1.1652in" fo:text-indent="-1.0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6" style:parent-style-name="本文縮排" style:family="paragraph">
      <style:paragraph-properties style:snap-to-layout-grid="false" fo:line-height="0.2777in" fo:margin-left="1.1652in" fo:text-indent="-1.0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0" style:parent-style-name="內文" style:family="paragraph">
      <style:paragraph-properties style:snap-to-layout-grid="false" fo:line-height="0.2777in" fo:margin-right="-0.0381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text-autospace="none" fo:line-height="0.2777in" fo:margin-left="0.6881in" fo:text-indent="-0.6881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Tahoma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line-height="0.2777in" fo:margin-left="0.2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line-height="0.2777in" fo:margin-left="0.5965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777in" fo:margin-left="0.5965in" fo:text-indent="-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line-height="0.2777in" fo:margin-left="0.1763in">
        <style:tab-stops/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style:font-name-complex="標楷體" fo:color="#000000"/>
    </style:style>
    <style:style style:name="P10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-asian="標楷體" style:font-name-complex="標楷體" fo:color="#000000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-asian="標楷體" style:font-name-complex="標楷體" fo:color="#000000"/>
    </style:style>
    <style:style style:name="T104" style:parent-style-name="預設段落字型" style:family="text">
      <style:text-properties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line-height="0.2777in" fo:margin-left="0.2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114" style:parent-style-name="預設段落字型" style:family="text">
      <style:text-properties style:font-name-asian="標楷體" style:font-name-complex="標楷體" fo:color="#000000"/>
    </style:style>
    <style:style style:name="T115" style:parent-style-name="預設段落字型" style:family="text">
      <style:text-properties style:font-name-asian="標楷體" style:font-name-complex="標楷體" fo:color="#000000"/>
    </style:style>
    <style:style style:name="T116" style:parent-style-name="預設段落字型" style:family="text">
      <style:text-properties style:font-name-asian="標楷體" style:font-name-complex="標楷體" fo:color="#000000"/>
    </style:style>
    <style:style style:name="T117" style:parent-style-name="預設段落字型" style:family="text">
      <style:text-properties style:font-name-asian="標楷體" style:font-name-complex="標楷體" fo:color="#000000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119" style:parent-style-name="預設段落字型" style:family="text">
      <style:text-properties style:font-name-asian="標楷體" style:font-name-complex="標楷體" fo:color="#000000"/>
    </style:style>
    <style:style style:name="T120" style:parent-style-name="預設段落字型" style:family="text">
      <style:text-properties style:font-name-asian="標楷體" style:font-name-complex="標楷體" fo:color="#000000"/>
    </style:style>
    <style:style style:name="T121" style:parent-style-name="預設段落字型" style:family="text">
      <style:text-properties style:font-name-asian="標楷體" style:font-name-complex="標楷體" fo:color="#000000"/>
    </style:style>
    <style:style style:name="T122" style:parent-style-name="預設段落字型" style:family="text">
      <style:text-properties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T126" style:parent-style-name="預設段落字型" style:family="text">
      <style:text-properties style:font-name-asian="標楷體" style:font-name-complex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color="#000000"/>
    </style:style>
    <style:style style:name="T131" style:parent-style-name="預設段落字型" style:family="text">
      <style:text-properties style:font-name-asian="標楷體" style:font-name-complex="標楷體" fo:color="#000000"/>
    </style:style>
    <style:style style:name="T132" style:parent-style-name="預設段落字型" style:family="text">
      <style:text-properties style:font-name-asian="標楷體" style:font-name-complex="標楷體" fo:color="#000000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140" style:parent-style-name="預設段落字型" style:family="text">
      <style:text-properties style:font-name-asian="標楷體" style:font-name-complex="標楷體" fo:color="#000000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style:font-name-complex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-asian="標楷體" style:font-name-complex="標楷體" fo:color="#000000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標楷體" style:font-name-complex="標楷體" fo:color="#000000"/>
    </style:style>
    <style:style style:name="T147" style:parent-style-name="預設段落字型" style:family="text">
      <style:text-properties style:font-name-asian="標楷體" style:font-name-complex="標楷體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line-height="0.2777in" fo:margin-left="0.2152in" fo:text-indent="-0.41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P176" style:parent-style-name="內文" style:family="paragraph">
      <style:paragraph-properties fo:line-height="0.2777in">
        <style:tab-stops>
          <style:tab-stop style:type="right" style:position="7.40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style:font-name-complex="標楷體" fo:color="#000000"/>
    </style:style>
    <style:style style:name="T180" style:parent-style-name="預設段落字型" style:family="text">
      <style:text-properties style:font-name-asian="標楷體" style:font-name-complex="標楷體" fo:color="#000000"/>
    </style:style>
    <style:style style:name="T181" style:parent-style-name="預設段落字型" style:family="text">
      <style:text-properties style:font-name-asian="標楷體" style:font-name-complex="標楷體" fo:color="#000000"/>
    </style:style>
    <style:style style:name="T182" style:parent-style-name="預設段落字型" style:family="text">
      <style:text-properties style:font-name-asian="標楷體" style:font-name-complex="標楷體" fo:color="#000000"/>
    </style:style>
    <style:style style:name="P183" style:parent-style-name="內文" style:family="paragraph">
      <style:paragraph-properties fo:line-height="0.2777in">
        <style:tab-stops>
          <style:tab-stop style:type="right" style:position="7.40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777in" fo:text-indent="0.1666in">
        <style:tab-stops>
          <style:tab-stop style:type="right" style:position="7.40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line-height="0.2777in" fo:text-indent="0.1666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line-height="0.2777in" fo:text-indent="0.1666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line-height="0.2777in" fo:text-indent="0.1666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line-height="0.2777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line-height="0.2777in" fo:text-indent="0.0833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line-height="0.2777in" fo:text-indent="0.1666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line-height="0.2777in" fo:text-indent="0.1666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line-height="0.2777in" fo:margin-left="0.2937in" fo:text-indent="-0.12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Helvetica" fo:color="#000000"/>
    </style:style>
    <style:style style:name="T253" style:parent-style-name="預設段落字型" style:family="text">
      <style:text-properties style:font-name="標楷體" style:font-name-asian="標楷體" style:font-name-complex="Helvetica" fo:color="#000000"/>
    </style:style>
    <style:style style:name="T254" style:parent-style-name="預設段落字型" style:family="text">
      <style:text-properties style:font-name="標楷體" style:font-name-asian="標楷體" style:font-name-complex="Helvetica" fo:color="#000000"/>
    </style:style>
    <style:style style:name="T255" style:parent-style-name="預設段落字型" style:family="text">
      <style:text-properties style:font-name="標楷體" style:font-name-asian="標楷體" style:font-name-complex="Helvetica" fo:color="#000000"/>
    </style:style>
    <style:style style:name="T256" style:parent-style-name="預設段落字型" style:family="text">
      <style:text-properties style:font-name="標楷體" style:font-name-asian="標楷體" style:font-name-complex="Helvetica" fo:color="#000000"/>
    </style:style>
    <style:style style:name="T257" style:parent-style-name="預設段落字型" style:family="text">
      <style:text-properties style:font-name="標楷體" style:font-name-asian="標楷體" style:font-name-complex="Helvetica" fo:color="#000000"/>
    </style:style>
    <style:style style:name="T258" style:parent-style-name="預設段落字型" style:family="text">
      <style:text-properties style:font-name="標楷體" style:font-name-asian="標楷體" style:font-name-complex="Helvetica" fo:color="#000000"/>
    </style:style>
    <style:style style:name="T259" style:parent-style-name="預設段落字型" style:family="text">
      <style:text-properties style:font-name="標楷體" style:font-name-asian="標楷體" style:font-name-complex="Helvetica" fo:color="#000000"/>
    </style:style>
    <style:style style:name="T260" style:parent-style-name="預設段落字型" style:family="text">
      <style:text-properties style:font-name="標楷體" style:font-name-asian="標楷體" style:font-name-complex="Helvetica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Helvetica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line-height="0.2777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P270" style:parent-style-name="內文" style:family="paragraph">
      <style:paragraph-properties style:snap-to-layout-grid="false" fo:line-height="0.2777in" fo:margin-left="1.377in" fo:text-indent="-1.2118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 fo:color="#000000"/>
    </style:style>
    <style:style style:name="T272" style:parent-style-name="預設段落字型" style:family="text">
      <style:text-properties style:font-name-asian="標楷體" style:font-name-complex="標楷體" fo:color="#000000"/>
    </style:style>
    <style:style style:name="T273" style:parent-style-name="預設段落字型" style:family="text">
      <style:text-properties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9" style:parent-style-name="內文" style:family="paragraph">
      <style:paragraph-properties style:snap-to-layout-grid="false" fo:line-height="0.2777in" fo:margin-left="0.125in" fo:text-indent="0.0833in">
        <style:tab-stops/>
      </style:paragraph-properties>
    </style:style>
    <style:style style:name="T280" style:parent-style-name="預設段落字型" style:family="text">
      <style:text-properties style:font-name-asian="標楷體" style:font-name-complex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0.2777in" fo:margin-left="1.1805in" fo:text-indent="-0.590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line-height="0.2777in" fo:text-indent="0.5902in"/>
      <style:text-properties style:font-name="標楷體" style:font-name-asian="標楷體" style:font-name-complex="新細明體" fo:color="#000000" style:letter-kerning="false"/>
    </style:style>
    <style:style style:name="P293" style:parent-style-name="內文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line-height="0.2777in" fo:margin-left="0.75in" fo:text-indent="-0.7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snap-to-layout-grid="false" fo:line-height="0.2777in" fo:text-indent="0.2951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0.2777in" fo:margin-left="0.75in" fo:text-indent="-0.4541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style:snap-to-layout-grid="false" fo:line-height="0.2777in" fo:margin-left="0.75in" fo:text-indent="-0.4541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snap-to-layout-grid="false" fo:line-height="0.2777in" fo:margin-left="0.75in" fo:text-indent="-0.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snap-to-layout-grid="false" fo:line-height="0.2777in" fo:margin-left="0.75in" fo:text-indent="-0.75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HTML預設格式" style:family="paragraph">
      <style:paragraph-properties style:snap-to-layout-grid="false" fo:line-height="0.2777in" fo:margin-left="0.6666in" fo:text-indent="-0.4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50" style:parent-style-name="內文" style:family="paragraph">
      <style:paragraph-properties fo:text-align="justify" fo:line-height="0.2777in" fo:text-indent="0.1666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T353" style:parent-style-name="預設段落字型" style:family="text">
      <style:text-properties style:font-name="標楷體" style:font-name-asian="標楷體" style:font-weight-complex="bold" fo:color="#000000"/>
    </style:style>
    <style:style style:name="T354" style:parent-style-name="預設段落字型" style:family="text">
      <style:text-properties style:font-name="標楷體" style:font-name-asian="標楷體" style:font-weight-complex="bold" fo:color="#000000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T356" style:parent-style-name="預設段落字型" style:family="text">
      <style:text-properties style:font-name="標楷體" style:font-name-asian="標楷體" style:font-weight-complex="bold" fo:color="#000000"/>
    </style:style>
    <style:style style:name="P357" style:parent-style-name="HTML預設格式" style:family="paragraph">
      <style:paragraph-properties style:snap-to-layout-grid="false" fo:line-height="0.2777in"/>
      <style:text-properties style:font-name="標楷體" style:font-name-asian="標楷體" fo:font-size="12pt" style:font-size-asian="12pt" style:font-size-complex="12pt"/>
    </style:style>
    <style:style style:name="P358" style:parent-style-name="HTML預設格式" style:family="paragraph">
      <style:paragraph-properties style:snap-to-layout-grid="false" fo:line-height="0.2777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59" style:parent-style-name="HTML預設格式" style:family="paragraph">
      <style:paragraph-properties style:snap-to-layout-grid="false" fo:line-height="0.2777in" fo:margin-left="0.8333in" fo:text-indent="-0.1666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60" style:parent-style-name="HTML預設格式" style:family="paragraph">
      <style:paragraph-properties style:snap-to-layout-grid="false" fo:line-height="0.2777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2" style:parent-style-name="HTML預設格式" style:family="paragraph">
      <style:paragraph-properties style:snap-to-layout-grid="false" fo:line-height="0.2777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63" style:parent-style-name="HTML預設格式" style:family="paragraph">
      <style:paragraph-properties style:snap-to-layout-grid="false" fo:line-height="0.2777in" fo:margin-left="0.6666in" fo:text-indent="0.1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64" style:parent-style-name="HTML預設格式" style:family="paragraph">
      <style:paragraph-properties style:snap-to-layout-grid="false" fo:line-height="0.2777in"/>
      <style:text-properties style:font-name="標楷體" style:font-name-asian="標楷體" fo:font-size="12pt" style:font-size-asian="12pt" style:font-size-complex="12pt"/>
    </style:style>
    <style:style style:name="P365" style:parent-style-name="HTML預設格式" style:family="paragraph">
      <style:paragraph-properties style:snap-to-layout-grid="false" fo:line-height="0.2777in"/>
      <style:text-properties style:font-name="標楷體" style:font-name-asian="標楷體" fo:font-size="12pt" style:font-size-asian="12pt" style:font-size-complex="12pt"/>
    </style:style>
    <style:style style:name="P366" style:parent-style-name="HTML預設格式" style:family="paragraph">
      <style:paragraph-properties style:snap-to-layout-grid="false" fo:line-height="0.2777in"/>
      <style:text-properties style:font-name="標楷體" style:font-name-asian="標楷體" fo:font-size="12pt" style:font-size-asian="12pt" style:font-size-complex="12pt"/>
    </style:style>
    <style:style style:name="P367" style:parent-style-name="HTML預設格式" style:family="paragraph">
      <style:paragraph-properties style:snap-to-layout-grid="false" fo:line-height="0.2777in" fo:margin-left="0.9166in" fo:text-indent="-0.9166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68" style:parent-style-name="HTML預設格式" style:family="paragraph">
      <style:paragraph-properties style:snap-to-layout-grid="false" fo:line-height="0.2777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69" style:parent-style-name="HTML預設格式" style:family="paragraph">
      <style:paragraph-properties style:snap-to-layout-grid="false" fo:line-height="0.2777in"/>
      <style:text-properties style:font-name="標楷體" style:font-name-asian="標楷體" fo:font-size="12pt" style:font-size-asian="12pt" style:font-size-complex="12pt"/>
    </style:style>
    <style:style style:name="P370" style:parent-style-name="HTML預設格式" style:family="paragraph">
      <style:paragraph-properties style:snap-to-layout-grid="false" fo:line-height="0.2777in"/>
      <style:text-properties style:font-name="標楷體" style:font-name-asian="標楷體" fo:font-size="12pt" style:font-size-asian="12pt" style:font-size-complex="12pt"/>
    </style:style>
    <style:style style:name="P371" style:parent-style-name="HTML預設格式" style:family="paragraph">
      <style:paragraph-properties style:snap-to-layout-grid="false" fo:line-height="0.2777in"/>
      <style:text-properties style:font-name="標楷體" style:font-name-asian="標楷體" fo:font-size="12pt" style:font-size-asian="12pt" style:font-size-complex="12pt"/>
    </style:style>
    <style:style style:name="P372" style:parent-style-name="HTML預設格式" style:family="paragraph">
      <style:paragraph-properties style:snap-to-layout-grid="false" fo:line-height="0.2777in"/>
      <style:text-properties style:font-name="標楷體" style:font-name-asian="標楷體" fo:font-size="12pt" style:font-size-asian="12pt" style:font-size-complex="12pt"/>
    </style:style>
    <style:style style:name="P373" style:parent-style-name="內文" style:family="paragraph">
      <style:paragraph-properties style:snap-to-layout-grid="false"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375" style:parent-style-name="內文" style:list-style-name="LFO8" style:family="paragraph">
      <style:paragraph-properties fo:widows="2" fo:orphans="2" style:snap-to-layout-grid="false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6" style:parent-style-name="HTML預設格式" style:family="paragraph">
      <style:paragraph-properties fo:line-height="0.2777in" fo:text-indent="0.9166in"/>
      <style:text-properties style:font-name="標楷體" style:font-name-asian="標楷體" fo:font-size="12pt" style:font-size-asian="12pt" style:font-size-complex="12pt"/>
    </style:style>
    <style:style style:name="P377" style:parent-style-name="HTML預設格式" style:family="paragraph">
      <style:paragraph-properties fo:line-height="0.2777in" fo:margin-left="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78" style:parent-style-name="HTML預設格式" style:family="paragraph">
      <style:paragraph-properties fo:line-height="0.2777in" fo:margin-left="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79" style:parent-style-name="HTML預設格式" style:family="paragraph">
      <style:paragraph-properties fo:line-height="0.2777in" fo:margin-left="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80" style:parent-style-name="HTML預設格式" style:family="paragraph">
      <style:paragraph-properties fo:line-height="0.2777in" fo:text-indent="0.9166in"/>
      <style:text-properties style:font-name="標楷體" style:font-name-asian="標楷體" fo:font-size="12pt" style:font-size-asian="12pt" style:font-size-complex="12pt"/>
    </style:style>
    <style:style style:name="P381" style:parent-style-name="HTML預設格式" style:family="paragraph">
      <style:paragraph-properties fo:line-height="0.2777in" fo:text-indent="0.9166in"/>
      <style:text-properties style:font-name="標楷體" style:font-name-asian="標楷體" fo:font-size="12pt" style:font-size-asian="12pt" style:font-size-complex="12pt"/>
    </style:style>
    <style:style style:name="P382" style:parent-style-name="HTML預設格式" style:family="paragraph">
      <style:paragraph-properties fo:line-height="0.2777in" fo:text-indent="0.9166in"/>
      <style:text-properties style:font-name="標楷體" style:font-name-asian="標楷體" fo:font-size="12pt" style:font-size-asian="12pt" style:font-size-complex="12pt"/>
    </style:style>
    <style:style style:name="P383" style:parent-style-name="HTML預設格式" style:family="paragraph">
      <style:paragraph-properties fo:line-height="0.2777in" fo:text-indent="0.9166in"/>
      <style:text-properties style:font-name="標楷體" style:font-name-asian="標楷體" fo:font-size="12pt" style:font-size-asian="12pt" style:font-size-complex="12pt"/>
    </style:style>
    <style:style style:name="P384" style:parent-style-name="HTML預設格式" style:family="paragraph">
      <style:paragraph-properties fo:line-height="0.2777in" fo:text-indent="0.5833in"/>
      <style:text-properties style:font-name="標楷體" style:font-name-asian="標楷體" fo:font-size="12pt" style:font-size-asian="12pt" style:font-size-complex="12pt"/>
    </style:style>
    <style:style style:name="P385" style:parent-style-name="HTML預設格式" style:family="paragraph">
      <style:paragraph-properties fo:line-height="0.2777in" fo:text-indent="0.5833in"/>
      <style:text-properties style:font-name="標楷體" style:font-name-asian="標楷體" fo:font-size="12pt" style:font-size-asian="12pt" style:font-size-complex="12pt"/>
    </style:style>
    <style:style style:name="P386" style:parent-style-name="HTML預設格式" style:family="paragraph">
      <style:paragraph-properties fo:line-height="0.2777in" fo:text-indent="0.9166in"/>
      <style:text-properties style:font-name="標楷體" style:font-name-asian="標楷體" fo:font-size="12pt" style:font-size-asian="12pt" style:font-size-complex="12pt"/>
    </style:style>
    <style:style style:name="P387" style:parent-style-name="內文" style:list-style-name="LFO8" style:family="paragraph">
      <style:paragraph-properties fo:widows="2" fo:orphans="2" style:snap-to-layout-grid="false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widows="2" fo:orphans="2" style:snap-to-layout-grid="false" fo:line-height="0.2777in" fo:margin-left="0.9097in">
        <style:tab-stops/>
      </style:paragraph-properties>
      <style:text-properties style:font-name="標楷體" style:font-name-asian="標楷體"/>
    </style:style>
    <style:style style:name="P389" style:parent-style-name="內文" style:list-style-name="LFO11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P390" style:parent-style-name="內文" style:list-style-name="LFO11" style:family="paragraph">
      <style:paragraph-properties fo:widows="2" fo:orphans="2" style:snap-to-layout-grid="false" fo:line-height="0.2777in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P393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P394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P395" style:parent-style-name="內文" style:family="paragraph">
      <style:paragraph-properties fo:widows="2" fo:orphans="2" style:snap-to-layout-grid="false" fo:line-height="0.2361in"/>
      <style:text-properties style:font-name="標楷體" style:font-name-asian="標楷體"/>
    </style:style>
    <style:style style:name="P396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font-size="16pt" style:font-size-asian="16pt"/>
    </style:style>
    <style:style style:name="P397" style:parent-style-name="內文" style:family="paragraph">
      <style:paragraph-properties fo:margin-top="0.0138in" fo:margin-bottom="0.0138in" fo:line-height="0.2083in"/>
      <style:text-properties style:font-name="新細明體" style:font-name-asian="標楷體"/>
    </style:style>
    <style:style style:name="P398" style:parent-style-name="內文" style:family="paragraph">
      <style:paragraph-properties fo:margin-top="0.0138in" fo:margin-bottom="0.0138in" fo:line-height="0.2083in"/>
      <style:text-properties style:font-name="新細明體" style:font-name-asian="標楷體"/>
    </style:style>
    <style:style style:name="TableColumn400" style:family="table-column">
      <style:table-column-properties style:column-width="0.6875in" style:use-optimal-column-width="false"/>
    </style:style>
    <style:style style:name="TableColumn401" style:family="table-column">
      <style:table-column-properties style:column-width="0.3333in" style:use-optimal-column-width="false"/>
    </style:style>
    <style:style style:name="TableColumn402" style:family="table-column">
      <style:table-column-properties style:column-width="0.584in" style:use-optimal-column-width="false"/>
    </style:style>
    <style:style style:name="TableColumn403" style:family="table-column">
      <style:table-column-properties style:column-width="0.6645in" style:use-optimal-column-width="false"/>
    </style:style>
    <style:style style:name="TableColumn404" style:family="table-column">
      <style:table-column-properties style:column-width="0.2527in" style:use-optimal-column-width="false"/>
    </style:style>
    <style:style style:name="TableColumn405" style:family="table-column">
      <style:table-column-properties style:column-width="0.625in" style:use-optimal-column-width="false"/>
    </style:style>
    <style:style style:name="TableColumn406" style:family="table-column">
      <style:table-column-properties style:column-width="0.1222in" style:use-optimal-column-width="false"/>
    </style:style>
    <style:style style:name="TableColumn407" style:family="table-column">
      <style:table-column-properties style:column-width="0.1701in" style:use-optimal-column-width="false"/>
    </style:style>
    <style:style style:name="TableColumn408" style:family="table-column">
      <style:table-column-properties style:column-width="0.2076in" style:use-optimal-column-width="false"/>
    </style:style>
    <style:style style:name="TableColumn409" style:family="table-column">
      <style:table-column-properties style:column-width="0.2506in" style:use-optimal-column-width="false"/>
    </style:style>
    <style:style style:name="TableColumn410" style:family="table-column">
      <style:table-column-properties style:column-width="0.2493in" style:use-optimal-column-width="false"/>
    </style:style>
    <style:style style:name="TableColumn411" style:family="table-column">
      <style:table-column-properties style:column-width="0.2104in" style:use-optimal-column-width="false"/>
    </style:style>
    <style:style style:name="TableColumn412" style:family="table-column">
      <style:table-column-properties style:column-width="0.2881in" style:use-optimal-column-width="false"/>
    </style:style>
    <style:style style:name="TableColumn413" style:family="table-column">
      <style:table-column-properties style:column-width="0.2104in" style:use-optimal-column-width="false"/>
    </style:style>
    <style:style style:name="TableColumn414" style:family="table-column">
      <style:table-column-properties style:column-width="0.1687in" style:use-optimal-column-width="false"/>
    </style:style>
    <style:style style:name="TableColumn415" style:family="table-column">
      <style:table-column-properties style:column-width="0.25in" style:use-optimal-column-width="false"/>
    </style:style>
    <style:style style:name="TableColumn416" style:family="table-column">
      <style:table-column-properties style:column-width="0.2472in" style:use-optimal-column-width="false"/>
    </style:style>
    <style:style style:name="TableColumn417" style:family="table-column">
      <style:table-column-properties style:column-width="0.6701in" style:use-optimal-column-width="false"/>
    </style:style>
    <style:style style:name="TableColumn418" style:family="table-column">
      <style:table-column-properties style:column-width="0.9159in" style:use-optimal-column-width="false"/>
    </style:style>
    <style:style style:name="TableColumn419" style:family="table-column">
      <style:table-column-properties style:column-width="0.009in" style:use-optimal-column-width="false"/>
    </style:style>
    <style:style style:name="Table399" style:family="table">
      <style:table-properties style:width="7.1173in" fo:margin-left="0in" table:align="left"/>
    </style:style>
    <style:style style:name="TableRow420" style:family="table-row">
      <style:table-row-properties style:min-row-height="0.4736in" style:use-optimal-row-height="false" fo:keep-together="always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435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436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43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top="0.0138in" fo:margin-bottom="0.0138in" fo:line-height="0.1944in" fo:text-indent="0.1666in"/>
      <style:text-properties style:font-name="新細明體" style:font-name-asian="標楷體"/>
    </style:style>
    <style:style style:name="P447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P45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P454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455" style:family="table-row">
      <style:table-row-properties style:min-row-height="0.7in" style:use-optimal-row-height="false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margin-top="0.0138in" fo:margin-bottom="0.0138in" fo:line-height="0.1944in"/>
      <style:text-properties style:font-name="新細明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/>
    </style:style>
    <style:style style:name="P464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/>
    </style:style>
    <style:style style:name="P465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/>
    </style:style>
    <style:style style:name="TableRow466" style:family="table-row">
      <style:table-row-properties style:min-row-height="0.5666in" style:use-optimal-row-height="false" fo:keep-together="always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138in" fo:margin-bottom="0.0138in" fo:line-height="0.2777in"/>
      <style:text-properties style:font-name="新細明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margin-top="0.0138in" fo:margin-bottom="0.0138in" fo:line-height="0.2777in" fo:text-indent="0.0833in"/>
      <style:text-properties style:font-name="新細明體" style:font-name-asian="標楷體"/>
    </style:style>
    <style:style style:name="P473" style:parent-style-name="內文" style:family="paragraph">
      <style:paragraph-properties fo:margin-top="0.0138in" fo:margin-bottom="0.0138in" fo:line-height="0.2777in" fo:text-indent="0.0833in"/>
      <style:text-properties style:font-name="新細明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476" style:family="table-row">
      <style:table-row-properties style:min-row-height="0.4444in" style:use-optimal-row-height="false" fo:keep-together="always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47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482" style:family="table-row">
      <style:table-row-properties style:min-row-height="0.4958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P485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margin-top="0.0138in" fo:margin-bottom="0.0138in" fo:line-height="0.2083in"/>
      <style:text-properties style:font-name="新細明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margin-top="0.0138in" fo:margin-bottom="0.0138in" fo:line-height="0.2083in"/>
      <style:text-properties style:font-name="新細明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margin-top="0.0138in" fo:margin-bottom="0.0138in" fo:line-height="0.2083in"/>
      <style:text-properties style:font-name="新細明體" style:font-name-asian="標楷體"/>
    </style:style>
    <style:style style:name="P498" style:parent-style-name="內文" style:family="paragraph">
      <style:paragraph-properties fo:text-align="end" fo:margin-top="0.0138in" fo:margin-bottom="0.0138in" fo:line-height="0.2083in"/>
      <style:text-properties style:font-name="新細明體" style:font-name-asian="標楷體"/>
    </style:style>
    <style:style style:name="P499" style:parent-style-name="內文" style:family="paragraph">
      <style:paragraph-properties fo:text-align="end" fo:margin-top="0.0138in" fo:margin-bottom="0.0138in" fo:line-height="0.2083in"/>
      <style:text-properties style:font-name="新細明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margin-top="0.0138in" fo:margin-bottom="0.0138in" fo:line-height="0.2083in"/>
      <style:text-properties style:font-name="新細明體" style:font-name-asian="標楷體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P505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新細明體" style:font-name-asian="標楷體"/>
    </style:style>
    <style:style style:name="P510" style:parent-style-name="內文" style:family="paragraph">
      <style:paragraph-properties fo:text-align="center" fo:line-height="0.2222in"/>
      <style:text-properties style:font-name="新細明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513" style:family="table-row">
      <style:table-row-properties style:min-row-height="0.1041in" style:use-optimal-row-height="false" fo:keep-together="always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516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/>
    </style:style>
    <style:style style:name="TableRow525" style:family="table-row">
      <style:table-row-properties style:min-row-height="0.1041in" style:use-optimal-row-height="false" fo:keep-together="always"/>
    </style:style>
    <style:style style:name="P526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/>
    </style:style>
    <style:style style:name="TableRow535" style:family="table-row">
      <style:table-row-properties style:row-height="0.3152in" style:use-optimal-row-height="false" fo:keep-together="always"/>
    </style:style>
    <style:style style:name="P536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P53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margin-top="0.0138in" fo:margin-bottom="0.0138in" fo:line-height="0.2222in"/>
      <style:text-properties style:font-name="新細明體" style:font-name-asian="標楷體"/>
    </style:style>
    <style:style style:name="TableRow546" style:family="table-row">
      <style:table-row-properties style:row-height="0.3152in" style:use-optimal-row-height="false" fo:keep-together="always"/>
    </style:style>
    <style:style style:name="P54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P55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margin-top="0.0138in" fo:margin-bottom="0.0138in" fo:line-height="0.2222in"/>
      <style:text-properties style:font-name="新細明體" style:font-name-asian="標楷體"/>
    </style:style>
    <style:style style:name="TableRow557" style:family="table-row">
      <style:table-row-properties style:row-height="0.3152in" style:use-optimal-row-height="false" fo:keep-together="always"/>
    </style:style>
    <style:style style:name="P55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P56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margin-top="0.0138in" fo:margin-bottom="0.0138in" fo:line-height="0.2222in"/>
      <style:text-properties style:font-name="新細明體" style:font-name-asian="標楷體"/>
    </style:style>
    <style:style style:name="TableRow568" style:family="table-row">
      <style:table-row-properties style:row-height="0.4611in" style:use-optimal-row-height="false" fo:keep-together="always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P571" style:parent-style-name="內文" style:family="paragraph">
      <style:paragraph-properties fo:text-indent="0.25in"/>
      <style:text-properties style:font-name-asian="標楷體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P573" style:parent-style-name="內文" style:family="paragraph">
      <style:paragraph-properties fo:text-align="center" style:line-height-at-leas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top="0.0138in" fo:margin-bottom="0.0138in" fo:line-height="0.2222in"/>
    </style:style>
    <style:style style:name="T578" style:parent-style-name="預設段落字型" style:family="text">
      <style:text-properties style:font-name="標楷體" style:font-name-asian="標楷體" style:letter-kerning="false"/>
    </style:style>
    <style:style style:name="T579" style:parent-style-name="預設段落字型" style:family="text">
      <style:text-properties style:font-name="標楷體" style:font-name-asian="標楷體" style:letter-kerning="false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新細明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row-height="0.3152in" style:use-optimal-row-height="false" fo:keep-together="always"/>
    </style:style>
    <style:style style:name="P588" style:parent-style-name="內文" style:family="paragraph">
      <style:paragraph-properties fo:widows="2" fo:orphans="2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新細明體" style:font-name-asian="標楷體"/>
    </style:style>
    <style:style style:name="P59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ableRow604" style:family="table-row">
      <style:table-row-properties style:row-height="0.3152in" style:use-optimal-row-height="false" fo:keep-together="always"/>
    </style:style>
    <style:style style:name="P605" style:parent-style-name="內文" style:family="paragraph">
      <style:paragraph-properties fo:widows="2" fo:orphans="2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margin-top="0.0138in" fo:margin-bottom="0.0138in" fo:line-height="0.2222in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P612" style:parent-style-name="內文" style:family="paragraph">
      <style:paragraph-properties fo:widows="2" fo:orphans="2"/>
      <style:text-properties style:font-name="新細明體" style:font-name-asian="標楷體"/>
    </style:style>
    <style:style style:name="P61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新細明體" style:font-name-asian="標楷體"/>
    </style:style>
    <style:style style:name="P61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margin-top="0.0138in" fo:margin-bottom="0.0138in" fo:line-height="0.2222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ableRow624" style:family="table-row">
      <style:table-row-properties style:row-height="0.3152in" style:use-optimal-row-height="false" fo:keep-together="always"/>
    </style:style>
    <style:style style:name="P625" style:parent-style-name="內文" style:family="paragraph">
      <style:paragraph-properties fo:widows="2" fo:orphans="2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margin-top="0.0138in" fo:margin-bottom="0.0138in" fo:line-height="0.2222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margin-top="0.0138in" fo:margin-bottom="0.0138in" fo:line-height="0.2222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letter-kerning="false"/>
    </style:style>
    <style:style style:name="T639" style:parent-style-name="預設段落字型" style:family="text">
      <style:text-properties style:font-name="標楷體" style:font-name-asian="標楷體" style:letter-kerning="false"/>
    </style:style>
    <style:style style:name="TableRow640" style:family="table-row">
      <style:table-row-properties style:row-height="0.3152in" style:use-optimal-row-height="false" fo:keep-together="always"/>
    </style:style>
    <style:style style:name="P641" style:parent-style-name="內文" style:family="paragraph">
      <style:paragraph-properties fo:text-align="justify" style:line-height-at-leas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top="0.0138in" fo:margin-bottom="0.0138in" fo:line-height="0.2222in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line-height="0.25in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內文" style:family="paragraph">
      <style:paragraph-properties fo:margin-top="0.0138in" fo:margin-bottom="0.0138in" fo:line-height="0.2222in"/>
      <style:text-properties style:font-name="新細明體" style:font-name-asian="標楷體"/>
    </style:style>
    <style:style style:name="TableRow657" style:family="table-row">
      <style:table-row-properties style:min-row-height="0.3298in" style:use-optimal-row-height="false" fo:keep-together="always"/>
    </style:style>
    <style:style style:name="P658" style:parent-style-name="內文" style:family="paragraph">
      <style:paragraph-properties fo:text-align="justify" style:line-height-at-least="0.25in"/>
      <style:text-properties style:font-name-asian="標楷體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.25in"/>
      <style:text-properties style:font-name="新細明體" fo:color="#00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.25in"/>
      <style:text-properties style:font-name="新細明體" fo:color="#00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margin-top="0.0138in" fo:margin-bottom="0.0138in" fo:line-height="0.2222in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style:font-name-complex="標楷體"/>
    </style:style>
    <style:style style:name="T669" style:parent-style-name="預設段落字型" style:family="text">
      <style:text-properties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min-row-height="0.4493in" style:use-optimal-row-height="false"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25in"/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.25in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.25in"/>
      <style:text-properties style:font-name-asian="標楷體"/>
    </style:style>
    <style:style style:name="TableRow680" style:family="table-row">
      <style:table-row-properties style:min-row-height="1.1402in" style:use-optimal-row-height="false" fo:keep-together="always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5in"/>
      <style:text-properties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list-style-name="LFO9" style:family="paragraph">
      <style:paragraph-properties fo:text-align="justify" style:line-height-at-least="0.25in"/>
      <style:text-properties style:font-name-asian="標楷體"/>
    </style:style>
    <style:style style:name="P685" style:parent-style-name="內文" style:family="paragraph">
      <style:paragraph-properties fo:text-align="justify" fo:line-height="0.1805in"/>
      <style:text-properties style:font-name-asian="標楷體"/>
    </style:style>
    <style:style style:name="P686" style:parent-style-name="內文" style:list-style-name="LFO9" style:family="paragraph">
      <style:paragraph-properties fo:text-align="justify" style:line-height-at-least="0.25in"/>
      <style:text-properties style:font-name-asian="標楷體"/>
    </style:style>
    <style:style style:name="P687" style:parent-style-name="內文" style:family="paragraph">
      <style:paragraph-properties fo:text-align="justify" style:line-height-at-least="0.25in"/>
      <style:text-properties style:font-name-asian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-asian="標楷體"/>
    </style:style>
    <style:style style:name="P690" style:parent-style-name="內文" style:family="paragraph">
      <style:paragraph-properties fo:widows="2" fo:orphans="2"/>
      <style:text-properties style:font-name-asian="標楷體"/>
    </style:style>
    <style:style style:name="P691" style:parent-style-name="內文" style:family="paragraph">
      <style:paragraph-properties fo:text-align="justify" style:line-height-at-least="0.25in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25in"/>
      <style:text-properties style:font-name-asian="標楷體"/>
    </style:style>
    <style:style style:name="P694" style:parent-style-name="內文" style:family="paragraph">
      <style:paragraph-properties fo:line-height="0.2777in" fo:text-indent="2.7361in"/>
    </style:style>
    <style:style style:name="T6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97" style:parent-style-name="內文" style:family="paragraph">
      <style:paragraph-properties fo:line-height="0.2777in" fo:text-indent="2.7361in"/>
      <style:text-properties style:font-name="標楷體" style:font-name-asian="標楷體" fo:font-size="20pt" style:font-size-asian="20pt" style:font-size-complex="20pt"/>
    </style:style>
    <style:style style:name="P698" style:parent-style-name="內文" style:family="paragraph">
      <style:paragraph-properties fo:line-height="0.2777in" fo:text-indent="2.1888in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7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8" style:parent-style-name="內文" style:list-style-name="LFO10" style:family="paragraph">
      <style:paragraph-properties fo:line-height="0.2777in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7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8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9" style:parent-style-name="內文" style:list-style-name="LFO10" style:family="paragraph">
      <style:paragraph-properties fo:line-height="0.2777in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P733" style:parent-style-name="內文" style:list-style-name="LFO1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4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line-height="0.2777in"/>
      <style:text-properties style:font-name="新細明體"/>
    </style:style>
    <style:style style:name="P739" style:parent-style-name="內文" style:family="paragraph">
      <style:paragraph-properties fo:line-height="0.2777in" fo:text-indent="0.4861in"/>
    </style:style>
    <style:style style:name="T7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3" style:parent-style-name="內文" style:family="paragraph">
      <style:paragraph-properties fo:line-height="0.2777in"/>
      <style:text-properties style:font-name="新細明體"/>
    </style:style>
    <style:style style:name="P744" style:parent-style-name="內文" style:family="paragraph">
      <style:paragraph-properties fo:line-height="0.2777in"/>
      <style:text-properties style:font-name="新細明體"/>
    </style:style>
    <style:style style:name="P745" style:parent-style-name="內文" style:family="paragraph">
      <style:paragraph-properties fo:line-height="0.2777in"/>
      <style:text-properties style:font-name="新細明體"/>
    </style:style>
    <style:style style:name="P746" style:parent-style-name="內文" style:family="paragraph">
      <style:paragraph-properties fo:line-height="0.2777in"/>
      <style:text-properties style:font-name="新細明體"/>
    </style:style>
    <style:style style:name="P747" style:parent-style-name="內文" style:family="paragraph">
      <style:paragraph-properties fo:line-height="0.2777in"/>
    </style:style>
    <style:style style:name="T748" style:parent-style-name="預設段落字型" style:family="text">
      <style:text-properties style:font-name="新細明體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64" style:family="table-column">
      <style:table-column-properties style:column-width="1.0743in" style:use-optimal-column-width="false"/>
    </style:style>
    <style:style style:name="TableColumn765" style:family="table-column">
      <style:table-column-properties style:column-width="1.7159in" style:use-optimal-column-width="false"/>
    </style:style>
    <style:style style:name="TableColumn766" style:family="table-column">
      <style:table-column-properties style:column-width="1.1958in" style:use-optimal-column-width="false"/>
    </style:style>
    <style:style style:name="TableColumn767" style:family="table-column">
      <style:table-column-properties style:column-width="0.0048in" style:use-optimal-column-width="false"/>
    </style:style>
    <style:style style:name="TableColumn768" style:family="table-column">
      <style:table-column-properties style:column-width="1.1909in" style:use-optimal-column-width="false"/>
    </style:style>
    <style:style style:name="TableColumn769" style:family="table-column">
      <style:table-column-properties style:column-width="1.1958in" style:use-optimal-column-width="false"/>
    </style:style>
    <style:style style:name="TableColumn770" style:family="table-column">
      <style:table-column-properties style:column-width="1in" style:use-optimal-column-width="false"/>
    </style:style>
    <style:style style:name="Table763" style:family="table">
      <style:table-properties style:width="7.3777in" fo:margin-left="-0.1798in" table:align="left"/>
    </style:style>
    <style:style style:name="TableRow771" style:family="table-row">
      <style:table-row-properties style:min-row-height="0.6215in" style:use-optimal-row-height="false" fo:keep-together="always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 style:min-row-height="0.6138in" style:use-optimal-row-height="false" fo:keep-together="always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1.3652in" style:use-optimal-row-height="false" fo:keep-together="always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paragraph-properties fo:text-indent="0.1666in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1" style:family="table-row">
      <style:table-row-properties style:min-row-height="0.643in" style:use-optimal-row-height="false" fo:keep-together="always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 style:min-row-height="1.3736in" style:use-optimal-row-height="false" fo:keep-together="always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成就經歷" style:family="paragraph">
      <style:paragraph-properties fo:text-align="justify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4" style:parent-style-name="成就經歷" style:family="paragraph">
      <style:paragraph-properties fo:text-align="justify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5" style:parent-style-name="成就經歷" style:family="paragraph">
      <style:paragraph-properties fo:text-align="justify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min-row-height="0.9937in" style:use-optimal-row-height="false" fo:keep-together="always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成就經歷" style:family="paragraph">
      <style:paragraph-properties fo:text-align="justify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1" style:parent-style-name="成就經歷" style:family="paragraph">
      <style:paragraph-properties fo:text-align="justify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9937in" style:use-optimal-row-height="false" fo:keep-together="always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0.9451in" style:use-optimal-row-height="false" fo:keep-together="always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0.8138in" style:use-optimal-row-height="false" fo:keep-together="always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9" style:parent-style-name="註釋標題" style:family="paragraph">
      <style:paragraph-properties fo:text-align="justify" style:line-height-at-least="0in"/>
    </style:style>
    <style:style style:name="T840" style:parent-style-name="預設段落字型" style:family="text">
      <style:text-properties fo:font-size="12pt" style:font-size-asian="12pt" style:font-size-complex="12pt"/>
    </style:style>
    <style:style style:name="T841" style:parent-style-name="預設段落字型" style:family="text">
      <style:text-properties style:font-name="標楷體" fo:font-size="12pt" style:font-size-asian="12pt" style:font-size-complex="12pt"/>
    </style:style>
    <style:style style:name="P842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懷生國民中學110年度幹事甄選簡章</text:p>
      <text:p text:style-name="P3"/>
      <text:list text:style-name="LFO4" text:continue-numbering="true">
        <text:list-item>
          <text:p text:style-name="P4">依據：公務人員任用法、公務人員任用法施行細則、公務人員陞遷法及公務人員陞遷法施行細</text:p>
        </text:list-item>
      </text:list>
      <text:p text:style-name="P5"><text:s/><text:s text:c="3"/>則等相關規定辦理。</text:p>
      <text:p text:style-name="P6"><text:span text:style-name="T7">二、</text:span><text:span text:style-name="T8">甄選職稱、職系及名額：</text:span></text:p>
      <text:p text:style-name="P9"><text:span text:style-name="T10"><text:s text:c="4"/></text:span><text:span text:style-name="T11">名額：</text:span><text:span text:style-name="T12">正取</text:span><text:span text:style-name="T13">1</text:span><text:span text:style-name="T14">名</text:span><text:span text:style-name="T15">，</text:span><text:span text:style-name="T16">擇優</text:span><text:span text:style-name="T17">備取</text:span><text:span text:style-name="T18">2</text:span><text:span text:style-name="T19">名。</text:span></text:p>
      <text:p text:style-name="P20"><text:span text:style-name="T21"><text:s text:c="3"/></text:span><text:span text:style-name="T22">（</text:span><text:span text:style-name="T23">候補期限為3個月，自甄選結果確定之翌日起算。參加甄試</text:span><text:span text:style-name="T24">人員成績如未達本校錄取標準，本校得予以從缺）。</text:span></text:p>
      <text:p text:style-name="P25"><text:span text:style-name="T26"><text:s text:c="4"/></text:span><text:span text:style-name="T27">職稱：</text:span><text:span text:style-name="T28">幹事</text:span><text:span text:style-name="T29">。</text:span><text:span text:style-name="T30"><text:line-break/></text:span><text:span text:style-name="T31"><text:s text:c="4"/>職系：</text:span><text:span text:style-name="T32">文教</text:span><text:span text:style-name="T33">行政職系</text:span><text:span text:style-name="T34">。</text:span></text:p>
      <text:p text:style-name="P35"><text:s text:c="4"/>官等職等：委任第5職等或薦任第6職等至第7職等。</text:p>
      <text:p text:style-name="P36"><text:span text:style-name="T37">三、</text:span><text:span text:style-name="T38">工作地點：</text:span><text:span text:style-name="T39">臺北市立</text:span><text:span text:style-name="T40">懷生</text:span><text:span text:style-name="T41">國民中學</text:span><text:span text:style-name="T42">。</text:span></text:p>
      <text:p text:style-name="P43"><text:span text:style-name="T44">四、</text:span><text:span text:style-name="T45">工作內容：</text:span></text:p>
      <text:p text:style-name="P46"><text:span text:style-name="T47">(一)</text:span><text:span text:style-name="T48">本校</text:span><text:span text:style-name="T49">財產管理</text:span><text:span text:style-name="T50">相關業務</text:span><text:span text:style-name="T51">。</text:span></text:p>
      <text:p text:style-name="P52">(二)小額採購、共同契約。</text:p>
      <text:p text:style-name="P53">(三)消耗品管理。</text:p>
      <text:p text:style-name="P54">(四)校舍設備修繕事務。</text:p>
      <text:p text:style-name="P55">(五)場地開放租借等相關業務。</text:p>
      <text:p text:style-name="P56"><text:span text:style-name="T57">(六)</text:span><text:span text:style-name="T58">其他交辦事項等</text:span><text:span text:style-name="T59">。</text:span></text:p>
      <text:p text:style-name="P60"><text:span text:style-name="T61">五</text:span><text:span text:style-name="T62">、</text:span><text:span text:style-name="T63">報名資格：</text:span></text:p>
      <text:p text:style-name="P64"><text:span text:style-name="T65"><text:s text:c="2"/></text:span><text:span text:style-name="T66">（一）</text:span><text:span text:style-name="T67">經銓敘合格實授</text:span><text:span text:style-name="T68">委任第</text:span><text:span text:style-name="T69">5</text:span><text:span text:style-name="T70">職等(含)以上</text:span><text:span text:style-name="T71">至薦任第7職等</text:span><text:span text:style-name="T72">，並具</text:span><text:span text:style-name="T73">文教</text:span><text:span text:style-name="T74">行政職系任用資格</text:span><text:span text:style-name="T75">(或綜合行政類職系可互相調任者皆可)</text:span><text:span text:style-name="T76">之公務人員，</text:span><text:span text:style-name="T77">且</text:span><text:span text:style-name="T78">無特考特用限制調任情事者</text:span><text:span text:style-name="T79">。</text:span></text:p>
      <text:p text:style-name="P80"><text:span text:style-name="T81">（二）</text:span><text:span text:style-name="T82">未具雙重、多重國籍之中華民國國民，且無</text:span><text:span text:style-name="T83">公務人員任用法第26條第1項及第28條第1</text:span></text:p>
      <text:p text:style-name="P84"><text:span text:style-name="T85"><text:s text:c="4"/>項各款</text:span><text:span text:style-name="T86">情事之一者；</text:span><text:span text:style-name="T87">並且符合臺灣地區與大陸地區人民關係條例第21條之規定</text:span><text:span text:style-name="T88">（</text:span><text:span text:style-name="T89">任用後</text:span><text:span text:style-name="T90"><text:s/></text:span></text:p>
      <text:p text:style-name="P91"><text:span text:style-name="T92"><text:s text:c="3"/></text:span><text:span text:style-name="T93"><text:s/></text:span><text:span text:style-name="T94">發現其於任用前已有前項各款情事之一者，應撤銷任用</text:span><text:span text:style-name="T95">）</text:span><text:span text:style-name="T96">。</text:span></text:p>
      <text:p text:style-name="P97"><text:span text:style-name="T98">（三）</text:span><text:span text:style-name="T99">負責盡職、</text:span><text:span text:style-name="T100">品行端正無不良嗜好、具服務熱忱及協調溝通能力、注重行政倫理，並能配合</text:span></text:p>
      <text:p text:style-name="P101"><text:s text:c="6"/>校務需要調整工作及職務輪調者。</text:p>
      <text:p text:style-name="P102"><text:span text:style-name="T103"><text:s text:c="2"/></text:span><text:span text:style-name="T104">（四）</text:span><text:span text:style-name="T105">具</text:span><text:span text:style-name="T106">備</text:span><text:span text:style-name="T107">電腦文書處理等</text:span><text:span text:style-name="T108">資訊能力</text:span><text:span text:style-name="T109">。</text:span></text:p>
      <text:p text:style-name="P110"><text:s text:c="2"/>（五）具有採購證照或英檢初級資格者尤佳。</text:p>
      <text:p text:style-name="P111">六、報名日期及方式：</text:p>
      <text:p text:style-name="P112"><text:span text:style-name="T113">本職缺採線上報名</text:span><text:span text:style-name="T114">，惟仍建議寄紙本簡章供查</text:span><text:span text:style-name="T115">為輔</text:span><text:span text:style-name="T116">，</text:span><text:span text:style-name="T117">應徵信封右上角</text:span><text:span text:style-name="T118">請</text:span><text:span text:style-name="T119">註明「應徵</text:span><text:span text:style-name="T120">幹事</text:span><text:span text:style-name="T121">職缺</text:span><text:span text:style-name="T122">」，</text:span><text:span text:style-name="T123">檢同相關證件及書面資料，</text:span><text:span text:style-name="T124">於</text:span><text:span text:style-name="T125">1</text:span><text:span text:style-name="T126">10</text:span><text:span text:style-name="T127">年</text:span><text:span text:style-name="T128">2</text:span><text:span text:style-name="T129">月</text:span><text:span text:style-name="T130">24</text:span><text:span text:style-name="T131">日</text:span><text:span text:style-name="T132">前</text:span><text:span text:style-name="T133">寄達本校</text:span><text:span text:style-name="T134">(</text:span><text:span text:style-name="T135">1</text:span><text:span text:style-name="T136">06</text:span><text:span text:style-name="T137">345</text:span><text:span text:style-name="T138">臺北市</text:span><text:span text:style-name="T139">大安</text:span><text:span text:style-name="T140">區</text:span><text:span text:style-name="T141">忠孝東</text:span><text:span text:style-name="T142">路</text:span><text:span text:style-name="T143">3</text:span><text:span text:style-name="T144">段</text:span><text:span text:style-name="T145">248</text:span><text:span text:style-name="T146">巷</text:span><text:span text:style-name="T147">30</text:span><text:span text:style-name="T148">號</text:span><text:span text:style-name="T149">懷生國中</text:span><text:span text:style-name="T150">人事室收</text:span><text:span text:style-name="T151">），</text:span><text:span text:style-name="T152">或自行送達報名，</text:span><text:span text:style-name="T153">逾期概不受理</text:span><text:span text:style-name="T154">，寄件後請電話(TEL：27215078-883)確認是否如期於</text:span><text:span text:style-name="T155">2</text:span><text:span text:style-name="T156">/</text:span><text:span text:style-name="T157">2</text:span><text:span text:style-name="T158">4</text:span><text:span text:style-name="T159">前</text:span><text:span text:style-name="T160">寄達本校，以免失誤</text:span><text:span text:style-name="T161">)。</text:span><text:span text:style-name="T162">資料審查合格者</text:span><text:span text:style-name="T163">本校擇優(以有相關學校行政經驗並佐以寄紙本簡章為優先考量)</text:span><text:span text:style-name="T164">參加甄選</text:span><text:span text:style-name="T165">，資格不符者恕不退件</text:span><text:span text:style-name="T166">。</text:span></text:p>
      <text:p text:style-name="P167"><text:span text:style-name="T168">＊＊</text:span><text:span text:style-name="T169">若履歷及相關證件以電子檔用 E</text:span><text:span text:style-name="T170">m</text:span><text:span text:style-name="T171">ail 寄送時，務必確認學校是否收到，因限於公務信箱容量有限，</text:span><text:span text:style-name="T172">以</text:span><text:span text:style-name="T173">校方</text:span><text:span text:style-name="T174">有收到該報名文件始具</text:span><text:span text:style-name="T175">報名資格。</text:span></text:p>
      <text:p text:style-name="P176"><text:span text:style-name="T177">七</text:span><text:span text:style-name="T178">、</text:span><text:span text:style-name="T179">檢附資料：</text:span><text:span text:style-name="T180">（請依</text:span><text:span text:style-name="T181">序排列裝訂</text:span><text:span text:style-name="T182">，資料概不退還。）</text:span></text:p>
      <text:soft-page-break/>
      <text:p text:style-name="P183"><text:span text:style-name="T184"><text:s text:c="2"/>（一）</text:span><text:span text:style-name="T185">甄選報名表</text:span><text:span text:style-name="T186">（請自行至本校網站下載，並於報名表內貼妥最近3個月內正面半身照片）。</text:span></text:p>
      <text:p text:style-name="P187"><text:span text:style-name="T188">（二）</text:span><text:span text:style-name="T189">英檢及格證書</text:span><text:span text:style-name="T190">影本</text:span><text:span text:style-name="T191">(無則免附)。</text:span></text:p>
      <text:p text:style-name="P192"><text:span text:style-name="T193">（</text:span><text:span text:style-name="T194">三</text:span><text:span text:style-name="T195">）</text:span><text:span text:style-name="T196">國民身分證正反面影本（</text:span><text:span text:style-name="T197">男性請另附退伍令或免役證明影本</text:span><text:span text:style-name="T198">）。</text:span></text:p>
      <text:p text:style-name="P199"><text:span text:style-name="T200">（</text:span><text:span text:style-name="T201">四</text:span><text:span text:style-name="T202">）</text:span><text:span text:style-name="T203">最高學歷畢業證書影本。</text:span></text:p>
      <text:p text:style-name="P204"><text:span text:style-name="T205">（</text:span><text:span text:style-name="T206">五</text:span><text:span text:style-name="T207">）</text:span><text:span text:style-name="T208">公務人員考試及格證書</text:span><text:span text:style-name="T209">影本</text:span><text:span text:style-name="T210">。</text:span></text:p>
      <text:p text:style-name="P211"><text:span text:style-name="T212"><text:s text:c="2"/>（</text:span><text:span text:style-name="T213">六</text:span><text:span text:style-name="T214">）</text:span><text:span text:style-name="T215">現職派令影本。</text:span></text:p>
      <text:p text:style-name="P216"><text:span text:style-name="T217"><text:s/>（</text:span><text:span text:style-name="T218">七</text:span><text:span text:style-name="T219">）</text:span><text:span text:style-name="T220">現職銓敘部審定函</text:span><text:span text:style-name="T221">影本</text:span><text:span text:style-name="T222">。</text:span></text:p>
      <text:p text:style-name="P223"><text:span text:style-name="T224"><text:s text:c="2"/>（</text:span><text:span text:style-name="T225">八</text:span><text:span text:style-name="T226">）</text:span><text:span text:style-name="T227">最近</text:span><text:span text:style-name="T228">3</text:span><text:span text:style-name="T229">年</text:span><text:span text:style-name="T230">考績通知書</text:span><text:span text:style-name="T231">影本。</text:span></text:p>
      <text:p text:style-name="P232"><text:span text:style-name="T233">（九）</text:span><text:span text:style-name="T234">簡歷自傳</text:span><text:span text:style-name="T235">、切結書</text:span><text:span text:style-name="T236">。</text:span><text:span text:style-name="T237"><text:line-break/></text:span><text:span text:style-name="T238"><text:s text:c="2"/>（</text:span><text:span text:style-name="T239">十</text:span><text:span text:style-name="T240">）</text:span><text:span text:style-name="T241">身心障礙手冊</text:span><text:span text:style-name="T242">影本</text:span><text:span text:style-name="T243">(無則免附)。</text:span></text:p>
      <text:p text:style-name="P244"><text:span text:style-name="T245"><text:s/>(十一)專長</text:span><text:span text:style-name="T246">證明。</text:span><text:span text:style-name="T247">（</text:span><text:span text:style-name="T248">例:採購證照等，</text:span><text:span text:style-name="T249">無則免附）</text:span></text:p>
      <text:p text:style-name="P250"><text:span text:style-name="T251">※</text:span><text:span text:style-name="T252">本職缺因採線上報名方式辦理</text:span><text:span text:style-name="T253">為原則</text:span><text:span text:style-name="T254">，請1</text:span><text:span text:style-name="T255">10</text:span><text:span text:style-name="T256">年</text:span><text:span text:style-name="T257">2</text:span><text:span text:style-name="T258">月</text:span><text:span text:style-name="T259">24</text:span><text:span text:style-name="T260">日前至行政院人事行政總處「事求人」網頁，點選「我要應徵」，連結至職缺應徵系統，確認「我的簡歷」及「我的履歷」（須附自傳，請於公務人員個人資料服務網之「簡要自述維護」頁籤填寫）內容無誤，點選【應徵職缺】依序進行本職缺應徵並完成授權同意開放履歷給徵才機關調閱。另請將下列相關資料掃描成一份</text:span><text:span text:style-name="T261">PDF檔</text:span><text:span text:style-name="T262">後上傳</text:span><text:span text:style-name="T263">，未完整上傳前述附件資料者，將以資料不齊全無法參加甄選。</text:span></text:p>
      <text:p text:style-name="P264"><text:span text:style-name="T265">八</text:span><text:span text:style-name="T266">、</text:span><text:span text:style-name="T267">甄選</text:span><text:span text:style-name="T268">方式及日期</text:span><text:span text:style-name="T269">：</text:span></text:p>
      <text:p text:style-name="P270"><text:span text:style-name="T271">（二）甄選日期</text:span><text:span text:style-name="T272">:</text:span><text:span text:style-name="T273">本校將擇日電話通知參加面試</text:span><text:span text:style-name="T274">，</text:span><text:span text:style-name="T275">逾時</text:span><text:span text:style-name="T276">或未到</text:span><text:span text:style-name="T277">者取消面試資格</text:span><text:span text:style-name="T278">。</text:span></text:p>
      <text:p text:style-name="P279"><text:span text:style-name="T280">（一）甄選</text:span><text:span text:style-name="T281">方式</text:span><text:span text:style-name="T282">：</text:span><text:span text:style-name="T283">學經歷審查及</text:span><text:span text:style-name="T284">面試</text:span><text:span text:style-name="T285">。</text:span></text:p>
      <text:p text:style-name="P286"><text:span text:style-name="T287">1.</text:span><text:span text:style-name="T288">面試：以10-15分鐘為原則；範圍：</text:span><text:span text:style-name="T289">包含</text:span><text:span text:style-name="T290">學經歷簡介、儀容舉止、表達能力、工作理念、專業素養、服務熱忱、問題處理及</text:span><text:span text:style-name="T291">一般行政工作經驗等。</text:span></text:p>
      <text:p text:style-name="P292">2.備註：依面試委員評分總成績決定錄取順序，如甄選成績不符本校需求者，得從缺。</text:p>
      <text:p text:style-name="P293"><text:span text:style-name="T294">九</text:span><text:span text:style-name="T295">、甄選地點：</text:span><text:span text:style-name="T296">本校</text:span><text:span text:style-name="T297">一</text:span><text:span text:style-name="T298">樓</text:span><text:span text:style-name="T299">圖書</text:span><text:span text:style-name="T300">館會議</text:span><text:span text:style-name="T301">室</text:span><text:span text:style-name="T302">。</text:span></text:p>
      <text:p text:style-name="P303"><text:span text:style-name="T304">十</text:span><text:span text:style-name="T305">、甄選結果</text:span><text:span text:style-name="T306">公告</text:span><text:span text:style-name="T307">：</text:span></text:p>
      <text:p text:style-name="P308"><text:span text:style-name="T309">(一)甄選後錄取名單</text:span><text:span text:style-name="T310">將</text:span><text:span text:style-name="T311">公布於本校網站（</text:span><text:a xlink:href="http://www.hsjh.tp.edu.tw/" office:target-frame-name="_top" xlink:show="replace"><text:span text:style-name="超連結">http://www.hsjh.tp.edu.tw/</text:span></text:a><text:span text:style-name="T312">）。</text:span></text:p>
      <text:p text:style-name="P313"><text:span text:style-name="T314">(二)正取人員，</text:span><text:span text:style-name="T315">依校方指定時間攜帶相關學經歷證件正本至本校人事室報到</text:span><text:span text:style-name="T316">，逾時以棄權論，由備取者遞補。（</text:span><text:span text:style-name="T317">候補期間自甄選結果確定之翌日起三個月內。</text:span><text:span text:style-name="T318">）</text:span></text:p>
      <text:p text:style-name="P319">(三)應徵人員如皆不符本校所需，本校可斟酌情況錄取從缺。</text:p>
      <text:p text:style-name="P320"><text:span text:style-name="T321">十</text:span><text:span text:style-name="T322">一</text:span><text:span text:style-name="T323">、任用：本案錄取人員，</text:span><text:span text:style-name="T324">經通知繳交學經歷證件正本驗證後</text:span><text:span text:style-name="T325">，</text:span><text:span text:style-name="T326">需俟</text:span><text:span text:style-name="T327">確定職務出缺</text:span><text:span text:style-name="T328">時間</text:span><text:span text:style-name="T329">，</text:span><text:span text:style-name="T330">辦理商</text:span></text:p>
      <text:p text:style-name="P331"><text:span text:style-name="T332"><text:s text:c="12"/></text:span><text:span text:style-name="T333">調</text:span><text:span text:style-name="T334">或相關任用</text:span><text:span text:style-name="T335">報派手續完成後，由本校人事室通知辦理到</text:span><text:span text:style-name="T336">職</text:span><text:span text:style-name="T337">事宜</text:span><text:span text:style-name="T338">，</text:span><text:span text:style-name="T339">始生進用之效</text:span><text:span text:style-name="T340">力。</text:span></text:p>
      <text:p text:style-name="P341"><text:span text:style-name="T342">十</text:span><text:span text:style-name="T343">二</text:span><text:span text:style-name="T344">、附則:</text:span><text:span text:style-name="T345"><text:line-break/></text:span><text:s/><text:span text:style-name="T346"><text:s/>（一）本簡章如有未盡事宜，依相關規定辦理</text:span><text:span text:style-name="T347">，或由本校隨時公告補充</text:span><text:span text:style-name="T348">。</text:span></text:p>
      <text:p text:style-name="P349">(二) 所繳證件如有不實，除取消甄選資格外，如涉及刑責由應試者自負其責暨放棄先訴抗辯權。</text:p>
      <text:p text:style-name="P350"><text:span text:style-name="T351">（三）</text:span><text:span text:style-name="T352">連絡電話:02-</text:span><text:span text:style-name="T353">27215078</text:span><text:span text:style-name="T354">#</text:span><text:span text:style-name="T355">883</text:span><text:span text:style-name="T356"><text:s/>人事室</text:span></text:p>
      <text:p text:style-name="P357">※※※ <text:s/>相關法規：</text:p>
      <text:p text:style-name="P358">◎公務人員任用法第26條</text:p>
      <text:p text:style-name="P359"><text:s text:c="2"/>各機關長官對於配偶及三親等以內血親、姻親，不得在本機關任用，或任用為直接隸屬機關之長官。</text:p>
      <text:p text:style-name="P360"><text:span text:style-name="T361">對於本機關各級主管長官之配偶及三親等以內血親、姻親，在其主管單位中應迴避任用。</text:span></text:p>
      <text:p text:style-name="P362">◎公務人員任用法第28條：</text:p>
      <text:p text:style-name="P363">有下列情事之一者，不得任用為公務人員：</text:p>
      <text:p text:style-name="P364"><text:s text:c="2"/><text:s text:c="9"/>1、未具或喪失中華民國國籍。</text:p>
      <text:p text:style-name="P365"><text:s text:c="2"/><text:s text:c="9"/>2、具中華民國國籍兼具外國國籍。但其他法律另有規定者，不在此限。</text:p>
      <text:p text:style-name="P366"><text:s text:c="2"/><text:s text:c="9"/>3、動員戡亂時期終止後，曾犯內亂罪、外患罪，經判刑確定或通緝有案尚未結案。</text:p>
      <text:p text:style-name="P367"><text:s text:c="2"/><text:s text:c="9"/>4、曾服公務有貪污行為，經判刑確定或通緝有案尚未結案。<text:line-break/>5、犯前二款以外之罪，判處有期徒刑以上之刑確定，尚未執行或執行未畢。但受緩</text:p>
      <text:p text:style-name="P368"><text:s text:c="14"/>刑宣告者，不在此限。</text:p>
      <text:p text:style-name="P369"><text:s/><text:s text:c="9"/><text:s/>6、依法停止任用。</text:p>
      <text:p text:style-name="P370"><text:s text:c="2"/><text:s text:c="9"/>7、褫奪公權尚未復權。</text:p>
      <text:p text:style-name="P371"><text:s text:c="2"/><text:s text:c="9"/>8、受禁治產宣告尚未撤銷。</text:p>
      <text:p text:style-name="P372"><text:s text:c="2"/><text:s text:c="9"/>9、經合格醫師證明有精神疾病。</text:p>
      <text:p text:style-name="P373"><text:s text:c="3"/><text:s text:c="7"/>公務人員於任用後，有前項第一款至第七款情事之一者，應予免職；有第八款及第九款</text:p>
      <text:p text:style-name="P374">情事之一者，應依規定辦理退休或資遣。任用後發現其於任用時有前項各款情事之一者，應撤銷任用。</text:p>
      <text:list text:style-name="LFO8" text:continue-numbering="true">
        <text:list-item>
          <text:p text:style-name="P375">臺灣地區與大陸地區人民關係條例第21條：</text:p>
        </text:list-item>
      </text:list>
      <text:p text:style-name="P376">大陸地區人民經許可進入臺灣地區者，除法律另有規定外，非在臺灣地區設有戶籍滿<text:s/></text:p>
      <text:p text:style-name="P377"><text:s text:c="4"/>十年，不得登記為公職候選人、擔任公教或公營事業機關 (構) 人員及組織政黨；非</text:p>
      <text:p text:style-name="P378"><text:s text:c="4"/>在臺灣地區設有戶籍滿二十年，不得擔任情報機關 (構) 人員，或國防機關 (構) 之</text:p>
      <text:p text:style-name="P379"><text:s text:c="4"/>下列人員：</text:p>
      <text:p text:style-name="P380">1、志願役軍官、士官及士兵。</text:p>
      <text:p text:style-name="P381">2、義務役軍官及士官。</text:p>
      <text:p text:style-name="P382">3、文職、教職及國軍聘雇人員。</text:p>
      <text:p text:style-name="P383">大陸地區人民經許可進入臺灣地區設有戶籍者，得依法令規定擔任大學教職、學術研<text:s/></text:p>
      <text:p text:style-name="P384"><text:s text:c="4"/>究機構研究人員或社會教育機構專業人員，不受前項在臺灣地區設有戶籍滿十年之限</text:p>
      <text:p text:style-name="P385"><text:s text:c="4"/>制。</text:p>
      <text:p text:style-name="P386">前項人員，不得擔任涉及國家安全或機密科技研究之職務。</text:p>
      <text:list text:style-name="LFO8" text:continue-numbering="true">
        <text:list-item>
          <text:p text:style-name="P387">臺北市政府公務人員人事任免授權作業注意事項第三、(九)項：</text:p>
        </text:list-item>
      </text:list>
      <text:p text:style-name="P388">本府各機關學校進用府外公務人員，除考試分發外，具有下列各目情形，須報奉市長專案核定：</text:p>
      <text:list text:style-name="LFO11" text:continue-numbering="true">
        <text:list-item>
          <text:p text:style-name="P389">年滿55歲以上之薦任第九職等以下人員。</text:p>
        </text:list-item>
        <text:list-item>
          <text:p text:style-name="P390"><text:span text:style-name="T391">簡任官等調任薦任官等或薦任官等內調任低職等職務，其銓敘審定職等高於擬任職務所列最高職等。</text:span></text:p>
        </text:list-item>
      </text:list>
      <text:p text:style-name="P392"/>
      <text:p text:style-name="P393"/>
      <text:p text:style-name="P394"/>
      <text:p text:style-name="P395"/>
      <text:p text:style-name="P396">臺北市立懷生國民中學110年度幹事甄選報名表</text:p>
      <text:p text:style-name="P397">編號：</text:p>
      <text:p text:style-name="P398">一、基本資料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姓名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>性別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>出生<text:line-break/>日期</text:p>
          </table:table-cell>
          <table:covered-table-cell/>
          <table:table-cell table:style-name="TableCell431" table:number-columns-spanned="6">
            <text:p text:style-name="P432"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 table:number-rows-spanned="3">
            <text:p text:style-name="P434">請</text:p>
            <text:p text:style-name="P435">貼</text:p>
            <text:p text:style-name="P436">照</text:p>
            <text:p text:style-name="P437">片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身分證字<text:s text:c="2"/>號</text:p>
          </table:table-cell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>
            <text:p text:style-name="P444">婚姻<text:line-break/>狀況</text:p>
          </table:table-cell>
          <table:table-cell table:style-name="TableCell445" table:number-columns-spanned="11">
            <text:p text:style-name="P446">□已婚<text:s text:c="4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</table:table-row>
        <table:table-row table:style-name="TableRow448">
          <table:table-cell table:style-name="TableCell449">
            <text:p text:style-name="P450">通訊</text:p>
            <text:p text:style-name="P451">地址</text:p>
          </table:table-cell>
          <table:table-cell table:style-name="TableCell452" table:number-columns-spanned="1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</table:table-row>
        <table:table-row table:style-name="TableRow455">
          <table:table-cell table:style-name="TableCell456">
            <text:p text:style-name="P457">E-mail</text:p>
          </table:table-cell>
          <table:table-cell table:style-name="TableCell458" table:number-columns-spanned="12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電<text:s/>話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(O)</text:p>
            <text:p text:style-name="P464">(H)</text:p>
            <text:p text:style-name="P465">手機：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最高<text:line-break/>學歷</text:p>
          </table:table-cell>
          <table:table-cell table:style-name="TableCell469" table:number-columns-spanned="6">
            <text:p text:style-name="P470">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考試</text:p>
            <text:p text:style-name="P473">類別</text:p>
          </table:table-cell>
          <table:covered-table-cell/>
          <table:covered-table-cell/>
          <table:table-cell table:style-name="TableCell474" table:number-columns-spanned="10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銓審</text:p>
            <text:p text:style-name="P479">合格</text:p>
          </table:table-cell>
          <table:table-cell table:style-name="TableCell480" table:number-columns-spanned="19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歷年</text:p>
            <text:p text:style-name="P485">考績</text:p>
          </table:table-cell>
          <table:table-cell table:style-name="TableCell486" table:number-columns-spanned="2">
            <text:p text:style-name="P487">106年</text:p>
          </table:table-cell>
          <table:covered-table-cell/>
          <table:table-cell table:style-name="TableCell488" table:number-columns-spanned="2">
            <text:p text:style-name="P489">等</text:p>
          </table:table-cell>
          <table:covered-table-cell/>
          <table:table-cell table:style-name="TableCell490" table:number-columns-spanned="3">
            <text:p text:style-name="P491">107年</text:p>
          </table:table-cell>
          <table:covered-table-cell/>
          <table:covered-table-cell/>
          <table:table-cell table:style-name="TableCell492" table:number-columns-spanned="4">
            <text:p text:style-name="P493">等</text:p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>108年</text:p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/>
            <text:p text:style-name="P498">等</text:p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現職</text:p>
            <text:p text:style-name="P505">機關</text:p>
          </table:table-cell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現職</text:p>
            <text:p text:style-name="P510">職等</text:p>
          </table:table-cell>
          <table:covered-table-cell/>
          <table:covered-table-cell/>
          <table:covered-table-cell/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5">
            <text:p text:style-name="P515"/>
            <text:p text:style-name="P516">經<text:s/>歷</text:p>
          </table:table-cell>
          <table:table-cell table:style-name="TableCell517" table:number-columns-spanned="4">
            <text:p text:style-name="P518">機<text:s/>關<text:s/>名<text:s/>稱</text:p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>職<text:s/>稱</text:p>
          </table:table-cell>
          <table:covered-table-cell/>
          <table:covered-table-cell/>
          <table:table-cell table:style-name="TableCell521" table:number-columns-spanned="6">
            <text:p text:style-name="P522">擔<text:s/>任<text:s/>工<text:s/>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6">
            <text:p text:style-name="P524">任<text:s text:c="2"/>職<text:s text:c="2"/>期<text:s/>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4">
            <text:p text:style-name="P538"/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4">
            <text:p text:style-name="P549"/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/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rows-spanned="6">
            <text:p text:style-name="P570">繳</text:p>
            <text:p text:style-name="P571">附</text:p>
            <text:p text:style-name="P572">證</text:p>
            <text:p text:style-name="P573">件</text:p>
          </table:table-cell>
          <table:table-cell table:style-name="TableCell574">
            <text:p text:style-name="P575">1</text:p>
          </table:table-cell>
          <table:table-cell table:style-name="TableCell576" table:number-columns-spanned="7">
            <text:p text:style-name="P577"><text:span text:style-name="T578">甄選報名表</text:span><text:span text:style-name="T5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>7</text:p>
          </table:table-cell>
          <table:covered-table-cell/>
          <table:table-cell table:style-name="TableCell582" table:number-columns-spanned="9">
            <text:p text:style-name="P583"><text:span text:style-name="T584">現職派令</text:span><text:span text:style-name="T585">影本</text:span><text:span text:style-name="T5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2</text:p>
          </table:table-cell>
          <table:table-cell table:style-name="TableCell591" table:number-columns-spanned="7">
            <text:p text:style-name="P592"><text:span text:style-name="T593">英檢及格證書</text:span><text:span text:style-name="T594">影本。（無則免附）</text:span></text:p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>8</text:p>
            <text:p text:style-name="P598"/>
          </table:table-cell>
          <table:covered-table-cell/>
          <table:table-cell table:style-name="TableCell599" table:number-columns-spanned="9">
            <text:p text:style-name="P600"><text:span text:style-name="T601">現職最近ㄧ次銓敘部審定函</text:span><text:span text:style-name="T602">影本</text:span><text:span text:style-name="T6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3</text:p>
          </table:table-cell>
          <table:table-cell table:style-name="TableCell608" table:number-columns-spanned="7">
            <text:p text:style-name="P609"><text:span text:style-name="T610">國民身分證正反面影本。</text:span></text:p>
            <text:p text:style-name="P611">8</text:p>
            <text:p text:style-name="P612"/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9</text:p>
            <text:p text:style-name="P616"/>
          </table:table-cell>
          <table:covered-table-cell/>
          <table:table-cell table:style-name="TableCell617" table:number-columns-spanned="9">
            <text:p text:style-name="P618"><text:span text:style-name="T619">最近</text:span><text:span text:style-name="T620">3</text:span><text:span text:style-name="T621">年</text:span><text:span text:style-name="T622">考績通知書</text:span><text:span text:style-name="T623">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4</text:p>
          </table:table-cell>
          <table:table-cell table:style-name="TableCell628" table:number-columns-spanned="7">
            <text:p text:style-name="P629"><text:span text:style-name="T630">退伍令正反面影本。</text:span><text:span text:style-name="T631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>10</text:p>
          </table:table-cell>
          <table:covered-table-cell/>
          <table:table-cell table:style-name="TableCell634" table:number-columns-spanned="9">
            <text:p text:style-name="P635"><text:span text:style-name="T636">簡歷自傳</text:span><text:span text:style-name="T637">、</text:span><text:span text:style-name="T638">切結書</text:span><text:span text:style-name="T6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5</text:p>
          </table:table-cell>
          <table:table-cell table:style-name="TableCell644" table:number-columns-spanned="7">
            <text:p text:style-name="P645"><text:span text:style-name="T646">最高學歷畢業證書</text:span><text:span text:style-name="T647">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>11</text:p>
          </table:table-cell>
          <table:covered-table-cell/>
          <table:table-cell table:style-name="TableCell650" table:number-columns-spanned="9">
            <text:p text:style-name="P651"><text:span text:style-name="T652">身心障礙手冊</text:span><text:span text:style-name="T653">影本</text:span><text:span text:style-name="T654">。</text:span><text:span text:style-name="T655">（無則免附）</text:span></text:p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6</text:p>
          </table:table-cell>
          <table:table-cell table:style-name="TableCell661" table:number-columns-spanned="7">
            <text:p text:style-name="P662">公職考試及格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>12</text:p>
          </table:table-cell>
          <table:covered-table-cell/>
          <table:table-cell table:style-name="TableCell665" table:number-columns-spanned="8">
            <text:p text:style-name="P666"><text:span text:style-name="T667">專長</text:span><text:span text:style-name="T668">證明</text:span><text:span text:style-name="T669">。</text:span><text:span text:style-name="T670">（</text:span><text:span text:style-name="T671">例:採購證照等</text:span><text:span text:style-name="T672">，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73">
          <table:table-cell table:style-name="TableCell674" table:number-columns-spanned="4">
            <text:p text:style-name="P675">報名人員簽名(務必簽名)</text:p>
          </table:table-cell>
          <table:covered-table-cell/>
          <table:covered-table-cell/>
          <table:covered-table-cell/>
          <table:table-cell table:style-name="TableCell676" table:number-columns-spanned="11">
            <text:p text:style-name="P677">審查人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>甄審委員會（主席）簽名</text:p>
          </table:table-cell>
          <table:covered-table-cell/>
          <table:covered-table-cell/>
          <table:covered-table-cell/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3">
            <text:list text:style-name="LFO9" text:continue-numbering="true">
              <text:list-item>
                <text:p text:style-name="P684">符合</text:p>
              </text:list-item>
            </text:list>
            <text:p text:style-name="P685"/>
            <text:list text:style-name="LFO9" text:continue-numbering="true">
              <text:list-item>
                <text:p text:style-name="P686">不符合</text:p>
              </text:list-item>
            </text:list>
            <text:p text:style-name="P687"/>
          </table:table-cell>
          <table:covered-table-cell/>
          <table:covered-table-cell/>
          <table:table-cell table:style-name="TableCell688" table:number-columns-spanned="8">
            <text:p text:style-name="P689"/>
            <text:p text:style-name="P690"/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>
            <text:p text:style-name="P693"/>
          </table:table-cell>
        </table:table-row>
      </table:table>
      <text:p text:style-name="P694"><text:span text:style-name="T695"><draw:frame draw:z-index="251657728" draw:id="id0" draw:style-name="a1" draw:name="Text Box 2" text:anchor-type="paragraph" svg:x="5.75in" svg:y="-0.22986in" svg:width="0.74653in" svg:height="0.39097in" style:rel-width="scale" style:rel-height="scale"><draw:text-box><text:p text:style-name="內文"/></draw:text-box><svg:title/><svg:desc/></draw:frame></text:span><text:span text:style-name="T696">切　　結　　書<text:s/></text:span></text:p>
      <text:p text:style-name="P697"/>
      <text:p text:style-name="P698"><text:span text:style-name="T699"><text:s text:c="24"/></text:span><text:span text:style-name="T700"><text:line-break/></text:span><text:span text:style-name="T701">　　</text:span><text:span text:style-name="T702">立切結書人</text:span><text:span text:style-name="T703"><text:s text:c="20"/></text:span><text:span text:style-name="T704">報考</text:span><text:span text:style-name="T705">臺北市立</text:span><text:span text:style-name="T706">懷生</text:span><text:span text:style-name="T707">國民中學1</text:span><text:span text:style-name="T708">10</text:span><text:span text:style-name="T709">年</text:span><text:span text:style-name="T710">度</text:span><text:span text:style-name="T711">幹事</text:span><text:span text:style-name="T712">甄選</text:span><text:span text:style-name="T713">，以下所填內容無虛偽、不實等情事。</text:span><text:span text:style-name="T714">如有不實，願負法律責任，</text:span><text:span text:style-name="T715">並願</text:span><text:span text:style-name="T716">無條件繳回已領之薪津，特此切結。</text:span></text:p>
      <text:p text:style-name="P717"/>
      <text:list text:style-name="LFO10">
        <text:list-item text:start-value="1">
          <text:p text:style-name="P718"><text:span text:style-name="T719">本人目前確實任職於</text:span><text:span text:style-name="T720"><text:s text:c="15"/></text:span><text:span text:style-name="T721"><text:s text:c="5"/></text:span><text:span text:style-name="T722"><text:s/></text:span><text:span text:style-name="T723">（單位名稱）</text:span><text:span text:style-name="T724">擔任</text:span><text:span text:style-name="T725"><text:s text:c="11"/></text:span><text:span text:style-name="T726">職務。 <text:s text:c="14"/></text:span></text:p>
        </text:list-item>
      </text:list>
      <text:list text:style-name="LFO10" text:continue-numbering="true">
        <text:list-item>
          <text:p text:style-name="P727">本人確無「公務人員任用法第28條」各款不得為公務人員之情形。</text:p>
        </text:list-item>
      </text:list>
      <text:list text:style-name="LFO10" text:continue-numbering="true">
        <text:list-item>
          <text:p text:style-name="P728">本人與貴機關首長及出缺單位主管無配偶及三親等以內血親、姻親關係（依據公務人員任用法第26條）。</text:p>
        </text:list-item>
      </text:list>
      <text:list text:style-name="LFO10" text:continue-numbering="true">
        <text:list-item>
          <text:p text:style-name="P729"><text:span text:style-name="T730">本人確無「臺灣地區與大陸地區人民關係條例第21條第1項」</text:span><text:span text:style-name="T731">所定不得任用之情</text:span><text:span text:style-name="T732">形。</text:span></text:p>
        </text:list-item>
      </text:list>
      <text:list text:style-name="LFO10" text:continue-numbering="true">
        <text:list-item>
          <text:p text:style-name="P733">願意配合學校需要進行是否適任之必要調查。</text:p>
        </text:list-item>
      </text:list>
      <text:list text:style-name="LFO10" text:continue-numbering="true">
        <text:list-item>
          <text:p text:style-name="P734">所填寫與繳交之各項資料及證明文件均無偽造、變造或不實；如有違反情事，除取消錄取資格外，並自負法律責任。</text:p>
        </text:list-item>
      </text:list>
      <text:p text:style-name="P735"/>
      <text:p text:style-name="P736"/>
      <text:p text:style-name="P737">此　　致</text:p>
      <text:p text:style-name="P738"/>
      <text:p text:style-name="P739"><text:span text:style-name="T740">臺北市立</text:span><text:span text:style-name="T741">懷生</text:span><text:span text:style-name="T742">國民中學</text:span></text:p>
      <text:p text:style-name="P743"/>
      <text:p text:style-name="P744"/>
      <text:p text:style-name="P745"/>
      <text:p text:style-name="P746"/>
      <text:p text:style-name="P747"><text:span text:style-name="T748">　　　　　 <text:s text:c="3"/>　 <text:s text:c="13"/></text:span><text:span text:style-name="T749"><text:s text:c="2"/>立切結書人：</text:span></text:p>
      <text:p text:style-name="P750">　　　　　　</text:p>
      <text:p text:style-name="P751">　　　　　　 <text:s text:c="15"/>身分證字號：</text:p>
      <text:p text:style-name="P752"/>
      <text:p text:style-name="P753">　　　　　　 <text:s text:c="15"/>通　訊　處：</text:p>
      <text:p text:style-name="P754"/>
      <text:p text:style-name="P755">　　　　　　 <text:s text:c="15"/>電　　　話：</text:p>
      <text:p text:style-name="P756"/>
      <text:p text:style-name="P757"/>
      <text:p text:style-name="P758">中<text:s text:c="4"/>華<text:s text:c="4"/>民<text:s text:c="4"/>國<text:s text:c="5"/><text:s text:c="2"/><text:s text:c="5"/>年<text:s text:c="3"/><text:s text:c="3"/><text:s text:c="3"/>月　<text:s text:c="2"/><text:s text:c="4"/><text:s text:c="2"/>日</text:p>
      <text:p text:style-name="P759"/>
      <text:p text:style-name="P760"><text:s text:c="18"/><text:s text:c="4"/><text:s text:c="3"/></text:p>
      <text:p text:style-name="內文"><text:span text:style-name="T761"><text:s text:c="23"/></text:span><text:span text:style-name="T762">簡歷自傳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姓 <text:s text:c="5"/>名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出生日期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>性　　別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學 <text:s text:c="2"/>　歷</text:p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婚姻狀況</text:p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P795">經 <text:s text:c="2"/>　歷</text:p>
            <text:p text:style-name="P796">（工作內容簡</text:p>
            <text:p text:style-name="P797"><text:span text:style-name="T798">述及表現）</text:span></text:p>
          </table:table-cell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<text:s/>專　　長</text:p>
          </table:table-cell>
          <table:table-cell table:style-name="TableCell804" table:number-columns-spanned="6">
            <text:p text:style-name="P805"/>
            <text:p text:style-name="P806"/>
            <text:p text:style-name="P807"/>
            <text:p text:style-name="P8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<text:s/>家庭背景</text:p>
          </table:table-cell>
          <table:table-cell table:style-name="TableCell812" table:number-columns-spanned="6">
            <text:p text:style-name="P813"/>
            <text:p text:style-name="P814"/>
            <text:p text:style-name="P8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個人理念</text:p>
          </table:table-cell>
          <table:table-cell table:style-name="TableCell819" table:number-columns-spanned="6">
            <text:p text:style-name="P820"/>
            <text:p text:style-name="P8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<text:s/>報 考 本</text:p>
            <text:p text:style-name="P825"><text:s/>校 原 因</text:p>
          </table:table-cell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<text:s/>工作抱負</text:p>
            <text:p text:style-name="P831"><text:s/>與 期 許<text:s/></text:p>
          </table:table-cell>
          <table:table-cell table:style-name="TableCell832" table:number-columns-spanned="6">
            <text:p text:style-name="P8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<text:s/>其 <text:s text:c="3"/>他</text:p>
          </table:table-cell>
          <table:table-cell table:style-name="TableCell837" table:number-columns-spanned="6">
            <text:p text:style-name="P8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9"><text:span text:style-name="T840">備註：本頁如不敷使用可自行加頁。</text:span><text:span text:style-name="T841"><text:s/></text:span></text:p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style:font-size-complex="10pt" fo:hyphenate="fals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style:font-name-asian="新細明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75in" text:min-label-width="0.58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bullet text:level="1" text:style-name="WW_CharLFO8LVL1" text:bullet-char="◎">
        <style:list-level-properties text:space-before="0.6597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99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26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59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9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26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59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9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26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9097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43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弘道國民中學幹事甄選簡章</dc:title>
    <meta:initial-creator>夏文龍</meta:initial-creator>
    <dc:creator>user</dc:creator>
    <meta:creation-date>2021-02-18T01:05:00Z</meta:creation-date>
    <dc:date>2021-02-18T01:05:00Z</dc:date>
    <meta:print-date>2021-02-18T01:04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0" meta:character-count="4348" meta:row-count="30" meta:non-whitespace-character-count="3706"/>
  </office:meta>
</office:document-meta>
</file>