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243in" fo:margin-left="0.3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" style:parent-style-name="內文" style:family="paragraph">
      <style:paragraph-properties style:text-autospace="none" style:snap-to-layout-grid="false" fo:margin-top="0.2569in" fo:line-height="0.243in" fo:margin-left="0.340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letter-spacing="0.0493in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letter-spacing="0.0493in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letter-spacing="0.0486in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letter-spacing="0.0493in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" style:parent-style-name="內文" style:family="paragraph">
      <style:paragraph-properties style:text-autospace="none" style:snap-to-layout-grid="false" fo:margin-top="0.168in" fo:line-height="0.2083in" fo:margin-left="0.340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letter-spacing="-0.0006in"/>
    </style:style>
    <style:style style:name="T20" style:parent-style-name="預設段落字型" style:family="text">
      <style:text-properties style:font-name="標楷體" style:font-name-asian="標楷體" style:font-name-complex="標楷體" fo:letter-spacing="-0.0006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letter-spacing="-0.0166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 fo:letter-spacing="-0.0166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style:text-autospace="none" style:snap-to-layout-grid="false" fo:margin-top="0.0416in" fo:margin-bottom="5.5173in" fo:line-height="0.2083in" fo:margin-left="1in">
        <style:tab-stops/>
      </style:paragraph-properties>
      <style:text-properties style:font-name="標楷體" style:font-name-asian="標楷體" style:font-name-complex="標楷體"/>
    </style:style>
    <style:style style:name="TableColumn28" style:family="table-column">
      <style:table-column-properties style:column-width="1.9388in"/>
    </style:style>
    <style:style style:name="TableColumn29" style:family="table-column">
      <style:table-column-properties style:column-width="5.1423in"/>
    </style:style>
    <style:style style:name="Table27" style:family="table">
      <style:table-properties style:width="7.0812in" fo:margin-left="-0.075in" table:align="left"/>
    </style:style>
    <style:style style:name="TableRow30" style:family="table-row">
      <style:table-row-properties style:row-height="0.4916in" fo:keep-together="alway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margin-top="0.143in" fo:line-height="0.2083in" fo:margin-left="0.4652in">
        <style:tab-stops/>
      </style:paragraph-properties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35" style:family="table-row">
      <style:table-row-properties style:row-height="0.5069in" fo:keep-together="alway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style:snap-to-layout-grid="false" fo:margin-top="0.025in" fo:line-height="0.2083in" fo:margin-left="0.1319in">
        <style:tab-stops/>
      </style:paragraph-properties>
      <style:text-properties style:font-name="標楷體" style:font-name-asian="標楷體" style:font-name-complex="標楷體"/>
    </style:style>
    <style:style style:name="P38" style:parent-style-name="內文" style:family="paragraph">
      <style:paragraph-properties style:text-autospace="none" style:snap-to-layout-grid="false" fo:margin-top="0.0416in" fo:line-height="0.2083in" fo:margin-left="0.4652in">
        <style:tab-stops/>
      </style:paragraph-properties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1" style:parent-style-name="內文" style:family="paragraph">
      <style:paragraph-properties style:text-autospace="none" style:snap-to-layout-grid="false" fo:margin-top="0.3638in" fo:line-height="0.243in" fo:margin-left="3.1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letter-spacing="0.2902in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letter-spacing="0.2916in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letter-spacing="0.2916in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1" style:parent-style-name="內文" style:family="paragraph">
      <style:paragraph-properties style:text-autospace="none" style:snap-to-layout-grid="false" fo:margin-top="0.168in" fo:line-height="0.2083in"/>
      <style:text-properties style:font-name="標楷體" style:font-name-asian="標楷體" style:font-name-complex="標楷體"/>
    </style:style>
    <style:style style:name="P52" style:parent-style-name="內文" style:family="paragraph">
      <style:paragraph-properties style:text-autospace="none" style:snap-to-layout-grid="false" fo:margin-top="0.0416in" fo:line-height="0.2083in" fo:margin-left="0.1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fo:letter-spacing="0.0416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" style:family="paragraph">
      <style:paragraph-properties style:text-autospace="none" style:snap-to-layout-grid="false" fo:margin-top="0.0416in" fo:line-height="0.2083in" fo:margin-left="0.1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letter-spacing="0.0416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style:text-autospace="none" style:snap-to-layout-grid="false" fo:margin-top="0.0416in" fo:line-height="0.2083in" fo:margin-left="0.1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letter-spacing="0.0416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style:text-autospace="none" style:snap-to-layout-grid="false" fo:margin-top="0.2909in" fo:line-height="0.1736in" fo:margin-left="2.6659in">
        <style:tab-stops/>
      </style:paragraph-properties>
    </style:style>
    <style:style style:name="T80" style:parent-style-name="預設段落字型" style:family="text">
      <style:text-properties style:font-name="新細明體" style:font-name-complex="新細明體" fo:font-size="10pt" style:font-size-asian="10pt"/>
    </style:style>
    <style:style style:name="T81" style:parent-style-name="預設段落字型" style:family="text">
      <style:text-properties style:font-name="新細明體" style:font-name-complex="新細明體" fo:font-size="10pt" style:font-size-asian="10pt"/>
    </style:style>
    <style:style style:name="T82" style:parent-style-name="預設段落字型" style:family="text">
      <style:text-properties style:font-name-asian="Times New Roman" fo:font-size="10pt" style:font-size-asian="10pt"/>
    </style:style>
    <style:style style:name="T83" style:parent-style-name="預設段落字型" style:family="text">
      <style:text-properties style:font-name="新細明體" style:font-name-complex="新細明體" fo:font-size="10pt" style:font-size-asian="10pt"/>
    </style:style>
    <style:style style:name="T84" style:parent-style-name="預設段落字型" style:family="text">
      <style:text-properties style:font-name="新細明體" style:font-name-complex="新細明體" fo:font-size="10pt" style:font-size-asian="10pt"/>
    </style:style>
    <style:style style:name="T85" style:parent-style-name="預設段落字型" style:family="text">
      <style:text-properties style:font-name-asian="Times New Roman" fo:font-size="10pt" style:font-size-asian="10pt"/>
    </style:style>
    <style:style style:name="T86" style:parent-style-name="預設段落字型" style:family="text">
      <style:text-properties style:font-name="新細明體" style:font-name-complex="新細明體" fo:font-size="10pt" style:font-size-asian="10pt"/>
    </style:style>
    <style:style style:name="P87" style:parent-style-name="內文" style:master-page-name="MP1" style:family="paragraph">
      <style:paragraph-properties fo:break-before="page" style:text-autospace="none" style:snap-to-layout-grid="false" fo:line-height="0.3472in" fo:margin-left="2.1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89" style:parent-style-name="預設段落字型" style:family="text">
      <style:text-properties style:font-name-asian="Times New Roman" fo:font-size="20pt" style:font-size-asian="20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9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92" style:parent-style-name="內文" style:family="paragraph">
      <style:paragraph-properties style:text-autospace="none" style:snap-to-layout-grid="false" fo:margin-top="0.0847in" fo:line-height="0.243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2" style:parent-style-name="內文" style:family="paragraph">
      <style:paragraph-properties style:text-autospace="none" style:snap-to-layout-grid="false" fo:margin-top="0.1034in" fo:line-height="0.243in" fo:margin-lef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03" style:parent-style-name="內文" style:family="paragraph">
      <style:paragraph-properties style:text-autospace="none" style:snap-to-layout-grid="false" fo:margin-top="0.1034in" fo:line-height="0.243in"/>
    </style:style>
    <style:style style:name="T104" style:parent-style-name="預設段落字型" style:family="text">
      <style:text-properties style:font-name="標楷體" style:font-name-asian="標楷體" style:font-name-complex="標楷體" fo:letter-spacing="-0.0027in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letter-spacing="-0.0034in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letter-spacing="-0.0229in" fo:font-size="14pt" style:font-size-asian="14pt"/>
    </style:style>
    <style:style style:name="T112" style:parent-style-name="預設段落字型" style:family="text">
      <style:text-properties style:font-name-asian="Times New Roman" fo:letter-spacing="-0.0006in" fo:font-size="14pt" style:font-size-asian="14pt"/>
    </style:style>
    <style:style style:name="T113" style:parent-style-name="預設段落字型" style:family="text">
      <style:text-properties style:font-name-asian="Times New Roman" fo:letter-spacing="0.0479in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letter-spacing="-0.0027in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letter-spacing="-0.0027in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letter-spacing="-0.0236in" fo:font-size="14pt" style:font-size-asian="14pt"/>
    </style:style>
    <style:style style:name="T130" style:parent-style-name="預設段落字型" style:family="text">
      <style:text-properties style:font-name-asian="Times New Roman" fo:letter-spacing="0.0479in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2" style:parent-style-name="內文" style:family="paragraph">
      <style:paragraph-properties style:text-autospace="none" style:snap-to-layout-grid="false" fo:text-align="justify" fo:margin-top="0.0222in" fo:line-height="0.3465in" fo:margin-left="0.3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letter-spacing="-0.0111in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letter-spacing="-0.0111in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fo:letter-spacing="-0.0104in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8" style:parent-style-name="內文" style:family="paragraph">
      <style:paragraph-properties style:text-autospace="none" style:snap-to-layout-grid="false" fo:margin-top="0.0826in" fo:line-height="0.243in"/>
      <style:text-properties style:font-name="標楷體" style:font-name-asian="標楷體" style:font-name-complex="標楷體" fo:font-size="14pt" style:font-size-asian="14pt"/>
    </style:style>
    <style:style style:name="P149" style:parent-style-name="內文" style:family="paragraph">
      <style:paragraph-properties style:text-autospace="none" style:snap-to-layout-grid="false" fo:margin-top="0.1055in" fo:line-height="0.243in" fo:margin-left="0.5in">
        <style:tab-stops/>
      </style:paragraph-properties>
    </style:style>
    <style:style style:name="T150" style:parent-style-name="預設段落字型" style:family="text">
      <style:text-properties style:font-name-asian="Times New Roman" fo:font-size="14pt" style:font-size-asian="14pt"/>
    </style:style>
    <style:style style:name="T151" style:parent-style-name="預設段落字型" style:family="text">
      <style:text-properties style:font-name-asian="Times New Roman" fo:letter-spacing="-0.002in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1" style:parent-style-name="內文" style:family="paragraph">
      <style:paragraph-properties style:text-autospace="none" style:snap-to-layout-grid="false" fo:margin-top="0.1041in" fo:line-height="0.243in" fo:margin-left="0.5in">
        <style:tab-stops/>
      </style:paragraph-properties>
    </style:style>
    <style:style style:name="T162" style:parent-style-name="預設段落字型" style:family="text">
      <style:text-properties style:font-name-asian="Times New Roman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4" style:parent-style-name="預設段落字型" style:family="text">
      <style:text-properties style:font-name-asian="Times New Roman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6" style:parent-style-name="內文" style:family="paragraph">
      <style:paragraph-properties style:text-autospace="none" style:snap-to-layout-grid="false" fo:margin-top="0.1034in" fo:line-height="0.243in" fo:margin-left="0.5in">
        <style:tab-stops/>
      </style:paragraph-properties>
    </style:style>
    <style:style style:name="T167" style:parent-style-name="預設段落字型" style:family="text">
      <style:text-properties style:font-name-asian="Times New Roman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9" style:parent-style-name="內文" style:family="paragraph">
      <style:paragraph-properties style:text-autospace="none" style:snap-to-layout-grid="false" fo:margin-top="0.1055in" fo:line-height="0.243in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3" style:parent-style-name="內文" style:family="paragraph">
      <style:paragraph-properties style:text-autospace="none" style:snap-to-layout-grid="false" fo:margin-top="0.1034in" fo:line-height="0.243in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標楷體" fo:letter-spacing="0.0034in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fo:letter-spacing="0.002in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9" style:parent-style-name="內文" style:family="paragraph">
      <style:paragraph-properties style:text-autospace="none" style:snap-to-layout-grid="false" fo:text-align="justify" fo:margin-top="0.0194in" fo:line-height="0.3486in" fo:margin-left="0.388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標楷體" fo:letter-spacing="-0.025in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letter-spacing="-0.0229in" fo:font-size="14pt" style:font-size-asian="14pt"/>
    </style:style>
    <style:style style:name="T208" style:parent-style-name="預設段落字型" style:family="text">
      <style:text-properties style:font-name-asian="Times New Roman" fo:letter-spacing="-0.002in" fo:font-size="14pt" style:font-size-asian="14pt"/>
    </style:style>
    <style:style style:name="T209" style:parent-style-name="預設段落字型" style:family="text">
      <style:text-properties style:font-name-asian="Times New Roman" fo:letter-spacing="0.0479in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letter-spacing="-0.0375in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letter-spacing="-0.0131in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letter-spacing="-0.0125in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letter-spacing="-0.0131in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27" style:parent-style-name="內文" style:family="paragraph">
      <style:paragraph-properties style:text-autospace="none" style:snap-to-layout-grid="false" fo:margin-top="5.1673in" fo:line-height="0.1736in" fo:margin-left="2.6659in">
        <style:tab-stops/>
      </style:paragraph-properties>
    </style:style>
    <style:style style:name="T228" style:parent-style-name="預設段落字型" style:family="text">
      <style:text-properties style:font-name="新細明體" style:font-name-complex="新細明體" fo:font-size="10pt" style:font-size-asian="10pt"/>
    </style:style>
    <style:style style:name="T229" style:parent-style-name="預設段落字型" style:family="text">
      <style:text-properties style:font-name="新細明體" style:font-name-complex="新細明體" fo:font-size="10pt" style:font-size-asian="10pt"/>
    </style:style>
    <style:style style:name="T230" style:parent-style-name="預設段落字型" style:family="text">
      <style:text-properties style:font-name-asian="Times New Roman" fo:font-size="10pt" style:font-size-asian="10pt"/>
    </style:style>
    <style:style style:name="T231" style:parent-style-name="預設段落字型" style:family="text">
      <style:text-properties style:font-name="新細明體" style:font-name-complex="新細明體" fo:font-size="10pt" style:font-size-asian="10pt"/>
    </style:style>
    <style:style style:name="T232" style:parent-style-name="預設段落字型" style:family="text">
      <style:text-properties style:font-name="新細明體" style:font-name-complex="新細明體" fo:font-size="10pt" style:font-size-asian="10pt"/>
    </style:style>
    <style:style style:name="T233" style:parent-style-name="預設段落字型" style:family="text">
      <style:text-properties style:font-name-asian="Times New Roman" fo:font-size="10pt" style:font-size-asian="10pt"/>
    </style:style>
    <style:style style:name="T234" style:parent-style-name="預設段落字型" style:family="text">
      <style:text-properties style:font-name="新細明體" style:font-name-complex="新細明體" fo:font-size="10pt" style:font-size-asian="10pt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團體</text:span><text:span text:style-name="T3">組</text:span><text:span text:style-name="T4">推薦事蹟標題</text:span><text:span text:style-name="T5">:</text:span></text:p>
      <text:p text:style-name="P6"><text:span text:style-name="T7">具</text:span><text:span text:style-name="T8"><text:s/></text:span><text:span text:style-name="T9">體</text:span><text:span text:style-name="T10"><text:s/></text:span><text:span text:style-name="T11">感</text:span><text:span text:style-name="T12"><text:s/></text:span><text:span text:style-name="T13">人</text:span><text:span text:style-name="T14"><text:s/></text:span><text:span text:style-name="T15">事</text:span><text:span text:style-name="T16"><text:s/></text:span><text:span text:style-name="T17">蹟</text:span></text:p>
      <text:p text:style-name="P18"><text:span text:style-name="T19">(</text:span><text:span text:style-name="T20">內</text:span><text:span text:style-name="T21">容以</text:span><text:span text:style-name="T22"><text:s/>20</text:span><text:span text:style-name="T23">00</text:span><text:span text:style-name="T24"><text:s/></text:span><text:span text:style-name="T25">字為限，請深入描述受推薦者最近三年內感人之單一事蹟，非條列式呈現</text:span></text:p>
      <text:p text:style-name="P26">經歷)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團體代表簽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內容涉及之相關當事人</text:p>
            <text:p text:style-name="P38">同意刊載簽名</text:p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推薦</text:span><text:span text:style-name="T43">日期</text:span><text:span text:style-name="T44">:</text:span><text:span text:style-name="T45"><text:s/></text:span><text:span text:style-name="T46">年</text:span><text:span text:style-name="T47"><text:s/></text:span><text:span text:style-name="T48">月</text:span><text:span text:style-name="T49"><text:s/></text:span><text:span text:style-name="T50">日</text:span><draw:custom-shape svg:x="0.70833in" svg:y="7.7875in" svg:width="0.00625in" svg:height="0.00625in" draw:z-index="52" draw:id="id0" draw:style-name="a0" draw:name="1079" text:anchor-type="paragraph"><svg:title/><svg:desc/><draw:enhanced-geometry draw:type="non-primitive" svg:viewBox="0 0 21600 21600" draw:enhanced-path="M 0 0 L 21600 0 21600 21600 0 21600 Z N"/></draw:custom-shape><draw:custom-shape svg:x="0.70833in" svg:y="7.7875in" svg:width="0.00625in" svg:height="0.00625in" draw:z-index="53" draw:id="id1" draw:style-name="a1" draw:name="1080" text:anchor-type="paragraph"><svg:title/><svg:desc/><draw:enhanced-geometry draw:type="non-primitive" svg:viewBox="0 0 21600 21600" draw:enhanced-path="M 0 0 L 21600 0 21600 21600 0 21600 Z N"/></draw:custom-shape><draw:custom-shape svg:x="2.64722in" svg:y="7.7875in" svg:width="0.00625in" svg:height="0.00625in" draw:z-index="54" draw:id="id2" draw:style-name="a2" draw:name="1081" text:anchor-type="paragraph"><svg:title/><svg:desc/><draw:enhanced-geometry draw:type="non-primitive" svg:viewBox="0 0 21600 21600" draw:enhanced-path="M 0 0 L 21600 0 21600 21600 0 21600 Z N"/></draw:custom-shape><draw:custom-shape svg:x="7.79028in" svg:y="7.7875in" svg:width="0.00625in" svg:height="0.00625in" draw:z-index="55" draw:id="id3" draw:style-name="a3" draw:name="1082" text:anchor-type="paragraph"><svg:title/><svg:desc/><draw:enhanced-geometry draw:type="non-primitive" svg:viewBox="0 0 21600 21600" draw:enhanced-path="M 0 0 L 21600 0 21600 21600 0 21600 Z N"/></draw:custom-shape><draw:custom-shape svg:x="7.79028in" svg:y="7.7875in" svg:width="0.00625in" svg:height="0.00625in" draw:z-index="56" draw:id="id4" draw:style-name="a4" draw:name="1083" text:anchor-type="paragraph"><svg:title/><svg:desc/><draw:enhanced-geometry draw:type="non-primitive" svg:viewBox="0 0 21600 21600" draw:enhanced-path="M 0 0 L 21600 0 21600 21600 0 21600 Z N"/></draw:custom-shape><draw:custom-shape svg:x="0.70833in" svg:y="8.27917in" svg:width="0.00625in" svg:height="0.00625in" draw:z-index="57" draw:id="id5" draw:style-name="a5" draw:name="1084" text:anchor-type="paragraph"><svg:title/><svg:desc/><draw:enhanced-geometry draw:type="non-primitive" svg:viewBox="0 0 21600 21600" draw:enhanced-path="M 0 0 L 21600 0 21600 21600 0 21600 Z N"/></draw:custom-shape><draw:custom-shape svg:x="2.64722in" svg:y="8.27917in" svg:width="0.00625in" svg:height="0.00625in" draw:z-index="58" draw:id="id6" draw:style-name="a6" draw:name="1085" text:anchor-type="paragraph"><svg:title/><svg:desc/><draw:enhanced-geometry draw:type="non-primitive" svg:viewBox="0 0 21600 21600" draw:enhanced-path="M 0 0 L 21600 0 21600 21600 0 21600 Z N"/></draw:custom-shape><draw:custom-shape svg:x="7.79028in" svg:y="8.27917in" svg:width="0.00625in" svg:height="0.00625in" draw:z-index="59" draw:id="id7" draw:style-name="a7" draw:name="1086" text:anchor-type="paragraph"><svg:title/><svg:desc/><draw:enhanced-geometry draw:type="non-primitive" svg:viewBox="0 0 21600 21600" draw:enhanced-path="M 0 0 L 21600 0 21600 21600 0 21600 Z N"/></draw:custom-shape><draw:custom-shape svg:x="0.70833in" svg:y="8.78611in" svg:width="0.00625in" svg:height="0.00625in" draw:z-index="60" draw:id="id8" draw:style-name="a8" draw:name="1087" text:anchor-type="paragraph"><svg:title/><svg:desc/><draw:enhanced-geometry draw:type="non-primitive" svg:viewBox="0 0 21600 21600" draw:enhanced-path="M 0 0 L 21600 0 21600 21600 0 21600 Z N"/></draw:custom-shape><draw:custom-shape svg:x="0.70833in" svg:y="8.78611in" svg:width="0.00625in" svg:height="0.00625in" draw:z-index="61" draw:id="id9" draw:style-name="a9" draw:name="1088" text:anchor-type="paragraph"><svg:title/><svg:desc/><draw:enhanced-geometry draw:type="non-primitive" svg:viewBox="0 0 21600 21600" draw:enhanced-path="M 0 0 L 21600 0 21600 21600 0 21600 Z N"/></draw:custom-shape><draw:custom-shape svg:x="2.64722in" svg:y="8.78611in" svg:width="0.00625in" svg:height="0.00625in" draw:z-index="62" draw:id="id10" draw:style-name="a10" draw:name="1089" text:anchor-type="paragraph"><svg:title/><svg:desc/><draw:enhanced-geometry draw:type="non-primitive" svg:viewBox="0 0 21600 21600" draw:enhanced-path="M 0 0 L 21600 0 21600 21600 0 21600 Z N"/></draw:custom-shape><draw:custom-shape svg:x="7.79028in" svg:y="8.78611in" svg:width="0.00625in" svg:height="0.00625in" draw:z-index="63" draw:id="id11" draw:style-name="a11" draw:name="1090" text:anchor-type="paragraph"><svg:title/><svg:desc/><draw:enhanced-geometry draw:type="non-primitive" svg:viewBox="0 0 21600 21600" draw:enhanced-path="M 0 0 L 21600 0 21600 21600 0 21600 Z N"/></draw:custom-shape><draw:custom-shape svg:x="7.79028in" svg:y="8.78611in" svg:width="0.00625in" svg:height="0.00625in" draw:z-index="64" draw:id="id12" draw:style-name="a12" draw:name="1091" text:anchor-type="paragraph"><svg:title/><svg:desc/><draw:enhanced-geometry draw:type="non-primitive" svg:viewBox="0 0 21600 21600" draw:enhanced-path="M 0 0 L 21600 0 21600 21600 0 21600 Z N"/></draw:custom-shape></text:p>
      <text:p text:style-name="P51">*本推薦表之電子檔檔名設定舉例</text:p>
      <text:p text:style-name="P52"><text:span text:style-name="T53">11</text:span><text:span text:style-name="T54">0</text:span><text:span text:style-name="T55">杏壇推薦表</text:span><text:span text:style-name="T56">_○○</text:span><text:span text:style-name="T57">國小</text:span><text:span text:style-name="T58"><text:s/>(</text:span><text:span text:style-name="T59">愛心媽媽聯誼會</text:span><text:span text:style-name="T60">)</text:span></text:p>
      <text:p text:style-name="P61"><text:span text:style-name="T62">11</text:span><text:span text:style-name="T63">0</text:span><text:span text:style-name="T64">杏壇推薦表</text:span><text:span text:style-name="T65">_○○</text:span><text:span text:style-name="T66">國中</text:span><text:span text:style-name="T67"><text:s/>(</text:span><text:span text:style-name="T68">志工團</text:span><text:span text:style-name="T69">)</text:span></text:p>
      <text:p text:style-name="P70"><text:span text:style-name="T71">11</text:span><text:span text:style-name="T72">0</text:span><text:span text:style-name="T73">杏壇推薦表</text:span><text:span text:style-name="T74">_○○</text:span><text:span text:style-name="T75">高級中等學校</text:span><text:span text:style-name="T76"><text:s/>(</text:span><text:span text:style-name="T77">家長會</text:span><text:span text:style-name="T78">)</text:span></text:p>
      <text:p text:style-name="P79"><text:span text:style-name="T80">第</text:span><text:span text:style-name="T81"><text:s/></text:span><text:span text:style-name="T82">2<text:s/></text:span><text:span text:style-name="T83">頁，共</text:span><text:span text:style-name="T84"><text:s/></text:span><text:span text:style-name="T85">3<text:s/></text:span><text:span text:style-name="T86">頁</text:span></text:p>
      <text:soft-page-break/>
      <text:p text:style-name="P87"><text:span text:style-name="T88">填表說明</text:span><text:span text:style-name="T89">-</text:span><text:span text:style-name="T90">團體</text:span><text:span text:style-name="T91">部分</text:span></text:p>
      <text:p text:style-name="P92"><text:span text:style-name="T93">一</text:span><text:span text:style-name="T94">、</text:span><text:span text:style-name="T95">各主管教育行政機</text:span><text:span text:style-name="T96">關</text:span><text:span text:style-name="T97">（單位）應依本</text:span><text:span text:style-name="T98">實</text:span><text:span text:style-name="T99">施計畫報送推薦</text:span><text:span text:style-name="T100">，</text:span><text:span text:style-name="T101">以作為評選時之</text:span></text:p>
      <text:p text:style-name="P102">參考。</text:p>
      <text:p text:style-name="P103"><text:span text:style-name="T104">二</text:span><text:span text:style-name="T105">、</text:span><text:span text:style-name="T106">本表</text:span><text:span text:style-name="T107">格</text:span><text:span text:style-name="T108">一律</text:span><text:span text:style-name="T109">使</text:span><text:span text:style-name="T110">用</text:span><text:span text:style-name="T111"><text:s/></text:span><text:span text:style-name="T112">A</text:span><text:span text:style-name="T113">4</text:span><text:span text:style-name="T114">紙</text:span><text:span text:style-name="T115">張</text:span><text:span text:style-name="T116">，</text:span><text:span text:style-name="T117">如</text:span><text:span text:style-name="T118">不</text:span><text:span text:style-name="T119">敷</text:span><text:span text:style-name="T120">填寫</text:span><text:span text:style-name="T121">時</text:span><text:span text:style-name="T122">，</text:span><text:span text:style-name="T123">請</text:span><text:span text:style-name="T124">依格</text:span><text:span text:style-name="T125">式</text:span><text:span text:style-name="T126">加頁填</text:span><text:span text:style-name="T127">寫，</text:span><text:span text:style-name="T128">但以</text:span><text:span text:style-name="T129"><text:s/></text:span><text:span text:style-name="T130">4</text:span><text:span text:style-name="T131">頁為</text:span></text:p>
      <text:p text:style-name="P132"><text:span text:style-name="T133">限。</text:span><text:span text:style-name="T134">表格內各欄位填寫內容請依照填寫說明與限制填</text:span><text:span text:style-name="T135">寫</text:span><text:span text:style-name="T136">，</text:span><text:span text:style-name="T137">並同意授權潤飾，</text:span><text:span text:style-name="T138"><text:s/></text:span><text:span text:style-name="T139">俾製作</text:span><text:span text:style-name="T140">杏</text:span><text:span text:style-name="T141">壇芬</text:span><text:span text:style-name="T142">芳錄</text:span><text:span text:style-name="T143">及相關</text:span><text:span text:style-name="T144">媒</text:span><text:span text:style-name="T145">體宣</text:span><text:span text:style-name="T146">傳資</text:span><text:span text:style-name="T147">料。</text:span></text:p>
      <text:p text:style-name="P148">三、字型限制：</text:p>
      <text:p text:style-name="P149"><text:span text:style-name="T150">1</text:span><text:span text:style-name="T151">.</text:span><text:span text:style-name="T152">字型：標楷</text:span><text:span text:style-name="T153">體</text:span><text:span text:style-name="T154">（</text:span><text:span text:style-name="T155">姓</text:span><text:span text:style-name="T156">名一律</text:span><text:span text:style-name="T157">以</text:span><text:span text:style-name="T158">正楷</text:span><text:span text:style-name="T159">繕</text:span><text:span text:style-name="T160">打）。</text:span></text:p>
      <text:p text:style-name="P161"><text:span text:style-name="T162">2.</text:span><text:span text:style-name="T163">字體大小：</text:span><text:span text:style-name="T164">12</text:span><text:span text:style-name="T165">。</text:span></text:p>
      <text:p text:style-name="P166"><text:span text:style-name="T167">3.</text:span><text:span text:style-name="T168">行距：單行間距。</text:span></text:p>
      <text:p text:style-name="P169"><text:span text:style-name="T170">四、本</text:span><text:span text:style-name="T171">表</text:span><text:span text:style-name="T172">各欄</text:span><text:span text:style-name="T173">位請</text:span><text:span text:style-name="T174">詳實填</text:span><text:span text:style-name="T175">寫</text:span><text:span text:style-name="T176">，勿</text:span><text:span text:style-name="T177">缺漏</text:span><text:span text:style-name="T178">；倘無</text:span><text:span text:style-name="T179">相</text:span><text:span text:style-name="T180">關資</text:span><text:span text:style-name="T181">料請</text:span><text:span text:style-name="T182">寫「無」。</text:span></text:p>
      <text:p text:style-name="P183"><text:span text:style-name="T184">五、受推</text:span><text:span text:style-name="T185">薦</text:span><text:span text:style-name="T186">團體之相</text:span><text:span text:style-name="T187">關</text:span><text:span text:style-name="T188">佐證與參</text:span><text:span text:style-name="T189">考</text:span><text:span text:style-name="T190">資料</text:span><text:span text:style-name="T191">請</text:span><text:span text:style-name="T192">擇要精</text:span><text:span text:style-name="T193">簡</text:span><text:span text:style-name="T194">，並請</text:span><text:span text:style-name="T195">加</text:span><text:span text:style-name="T196">製封面與</text:span><text:span text:style-name="T197">目</text:span><text:span text:style-name="T198">錄裝訂</text:span></text:p>
      <text:p text:style-name="P199"><text:span text:style-name="T200">成</text:span><text:span text:style-name="T201">冊</text:span><text:span text:style-name="T202">（</text:span><text:span text:style-name="T203">每</text:span><text:span text:style-name="T204">頁大</text:span><text:span text:style-name="T205">小</text:span><text:span text:style-name="T206">以</text:span><text:span text:style-name="T207"><text:s/></text:span><text:span text:style-name="T208">A</text:span><text:span text:style-name="T209">4</text:span><text:span text:style-name="T210">紙張為</text:span><text:span text:style-name="T211">主</text:span><text:span text:style-name="T212">）</text:span><text:span text:style-name="T213">。</text:span><text:span text:style-name="T214">受</text:span><text:span text:style-name="T215">推</text:span><text:span text:style-name="T216">薦團體</text:span><text:span text:style-name="T217">所</text:span><text:span text:style-name="T218">送之</text:span><text:span text:style-name="T219">資</text:span><text:span text:style-name="T220">料</text:span><text:span text:style-name="T221">，</text:span><text:span text:style-name="T222">不論入</text:span><text:span text:style-name="T223">選</text:span><text:span text:style-name="T224">與</text:span><text:span text:style-name="T225">否</text:span><text:span text:style-name="T226">，一律不退件，請自留底稿。</text:span></text:p>
      <text:soft-page-break/>
      <text:p text:style-name="P227"><text:span text:style-name="T228">第</text:span><text:span text:style-name="T229"><text:s/></text:span><text:span text:style-name="T230">3<text:s/></text:span><text:span text:style-name="T231">頁，共</text:span><text:span text:style-name="T232"><text:s/></text:span><text:span text:style-name="T233">3<text:s/></text:span><text:span text:style-name="T234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06in" fo:margin-left="0.7868in" fo:margin-bottom="0.568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68in" fo:margin-bottom="0.568in" fo:margin-right="0.7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茜茹</meta:initial-creator>
    <dc:creator>陳茜茹</dc:creator>
    <meta:creation-date>2021-01-29T06:27:00Z</meta:creation-date>
    <dc:date>2021-01-29T06:27:00Z</dc:date>
    <meta:template xlink:href="Normal" xlink:type="simple"/>
    <meta:editing-cycles>2</meta:editing-cycles>
    <meta:editing-duration>PT0S</meta:editing-duration>
    <meta:document-statistic meta:page-count="3" meta:paragraph-count="1" meta:word-count="80" meta:character-count="535" meta:row-count="3" meta:non-whitespace-character-count="456"/>
  </office:meta>
</office:document-meta>
</file>