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style:vertical-align="baseline" fo:line-height="0.2083in"/>
      <style:text-properties style:font-name="Calibri" style:font-name-asian="新細明體" style:font-name-complex="Times New Roman" style:letter-kerning="true" fo:hyphenate="false"/>
    </style:style>
    <style:style style:name="P2" style:parent-style-name="內文" style:family="paragraph">
      <style:paragraph-properties style:text-autospace="none" style:snap-to-layout-grid="false" style:vertical-align="baseline" fo:margin-top="0.1305in" fo:line-height="0.243in" fo:margin-left="0.3902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" style:parent-style-name="內文" style:family="paragraph">
      <style:paragraph-properties style:text-autospace="none" style:snap-to-layout-grid="false" style:vertical-align="baseline" fo:margin-top="0.2569in" fo:line-height="0.243in" fo:margin-left="0.3402in">
        <style:tab-stops/>
      </style:paragraph-properties>
      <style:text-properties fo:hyphenate="false"/>
    </style:style>
    <style:style style:name="T6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style:text-autospace="none" style:snap-to-layout-grid="false" style:vertical-align="baseline" fo:margin-top="0.168in" fo:line-height="0.2083in" fo:margin-left="0.3402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6" style:family="table-column">
      <style:table-column-properties style:column-width="1.9388in" style:use-optimal-column-width="false"/>
    </style:style>
    <style:style style:name="TableColumn27" style:family="table-column">
      <style:table-column-properties style:column-width="5.1423in" style:use-optimal-column-width="false"/>
    </style:style>
    <style:style style:name="Table25" style:family="table">
      <style:table-properties style:width="7.0812in" fo:margin-left="0in" table:align="left"/>
    </style:style>
    <style:style style:name="TableRow28" style:family="table-row">
      <style:table-row-properties style:row-height="0.4916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style:vertical-align="baseline" fo:margin-top="0.143in" fo:line-height="0.2083in" fo:margin-left="0.5486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Row33" style:family="table-row">
      <style:table-row-properties style:row-height="0.5069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style:vertical-align="baseline" fo:margin-top="0.025in" fo:line-height="0.2083in" fo:margin-left="0.1319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P36" style:parent-style-name="內文" style:family="paragraph">
      <style:paragraph-properties style:text-autospace="none" style:snap-to-layout-grid="false" style:vertical-align="baseline" fo:margin-top="0.0416in" fo:line-height="0.2083in" fo:margin-left="0.4652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P39" style:parent-style-name="內文" style:family="paragraph">
      <style:paragraph-properties style:text-autospace="none" style:snap-to-layout-grid="false" style:vertical-align="baseline" fo:margin-top="0.0416in" fo:margin-bottom="5.2673in" fo:line-height="0.2083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P40" style:parent-style-name="內文" style:family="paragraph">
      <style:paragraph-properties style:text-autospace="none" style:snap-to-layout-grid="false" style:vertical-align="baseline" fo:margin-top="0.3638in" fo:line-height="0.24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2902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1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2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3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4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5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6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7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8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59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60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61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62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P63" style:parent-style-name="內文" style:family="paragraph">
      <style:paragraph-properties style:text-autospace="none" style:snap-to-layout-grid="false" style:vertical-align="baseline" fo:margin-top="0.168in" fo:line-height="0.2083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P64" style:parent-style-name="內文" style:family="paragraph">
      <style:paragraph-properties style:text-autospace="none" style:snap-to-layout-grid="false" style:vertical-align="baseline" fo:margin-top="0.0416in" fo:line-height="0.2083in" fo:margin-left="0.125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paragraph-properties style:text-autospace="none" style:snap-to-layout-grid="false" style:vertical-align="baseline" fo:margin-top="0.0416in" fo:line-height="0.2083in" fo:margin-left="0.125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style:text-autospace="none" style:snap-to-layout-grid="false" style:vertical-align="baseline" fo:margin-top="0.0416in" fo:line-height="0.2083in" fo:margin-left="0.125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style:text-autospace="none" style:snap-to-layout-grid="false" fo:line-height="0.3472in" fo:margin-left="2.1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78" style:parent-style-name="預設段落字型" style:family="text">
      <style:text-properties style:font-name="Times New Roman" fo:color="#000000" style:letter-kerning="false" fo:font-size="20pt" style:font-size-asian="20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80" style:parent-style-name="內文" style:family="paragraph">
      <style:paragraph-properties style:text-autospace="none" style:snap-to-layout-grid="false" fo:margin-top="0.0847in" fo:line-height="0.243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0" style:parent-style-name="內文" style:family="paragraph">
      <style:paragraph-properties style:text-autospace="none" style:snap-to-layout-grid="false" fo:margin-top="0.1034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1" style:parent-style-name="內文" style:family="paragraph">
      <style:paragraph-properties style:text-autospace="none" style:snap-to-layout-grid="false" fo:margin-top="0.1034in" fo:line-height="0.243in" fo:margin-left="0.3875in" fo:text-indent="-0.38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2pt"/>
    </style:style>
    <style:style style:name="T102" style:parent-style-name="預設段落字型" style:family="text">
      <style:text-properties style:font-name="Times New Roman" fo:color="#000000" fo:letter-spacing="0.0479i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Times New Roman" fo:color="#000000" fo:letter-spacing="0.0479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style:text-autospace="none" style:snap-to-layout-grid="false" fo:margin-top="0.082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style:text-autospace="none" style:snap-to-layout-grid="false" fo:margin-top="0.1055in" fo:line-height="0.243in" fo:margin-left="0.5in">
        <style:tab-stops/>
      </style:paragraph-properties>
    </style:style>
    <style:style style:name="T138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Times New Roman" fo:color="#000000" fo:letter-spacing="-0.002in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style:text-autospace="none" style:snap-to-layout-grid="false" fo:margin-top="0.1041in" fo:line-height="0.243in" fo:margin-left="0.5in">
        <style:tab-stops/>
      </style:paragraph-properties>
    </style:style>
    <style:style style:name="T150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style:text-autospace="none" style:snap-to-layout-grid="false" fo:margin-top="0.1034in" fo:line-height="0.243in" fo:margin-left="0.5in">
        <style:tab-stops/>
      </style:paragraph-properties>
    </style:style>
    <style:style style:name="T155" style:parent-style-name="預設段落字型" style:family="text">
      <style:text-properties style:font-name="Times New Roman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margin-top="0.1055in" fo:line-height="0.24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1" style:parent-style-name="內文" style:family="paragraph">
      <style:paragraph-properties style:text-autospace="none" style:snap-to-layout-grid="false" fo:margin-top="0.1034in" fo:line-height="0.243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style:text-autospace="none" style:snap-to-layout-grid="false" fo:text-align="justify" fo:margin-top="0.0194in" fo:line-height="0.3486in" fo:margin-left="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222in" style:letter-kerning="false" fo:font-size="14pt" style:font-size-asian="14pt" style:font-size-complex="12pt"/>
    </style:style>
    <style:style style:name="T192" style:parent-style-name="預設段落字型" style:family="text">
      <style:text-properties style:font-name="Times New Roman" fo:color="#000000" fo:letter-spacing="-0.0006in" style:letter-kerning="false" fo:font-size="14pt" style:font-size-asian="14pt" style:font-size-complex="12pt"/>
    </style:style>
    <style:style style:name="T193" style:parent-style-name="預設段落字型" style:family="text">
      <style:text-properties style:font-name="Times New Roman" fo:color="#000000" fo:letter-spacing="0.0479in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style:text-autospace="none" style:snap-to-layout-grid="false" fo:text-align="justify" fo:margin-top="0.0194in" fo:line-height="0.3486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個人組</text:span><text:span text:style-name="T4">推薦事蹟標題:</text:span></text:p>
      <text:p text:style-name="P5"><text:span text:style-name="T6"><draw:connector draw:type="line" svg:x1="2.26667in" svg:y1="1.14306in" svg:x2="4.60069in" svg:y2="1.14306in" draw:z-index="251659264" draw:id="id0" draw:style-name="a0" draw:name="Line 53" text:anchor-type="paragraph"><svg:title/><svg:desc/></draw:connector></text:span><text:span text:style-name="T7">具</text:span><text:span text:style-name="T8"><text:s/></text:span><text:span text:style-name="T9">體</text:span><text:span text:style-name="T10"><text:s/></text:span><text:span text:style-name="T11">感</text:span><text:span text:style-name="T12"><text:s/></text:span><text:span text:style-name="T13">人</text:span><text:span text:style-name="T14"><text:s/></text:span><text:span text:style-name="T15">事</text:span><text:span text:style-name="T16"><text:s/></text:span><text:span text:style-name="T17">蹟</text:span></text:p>
      <text:p text:style-name="P18"><text:span text:style-name="T19">(內</text:span><text:span text:style-name="T20">容以</text:span><text:span text:style-name="T21"><text:s/>200</text:span><text:span text:style-name="T22">0</text:span><text:span text:style-name="T23"><text:s/></text:span><text:span text:style-name="T24">字為限，請深入描述受推薦者最近三年內感人之單一事蹟，非條列式呈現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當事人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內容涉及之相關當事人</text:p>
            <text:p text:style-name="P36">同意刊載簽名</text:p>
          </table:table-cell>
          <table:table-cell table:style-name="TableCell37">
            <text:p text:style-name="P38"/>
          </table:table-cell>
        </table:table-row>
      </table:table>
      <text:p text:style-name="P39"><text:s text:c="7"/>經歷)</text:p>
      <text:p text:style-name="P40"><text:span text:style-name="T41"><text:s text:c="22"/></text:span><text:span text:style-name="T42">推薦</text:span><text:span text:style-name="T43">日期: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text:span text:style-name="T50"><draw:custom-shape svg:x="0.70833in" svg:y="7.7875in" svg:width="0.00625in" svg:height="0.00625in" draw:z-index="251660288" draw:id="id1" draw:style-name="a1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70833in" svg:y="7.7875in" svg:width="0.00625in" svg:height="0.00625in" draw:z-index="251661312" draw:id="id2" draw:style-name="a2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2.64722in" svg:y="7.7875in" svg:width="0.00625in" svg:height="0.00625in" draw:z-index="251662336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7.79028in" svg:y="7.7875in" svg:width="0.00625in" svg:height="0.00625in" draw:z-index="251663360" draw:id="id4" draw:style-name="a4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7.79028in" svg:y="7.7875in" svg:width="0.00625in" svg:height="0.00625in" draw:z-index="251664384" draw:id="id5" draw:style-name="a5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70833in" svg:y="8.27917in" svg:width="0.00625in" svg:height="0.00625in" draw:z-index="251665408" draw:id="id6" draw:style-name="a6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2.64722in" svg:y="8.27917in" svg:width="0.00625in" svg:height="0.00625in" draw:z-index="251666432" draw:id="id7" draw:style-name="a7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7.79028in" svg:y="8.27917in" svg:width="0.00625in" svg:height="0.00625in" draw:z-index="251667456" draw:id="id8" draw:style-name="a8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0.70833in" svg:y="8.78611in" svg:width="0.00625in" svg:height="0.00625in" draw:z-index="251668480" draw:id="id9" draw:style-name="a9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0.70833in" svg:y="8.78611in" svg:width="0.00625in" svg:height="0.00625in" draw:z-index="251669504" draw:id="id10" draw:style-name="a10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64722in" svg:y="8.78611in" svg:width="0.00625in" svg:height="0.00625in" draw:z-index="251670528" draw:id="id11" draw:style-name="a11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7.79028in" svg:y="8.78611in" svg:width="0.00625in" svg:height="0.00625in" draw:z-index="251671552" draw:id="id12" draw:style-name="a12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7.79028in" svg:y="8.78611in" svg:width="0.00625in" svg:height="0.00625in" draw:z-index="251672576" draw:id="id13" draw:style-name="a13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63">*本推薦表之電子檔檔名設定舉例</text:p>
      <text:p text:style-name="P64"><text:span text:style-name="T65">11</text:span><text:span text:style-name="T66">0</text:span><text:span text:style-name="T67">杏壇推薦表_○○國小_○○○老師(受推薦人)</text:span></text:p>
      <text:p text:style-name="P68"><text:span text:style-name="T69">11</text:span><text:span text:style-name="T70">0</text:span><text:span text:style-name="T71">杏壇推薦表_○○國中_○○○女士(受推薦人)</text:span></text:p>
      <text:p text:style-name="P72"><text:span text:style-name="T73">11</text:span><text:span text:style-name="T74">0</text:span><text:span text:style-name="T75">杏壇推薦表_○○高級中等學校_○○○先生(受推薦人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6"><text:span text:style-name="T77">填表說明</text:span><text:span text:style-name="T78">-</text:span><text:span text:style-name="T79">個人部分</text:span></text:p>
      <text:p text:style-name="P80"><text:span text:style-name="T81">一</text:span><text:span text:style-name="T82">、</text:span><text:span text:style-name="T83">各主管教育行政機</text:span><text:span text:style-name="T84">關</text:span><text:span text:style-name="T85">（單位）應依本</text:span><text:span text:style-name="T86">實</text:span><text:span text:style-name="T87">施計畫報送推薦</text:span><text:span text:style-name="T88">，</text:span><text:span text:style-name="T89">以作為評選時之</text:span></text:p>
      <text:p text:style-name="P90">參考。</text:p>
      <text:p text:style-name="P91"><text:span text:style-name="T92">二</text:span><text:span text:style-name="T93">、</text:span><text:span text:style-name="T94">具體事蹟</text:span><text:span text:style-name="T95">表</text:span><text:span text:style-name="T96">格</text:span><text:span text:style-name="T97">一律</text:span><text:span text:style-name="T98">使</text:span><text:span text:style-name="T99">用</text:span><text:span text:style-name="T100"><text:s/></text:span><text:span text:style-name="T101">A</text:span><text:span text:style-name="T102">4</text:span><text:span text:style-name="T103">紙</text:span><text:span text:style-name="T104">張</text:span><text:span text:style-name="T105">，</text:span><text:span text:style-name="T106">如</text:span><text:span text:style-name="T107">不</text:span><text:span text:style-name="T108">敷</text:span><text:span text:style-name="T109">填寫</text:span><text:span text:style-name="T110">時</text:span><text:span text:style-name="T111">，</text:span><text:span text:style-name="T112">請</text:span><text:span text:style-name="T113">依格</text:span><text:span text:style-name="T114">式</text:span><text:span text:style-name="T115">加頁填</text:span><text:span text:style-name="T116">寫，</text:span><text:span text:style-name="T117">但以</text:span><text:span text:style-name="T118"><text:s/></text:span><text:span text:style-name="T119">4</text:span><text:span text:style-name="T120">頁為</text:span><text:span text:style-name="T121">限。</text:span><text:span text:style-name="T122">表格</text:span><text:span text:style-name="T123">內各欄位填寫內容請依照填寫說明與限制填</text:span><text:span text:style-name="T124">寫</text:span><text:span text:style-name="T125">，</text:span><text:span text:style-name="T126">並同意授權潤飾，</text:span><text:span text:style-name="T127">俾製作</text:span><text:span text:style-name="T128">杏</text:span><text:span text:style-name="T129">壇芬</text:span><text:span text:style-name="T130">芳錄</text:span><text:span text:style-name="T131">及相關</text:span><text:span text:style-name="T132">媒</text:span><text:span text:style-name="T133">體宣</text:span><text:span text:style-name="T134">傳資</text:span><text:span text:style-name="T135">料。</text:span></text:p>
      <text:p text:style-name="P136">三、字型限制：</text:p>
      <text:p text:style-name="P137"><text:span text:style-name="T138">1</text:span><text:span text:style-name="T139">.</text:span><text:span text:style-name="T140">字型：標楷</text:span><text:span text:style-name="T141">體</text:span><text:span text:style-name="T142">（</text:span><text:span text:style-name="T143">姓</text:span><text:span text:style-name="T144">名一律</text:span><text:span text:style-name="T145">以</text:span><text:span text:style-name="T146">正楷</text:span><text:span text:style-name="T147">繕</text:span><text:span text:style-name="T148">打）。</text:span></text:p>
      <text:p text:style-name="P149"><text:span text:style-name="T150">2.</text:span><text:span text:style-name="T151">字體大小：</text:span><text:span text:style-name="T152">12</text:span><text:span text:style-name="T153">。</text:span></text:p>
      <text:p text:style-name="P154"><text:span text:style-name="T155">3.</text:span><text:span text:style-name="T156">行距：單行間距。</text:span></text:p>
      <text:p text:style-name="P157"><text:span text:style-name="T158">四、本</text:span><text:span text:style-name="T159">表</text:span><text:span text:style-name="T160">各欄</text:span><text:span text:style-name="T161">位請</text:span><text:span text:style-name="T162">詳實填</text:span><text:span text:style-name="T163">寫</text:span><text:span text:style-name="T164">，勿</text:span><text:span text:style-name="T165">缺漏</text:span><text:span text:style-name="T166">；倘無</text:span><text:span text:style-name="T167">相</text:span><text:span text:style-name="T168">關資</text:span><text:span text:style-name="T169">料請</text:span><text:span text:style-name="T170">寫「無」。</text:span></text:p>
      <text:p text:style-name="P171"><text:span text:style-name="T172">五、受推</text:span><text:span text:style-name="T173">薦</text:span><text:span text:style-name="T174">人員之相</text:span><text:span text:style-name="T175">關</text:span><text:span text:style-name="T176">佐證與參</text:span><text:span text:style-name="T177">考</text:span><text:span text:style-name="T178">資料</text:span><text:span text:style-name="T179">請</text:span><text:span text:style-name="T180">擇要精</text:span><text:span text:style-name="T181">簡</text:span><text:span text:style-name="T182">，並請加</text:span><text:span text:style-name="T183">製</text:span><text:span text:style-name="T184">封面與目錄裝訂</text:span></text:p>
      <text:p text:style-name="P185"><text:span text:style-name="T186">成</text:span><text:span text:style-name="T187">冊</text:span><text:span text:style-name="T188">（每</text:span><text:span text:style-name="T189">頁</text:span><text:span text:style-name="T190">大小</text:span><text:span text:style-name="T191">以</text:span><text:span text:style-name="T192">A</text:span><text:span text:style-name="T193">4</text:span><text:span text:style-name="T194">紙張為主</text:span><text:span text:style-name="T195">）</text:span><text:span text:style-name="T196">。</text:span><text:span text:style-name="T197">受</text:span><text:span text:style-name="T198">推薦人</text:span><text:span text:style-name="T199">所</text:span><text:span text:style-name="T200">送之</text:span><text:span text:style-name="T201">資</text:span><text:span text:style-name="T202">料</text:span><text:span text:style-name="T203">，</text:span><text:span text:style-name="T204">不論入選與</text:span><text:span text:style-name="T205">否</text:span><text:span text:style-name="T206">，</text:span><text:span text:style-name="T207">一律不退件，請自留底稿。</text:span></text:p>
      <text:p text:style-name="P2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茜茹</meta:initial-creator>
    <dc:creator>陳茜茹</dc:creator>
    <meta:creation-date>2021-01-29T06:18:00Z</meta:creation-date>
    <dc:date>2021-01-29T06:19:00Z</dc:date>
    <meta:template xlink:href="Normal" xlink:type="simple"/>
    <meta:editing-cycles>4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