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華康儷楷書(P)" svg:font-family="華康儷楷書(P)" style:font-family-generic="script" style:font-pitch="variable" svg:panose-1="3 0 5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style:page-number="1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bottom="0.125in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style:snap-to-layout-grid="false" fo:margin-bottom="0.125in" style:line-height-at-least="0.1666in"/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24" style:parent-style-name="fontstyle01" style:family="text">
      <style:text-properties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31" style:parent-style-name="fontstyle01" style:family="text">
      <style:text-properties fo:font-weight="bold" style:font-weight-asian="bold" fo:font-size="13pt" style:font-size-asian="13pt" style:font-size-complex="13pt"/>
    </style:style>
    <style:style style:name="T32" style:parent-style-name="fontstyle01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33" style:parent-style-name="fontstyle01" style:family="text">
      <style:text-properties fo:font-weight="bold" style:font-weight-asian="bold" fo:font-size="13pt" style:font-size-asian="13pt" style:font-size-complex="13pt"/>
    </style:style>
    <style:style style:name="P34" style:parent-style-name="清單段落" style:family="paragraph">
      <style:paragraph-properties style:snap-to-layout-grid="false" fo:margin-top="0.0625in">
        <style:tab-stops>
          <style:tab-stop style:type="left" style:position="0.1208in"/>
          <style:tab-stop style:type="left" style:position="0.318in"/>
        </style:tab-stops>
      </style:paragraph-properties>
    </style:style>
    <style:style style:name="T35" style:parent-style-name="fontstyle01" style:family="text">
      <style:text-properties fo:font-size="13pt" style:font-size-asian="13pt" style:font-size-complex="13pt" style:language-asian="zh" style:country-asian="HK"/>
    </style:style>
    <style:style style:name="T36" style:parent-style-name="fontstyle01" style:family="text">
      <style:text-properties fo:font-size="13pt" style:font-size-asian="13pt" style:font-size-complex="13pt"/>
    </style:style>
    <style:style style:name="T37" style:parent-style-name="fontstyle01" style:family="text">
      <style:text-properties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" style:parent-style-name="清單段落" style:family="paragraph">
      <style:paragraph-properties style:snap-to-layout-grid="false" fo:margin-top="0.0625in">
        <style:tab-stops>
          <style:tab-stop style:type="left" style:position="0.1208in"/>
        </style:tab-stops>
      </style:paragraph-properties>
    </style:style>
    <style:style style:name="T40" style:parent-style-name="fontstyle01" style:family="text">
      <style:text-properties fo:font-size="13pt" style:font-size-asian="13pt" style:font-size-complex="13pt" style:language-asian="zh" style:country-asian="HK"/>
    </style:style>
    <style:style style:name="T41" style:parent-style-name="fontstyle01" style:family="text">
      <style:text-properties fo:font-size="13pt" style:font-size-asian="13pt" style:font-size-complex="13pt"/>
    </style:style>
    <style:style style:name="T42" style:parent-style-name="fontstyle01" style:family="text">
      <style:text-properties fo:font-size="13pt" style:font-size-asian="13pt" style:font-size-complex="13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45" style:parent-style-name="fontstyle01" style:family="text">
      <style:text-properties fo:font-weight="bold" style:font-weight-asian="bold" fo:font-size="13pt" style:font-size-asian="13pt" style:font-size-complex="13pt"/>
    </style:style>
    <style:style style:name="T46" style:parent-style-name="fontstyle01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47" style:parent-style-name="fontstyle01" style:family="text">
      <style:text-properties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2" style:parent-style-name="清單段落" style:family="paragraph">
      <style:paragraph-properties style:snap-to-layout-grid="false" fo:margin-top="0.0625in" fo:margin-left="0in" fo:margin-right="-0.1986in">
        <style:tab-stops>
          <style:tab-stop style:type="left" style:position="0.4923in"/>
        </style:tab-stops>
      </style:paragraph-properties>
    </style:style>
    <style:style style:name="T63" style:parent-style-name="fontstyle01" style:family="text">
      <style:text-properties fo:font-weight="bold" style:font-weight-asian="bold" fo:font-size="13pt" style:font-size-asian="13pt" style:font-size-complex="13pt"/>
    </style:style>
    <style:style style:name="T64" style:parent-style-name="fontstyle01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65" style:parent-style-name="fontstyle01" style:family="text">
      <style:text-properties fo:font-weight="bold" style:font-weight-asian="bold" fo:font-size="13pt" style:font-size-asian="13pt" style:font-size-complex="13pt"/>
    </style:style>
    <style:style style:name="T66" style:parent-style-name="fontstyle01" style:family="text">
      <style:text-properties fo:font-size="13pt" style:font-size-asian="13pt" style:font-size-complex="13pt" style:language-asian="zh" style:country-asian="HK"/>
    </style:style>
    <style:style style:name="T67" style:parent-style-name="fontstyle01" style:family="text">
      <style:text-properties fo:font-size="13pt" style:font-size-asian="13pt" style:font-size-complex="13pt"/>
    </style:style>
    <style:style style:name="T68" style:parent-style-name="fontstyle01" style:family="text">
      <style:text-properties fo:font-size="13pt" style:font-size-asian="13pt" style:font-size-complex="13pt" style:language-asian="zh" style:country-asian="HK"/>
    </style:style>
    <style:style style:name="T69" style:parent-style-name="fontstyle01" style:family="text">
      <style:text-properties fo:font-size="13pt" style:font-size-asian="13pt" style:font-size-complex="13pt"/>
    </style:style>
    <style:style style:name="T70" style:parent-style-name="fontstyle01" style:family="text">
      <style:text-properties fo:font-size="13pt" style:font-size-asian="13pt" style:font-size-complex="13pt" style:language-asian="zh" style:country-asian="HK"/>
    </style:style>
    <style:style style:name="T71" style:parent-style-name="fontstyle01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3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74" style:parent-style-name="fontstyle01" style:family="text">
      <style:text-properties fo:font-weight="bold" style:font-weight-asian="bold" fo:font-size="13pt" style:font-size-asian="13pt" style:font-size-complex="13pt"/>
    </style:style>
    <style:style style:name="T75" style:parent-style-name="fontstyle01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76" style:parent-style-name="fontstyle01" style:family="text">
      <style:text-properties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fontstyle01" style:family="text">
      <style:text-properties fo:font-size="13pt" style:font-size-asian="13pt" style:font-size-complex="13pt"/>
    </style:style>
    <style:style style:name="P87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88" style:parent-style-name="fontstyle01" style:family="text">
      <style:text-properties fo:font-size="13pt" style:font-size-asian="13pt" style:font-size-complex="13pt"/>
    </style:style>
    <style:style style:name="T89" style:parent-style-name="fontstyle01" style:family="text">
      <style:text-properties fo:font-size="13pt" style:font-size-asian="13pt" style:font-size-complex="13pt"/>
    </style:style>
    <style:style style:name="T90" style:parent-style-name="fontstyle01" style:family="text">
      <style:text-properties fo:font-size="13pt" style:font-size-asian="13pt" style:font-size-complex="13pt"/>
    </style:style>
    <style:style style:name="T91" style:parent-style-name="fontstyle01" style:family="text">
      <style:text-properties fo:font-size="13pt" style:font-size-asian="13pt" style:font-size-complex="13pt"/>
    </style:style>
    <style:style style:name="T92" style:parent-style-name="fontstyle01" style:family="text">
      <style:text-properties fo:font-size="13pt" style:font-size-asian="13pt" style:font-size-complex="13pt"/>
    </style:style>
    <style:style style:name="P93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4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5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03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清單段落" style:family="paragraph">
      <style:paragraph-properties style:snap-to-layout-grid="false" fo:margin-top="0.0625in">
        <style:tab-stops>
          <style:tab-stop style:type="left" style:position="0.120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fontstyle01" style:family="text">
      <style:text-properties fo:font-size="13pt" style:font-size-asian="13pt" style:font-size-complex="13pt"/>
    </style:style>
    <style:style style:name="P117" style:parent-style-name="清單段落" style:family="paragraph">
      <style:paragraph-properties style:snap-to-layout-grid="false" fo:text-align="justify" fo:margin-top="0.0625in" fo:line-height="0.2222in" fo:margin-left="0in">
        <style:tab-stops>
          <style:tab-stop style:type="left" style:position="0.492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" style:parent-style-name="清單段落" style:family="paragraph">
      <style:paragraph-properties style:snap-to-layout-grid="false" fo:text-align="justify" fo:margin-top="0.0625in" fo:line-height="0.2222in">
        <style:tab-stops>
          <style:tab-stop style:type="left" style:position="-0.1743in"/>
          <style:tab-stop style:type="left" style:position="0.1208in"/>
        </style:tab-stops>
      </style:paragraph-properties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222in">
        <style:tab-stops>
          <style:tab-stop style:type="left" style:position="-0.8333in"/>
          <style:tab-stop style:type="left" style:position="-0.38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text-align="justify" fo:line-height="0.2222in">
        <style:tab-stops>
          <style:tab-stop style:type="left" style:position="-0.8333in"/>
          <style:tab-stop style:type="left" style:position="-0.38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justify" fo:line-height="0.2222in">
        <style:tab-stops>
          <style:tab-stop style:type="left" style:position="-0.8333in"/>
          <style:tab-stop style:type="left" style:position="-0.38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line-height-at-least="0in" fo:margin-left="0.3333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text-align="justify" fo:line-height="0.2222in" fo:margin-left="0.3333in">
        <style:tab-stops>
          <style:tab-stop style:type="left" style:position="0.944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超連結" style:family="text">
      <style:text-properties style:font-name="標楷體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fo:text-align="justify" fo:line-height="0.2222in" fo:margin-left="0.3333in">
        <style:tab-stops>
          <style:tab-stop style:type="left" style:position="0.9444in"/>
        </style:tab-stops>
      </style:paragraph-properties>
      <style:text-properties style:font-name-asian="標楷體" fo:color="#000000" fo:font-size="14pt" style:font-size-asian="14pt"/>
    </style:style>
    <style:style style:name="P15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olumn153" style:family="table-column">
      <style:table-column-properties style:column-width="0.7694in" style:use-optimal-column-width="false"/>
    </style:style>
    <style:style style:name="TableColumn154" style:family="table-column">
      <style:table-column-properties style:column-width="1.125in" style:use-optimal-column-width="false"/>
    </style:style>
    <style:style style:name="TableColumn155" style:family="table-column">
      <style:table-column-properties style:column-width="2.125in" style:use-optimal-column-width="false"/>
    </style:style>
    <style:style style:name="TableColumn156" style:family="table-column">
      <style:table-column-properties style:column-width="0.875in" style:use-optimal-column-width="false"/>
    </style:style>
    <style:style style:name="TableColumn157" style:family="table-column">
      <style:table-column-properties style:column-width="0.6027in" style:use-optimal-column-width="false"/>
    </style:style>
    <style:style style:name="TableColumn158" style:family="table-column">
      <style:table-column-properties style:column-width="1.2722in" style:use-optimal-column-width="false"/>
    </style:style>
    <style:style style:name="Table152" style:family="table">
      <style:table-properties style:width="6.7694in" fo:margin-left="0in" table:align="lef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17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17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183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184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8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130%" fo:margin-left="0.1666in" fo:text-indent="-0.1666in">
        <style:tab-stops/>
      </style:paragraph-properties>
      <style:text-properties style:font-name-asian="標楷體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198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199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13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14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19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P228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44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45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P248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 fo:line-height="0.25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130%" fo:margin-left="0.1666in" fo:text-indent="-0.1666in">
        <style:tab-stops/>
      </style:paragraph-properties>
      <style:text-properties style:font-name-asian="標楷體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61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62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P265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P266" style:parent-style-name="內文" style:family="paragraph">
      <style:paragraph-properties style:snap-to-layout-grid="false" fo:text-align="justify" fo:line-height="130%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snap-to-layout-grid="false" fo:text-align="justify" fo:line-height="130%"/>
      <style:text-properties style:font-name-asian="標楷體" fo:font-weight="bold" style:font-weight-asian="bold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-asian="標楷體"/>
    </style:style>
    <style:style style:name="P284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 style:line-height-at-least="0.1666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center" fo:line-height="0.25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use-optimal-row-height="false" fo:keep-together="always"/>
    </style:style>
    <style:style style:name="P30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303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304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justify" fo:line-height="0.25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新細明體"/>
    </style:style>
    <style:style style:name="P313" style:parent-style-name="內文" style:family="paragraph">
      <style:paragraph-properties style:snap-to-layout-grid="false" fo:text-align="justify" style:line-height-at-least="0.1666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327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328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P331" style:parent-style-name="內文" style:family="paragraph">
      <style:paragraph-properties style:snap-to-layout-grid="false" fo:text-align="justify" fo:line-height="130%"/>
    </style:style>
    <style:style style:name="T332" style:parent-style-name="預設段落字型" style:family="text">
      <style:text-properties style:font-name="標楷體" style:font-name-asian="標楷體" style:font-name-complex="Arial" fo:background-color="#FFFFFF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in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130%"/>
      <style:text-properties style:font-name-asian="標楷體"/>
    </style:style>
    <style:style style:name="P346" style:parent-style-name="內文" style:family="paragraph">
      <style:paragraph-properties style:snap-to-layout-grid="false" fo:line-height="130%"/>
      <style:text-properties style:font-name-asian="標楷體"/>
    </style:style>
    <style:style style:name="P347" style:parent-style-name="內文" style:family="paragraph">
      <style:paragraph-properties style:snap-to-layout-grid="false" fo:line-height="130%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350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130%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justify" fo:line-height="0.25in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3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0" style:parent-style-name="fontstyle01" style:family="text">
      <style:text-properties fo:font-size="13pt" style:font-size-asian="13pt" style:font-size-complex="13pt"/>
    </style:style>
    <style:style style:name="T361" style:parent-style-name="fontstyle01" style:family="text">
      <style:text-properties fo:font-size="13pt" style:font-size-asian="13pt" style:font-size-complex="13pt" style:language-asian="zh" style:country-asian="HK"/>
    </style:style>
    <style:style style:name="T362" style:parent-style-name="fontstyle01" style:family="text">
      <style:text-properties fo:font-weight="bold" style:font-weight-asian="bold" fo:color="#FF0000" fo:font-size="13pt" style:font-size-asian="13pt" style:font-size-complex="13pt"/>
    </style:style>
    <style:style style:name="T363" style:parent-style-name="fontstyle01" style:family="text">
      <style:text-properties fo:font-size="13pt" style:font-size-asian="13pt" style:font-size-complex="13pt" style:language-asian="zh" style:country-asian="HK"/>
    </style:style>
    <style:style style:name="T364" style:parent-style-name="fontstyle01" style:family="text">
      <style:text-properties fo:font-size="13pt" style:font-size-asian="13pt" style:font-size-complex="13pt"/>
    </style:style>
    <style:style style:name="T365" style:parent-style-name="fontstyle01" style:family="text">
      <style:text-properties fo:font-size="13pt" style:font-size-asian="13pt" style:font-size-complex="13pt" style:language-asian="zh" style:country-asian="HK"/>
    </style:style>
    <style:style style:name="T366" style:parent-style-name="fontstyle01" style:family="text">
      <style:text-properties fo:font-size="13pt" style:font-size-asian="13pt" style:font-size-complex="13pt"/>
    </style:style>
    <style:style style:name="T367" style:parent-style-name="fontstyle01" style:family="text">
      <style:text-properties fo:font-size="13pt" style:font-size-asian="13pt" style:font-size-complex="13pt"/>
    </style:style>
    <style:style style:name="T368" style:parent-style-name="fontstyle01" style:family="text">
      <style:text-properties fo:font-size="13pt" style:font-size-asian="13pt" style:font-size-complex="13pt" style:language-asian="zh" style:country-asian="HK"/>
    </style:style>
    <style:style style:name="T369" style:parent-style-name="fontstyle01" style:family="text">
      <style:text-properties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71" style:parent-style-name="清單段落" style:family="paragraph">
      <style:paragraph-properties fo:widows="2" fo:orphans="2"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76" style:parent-style-name="清單段落" style:family="paragraph">
      <style:paragraph-properties fo:widows="2" fo:orphans="2" style:snap-to-layout-grid="false" fo:margin-top="0.0625in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02" style:parent-style-name="清單段落" style:family="paragraph">
      <style:paragraph-properties fo:widows="2" fo:orphans="2" style:snap-to-layout-grid="false" fo:margin-top="0.0625in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12" style:parent-style-name="清單段落" style:family="paragraph">
      <style:paragraph-properties fo:widows="2" fo:orphans="2" style:snap-to-layout-grid="false" fo:text-align="justify" fo:margin-top="0.0625in" fo:margin-left="0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20" style:parent-style-name="清單段落" style:family="paragraph">
      <style:paragraph-properties fo:widows="2" fo:orphans="2" style:snap-to-layout-grid="false" fo:text-align="justify" fo:margin-top="0.0625in" fo:margin-left="0in">
        <style:tab-stops/>
      </style:paragraph-properties>
    </style:style>
    <style:style style:name="T4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P423" style:parent-style-name="內文" style:family="paragraph">
      <style:paragraph-properties style:snap-to-layout-grid="false" fo:margin-top="0.0625in"/>
    </style:style>
    <style:style style:name="T4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25" style:parent-style-name="內文" style:family="paragraph">
      <style:paragraph-properties style:snap-to-layout-grid="false" fo:text-align="justify" fo:margin-bottom="0.125in" fo:line-height="0.25in"/>
    </style:style>
    <style:style style:name="T4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fo:color="#FF0000" fo:font-size="18pt" style:font-size-asian="18pt" style:font-size-complex="18pt"/>
    </style:style>
    <style:style style:name="P433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3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39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4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4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4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4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44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6" style:family="table-column">
      <style:table-column-properties style:column-width="0.5437in"/>
    </style:style>
    <style:style style:name="TableColumn447" style:family="table-column">
      <style:table-column-properties style:column-width="0.743in"/>
    </style:style>
    <style:style style:name="TableColumn448" style:family="table-column">
      <style:table-column-properties style:column-width="0.8201in"/>
    </style:style>
    <style:style style:name="TableColumn449" style:family="table-column">
      <style:table-column-properties style:column-width="0.3673in"/>
    </style:style>
    <style:style style:name="TableColumn450" style:family="table-column">
      <style:table-column-properties style:column-width="0.652in"/>
    </style:style>
    <style:style style:name="TableColumn451" style:family="table-column">
      <style:table-column-properties style:column-width="0.3138in"/>
    </style:style>
    <style:style style:name="TableColumn452" style:family="table-column">
      <style:table-column-properties style:column-width="0.9166in"/>
    </style:style>
    <style:style style:name="TableColumn453" style:family="table-column">
      <style:table-column-properties style:column-width="0.052in"/>
    </style:style>
    <style:style style:name="TableColumn454" style:family="table-column">
      <style:table-column-properties style:column-width="0.7479in"/>
    </style:style>
    <style:style style:name="TableColumn455" style:family="table-column">
      <style:table-column-properties style:column-width="1.7305in"/>
    </style:style>
    <style:style style:name="Table445" style:family="table">
      <style:table-properties style:width="6.8875in" fo:margin-left="0in" table:align="center"/>
    </style:style>
    <style:style style:name="TableRow456" style:family="table-row">
      <style:table-row-properties style:min-row-height="0.352in"/>
    </style:style>
    <style:style style:name="TableCell457" style:family="table-cell">
      <style:table-cell-properties fo:border-top="0.0208in solid #000000" fo:border-left="0.0208in solid #000000" fo:border-bottom="0.0069in solid #000000" fo:border-right="0.0069in solid #000000" fo:background-color="#F7CAAC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5" style:family="table-row">
      <style:table-row-properties style:min-row-height="0.3611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fo:background-color="#F7CAAC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4" style:family="table-row">
      <style:table-row-properties style:min-row-height="0.3611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fo:background-color="#F7CAAC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3" style:family="table-row">
      <style:table-row-properties style:min-row-height="0.3611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F7CAAC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color="#000000"/>
    </style:style>
    <style:style style:name="P488" style:parent-style-name="內文" style:family="paragraph">
      <style:text-properties style:font-name="標楷體" style:font-name-asian="標楷體" fo:color="#000000"/>
    </style:style>
    <style:style style:name="TableRow489" style:family="table-row">
      <style:table-row-properties style:min-row-height="0.3763in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F7CAAC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color="#000000"/>
    </style:style>
    <style:style style:name="TableRow494" style:family="table-row">
      <style:table-row-properties style:min-row-height="0.2534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F7CAAC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-asian="標楷體" fo:font-size="13pt" style:font-size-asian="13pt" style:font-size-complex="13pt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14" style:family="table-row">
      <style:table-row-properties style:min-row-height="0.2388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29" style:family="table-row">
      <style:table-row-properties style:min-row-height="0.8312in" fo:keep-together="always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P5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45" style:family="table-row">
      <style:table-row-properties style:min-row-height="1.9986in" fo:keep-together="always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color="#000000"/>
    </style:style>
    <style:style style:name="P550" style:parent-style-name="內文" style:family="paragraph">
      <style:text-properties style:font-name="標楷體" style:font-name-asian="標楷體" fo:color="#000000"/>
    </style:style>
    <style:style style:name="TableRow551" style:family="table-row">
      <style:table-row-properties style:min-row-height="1.9868in" fo:keep-together="always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color="#000000"/>
    </style:style>
    <style:style style:name="P556" style:parent-style-name="內文" style:family="paragraph">
      <style:text-properties style:font-name="標楷體" style:font-name-asian="標楷體" fo:color="#000000"/>
    </style:style>
    <style:style style:name="P557" style:parent-style-name="內文" style:family="paragraph">
      <style:text-properties style:font-name="標楷體" style:font-name-asian="標楷體" fo:color="#000000"/>
    </style:style>
    <style:style style:name="P558" style:parent-style-name="內文" style:family="paragraph">
      <style:text-properties style:font-name="標楷體" style:font-name-asian="標楷體" fo:color="#000000"/>
    </style:style>
    <style:style style:name="P559" style:parent-style-name="內文" style:family="paragraph">
      <style:text-properties style:font-name="標楷體" style:font-name-asian="標楷體" fo:color="#000000"/>
    </style:style>
    <style:style style:name="P560" style:parent-style-name="內文" style:family="paragraph">
      <style:text-properties style:font-name="標楷體" style:font-name-asian="標楷體" fo:color="#000000"/>
    </style:style>
    <style:style style:name="P561" style:parent-style-name="內文" style:family="paragraph">
      <style:text-properties style:font-name="標楷體" style:font-name-asian="標楷體" fo:color="#000000"/>
    </style:style>
    <style:style style:name="P562" style:parent-style-name="內文" style:family="paragraph">
      <style:text-properties style:font-name="標楷體" style:font-name-asian="標楷體" fo:color="#000000"/>
    </style:style>
    <style:style style:name="TableRow563" style:family="table-row">
      <style:table-row-properties style:min-row-height="0.5423in"/>
    </style:style>
    <style:style style:name="TableCell5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color="#000000"/>
    </style:style>
    <style:style style:name="T578" style:parent-style-name="預設段落字型" style:family="text">
      <style:text-properties style:font-name-asian="標楷體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0" style:parent-style-name="預設段落字型" style:family="text">
      <style:text-properties style:font-name-asian="標楷體" fo:color="#000000" fo:font-size="10pt" style:font-size-asian="10pt"/>
    </style:style>
    <style:style style:name="T581" style:parent-style-name="預設段落字型" style:family="text">
      <style:text-properties style:font-name-asian="標楷體" fo:color="#000000" fo:font-size="10pt" style:font-size-asian="10pt"/>
    </style:style>
    <style:style style:name="T582" style:parent-style-name="預設段落字型" style:family="text">
      <style:text-properties style:font-name-asian="標楷體" fo:color="#000000" fo:font-size="10pt" style:font-size-asian="10pt"/>
    </style:style>
    <style:style style:name="T583" style:parent-style-name="預設段落字型" style:family="text">
      <style:text-properties style:font-name-asian="標楷體" fo:color="#000000" fo:font-size="10pt" style:font-size-asian="10pt"/>
    </style:style>
    <style:style style:name="P584" style:parent-style-name="內文" style:family="paragraph">
      <style:paragraph-properties fo:text-align="center" fo:line-height="0.3055in"/>
      <style:text-properties style:font-name-asian="標楷體" fo:color="#000000" fo:font-size="16pt" style:font-size-asian="16pt" style:font-size-complex="16pt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TableColumn598" style:family="table-column">
      <style:table-column-properties style:column-width="0.7875in"/>
    </style:style>
    <style:style style:name="TableColumn599" style:family="table-column">
      <style:table-column-properties style:column-width="5.3159in"/>
    </style:style>
    <style:style style:name="TableColumn600" style:family="table-column">
      <style:table-column-properties style:column-width="0.3277in"/>
    </style:style>
    <style:style style:name="TableColumn601" style:family="table-column">
      <style:table-column-properties style:column-width="0.3277in"/>
    </style:style>
    <style:style style:name="TableColumn602" style:family="table-column">
      <style:table-column-properties style:column-width="0.3284in"/>
    </style:style>
    <style:style style:name="Table597" style:family="table">
      <style:table-properties style:width="7.0875in" fo:margin-left="0.1736in" table:align="left"/>
    </style:style>
    <style:style style:name="TableRow603" style:family="table-row">
      <style:table-row-properties style:min-row-height="0.5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style:font-size-complex="11pt"/>
    </style:style>
    <style:style style:name="TableRow636" style:family="table-row">
      <style:table-row-properties/>
    </style:style>
    <style:style style:name="P63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46" style:family="table-row">
      <style:table-row-properties/>
    </style:style>
    <style:style style:name="P64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56" style:family="table-row">
      <style:table-row-properties/>
    </style:style>
    <style:style style:name="P65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66" style:family="table-row">
      <style:table-row-properties/>
    </style:style>
    <style:style style:name="P66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76" style:family="table-row">
      <style:table-row-properties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86" style:family="table-row">
      <style:table-row-properties/>
    </style:style>
    <style:style style:name="P68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Row696" style:family="table-row">
      <style:table-row-properties/>
    </style:style>
    <style:style style:name="P69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Row706" style:family="table-row">
      <style:table-row-properties/>
    </style:style>
    <style:style style:name="P70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Row716" style:family="table-row">
      <style:table-row-properties/>
    </style:style>
    <style:style style:name="P7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Row726" style:family="table-row">
      <style:table-row-properties style:min-row-height="0.4631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font-size-complex="11pt"/>
    </style:style>
    <style:style style:name="P732" style:parent-style-name="內文" style:family="paragraph">
      <style:text-properties style:font-name="標楷體" style:font-name-asian="標楷體" style:font-size-complex="11pt"/>
    </style:style>
    <style:style style:name="P733" style:parent-style-name="內文" style:family="paragraph">
      <style:text-properties style:font-name="標楷體" style:font-name-asian="標楷體" style:font-size-complex="11pt"/>
    </style:style>
    <style:style style:name="P734" style:parent-style-name="內文" style:family="paragraph">
      <style:text-properties style:font-name="標楷體" style:font-name-asian="標楷體" style:font-size-complex="11pt"/>
    </style:style>
    <style:style style:name="P735" style:parent-style-name="內文" style:family="paragraph">
      <style:text-properties style:font-name="標楷體" style:font-name-asian="標楷體" style:font-size-complex="11pt"/>
    </style:style>
    <style:style style:name="P736" style:parent-style-name="內文" style:family="paragraph">
      <style:text-properties style:font-name="標楷體" style:font-name-asian="標楷體" style:font-size-complex="11pt"/>
    </style:style>
    <style:style style:name="P737" style:parent-style-name="內文" style:family="paragraph">
      <style:text-properties style:font-name="標楷體" style:font-name-asian="標楷體" style:font-size-complex="11pt"/>
    </style:style>
    <style:style style:name="P738" style:parent-style-name="內文" style:family="paragraph">
      <style:text-properties style:font-name="標楷體" style:font-name-asian="標楷體" style:font-size-complex="11pt"/>
    </style:style>
    <style:style style:name="P739" style:parent-style-name="內文" style:family="paragraph">
      <style:text-properties style:font-name="標楷體" style:font-name-asian="標楷體" style:font-size-complex="11pt"/>
    </style:style>
    <style:style style:name="P740" style:parent-style-name="內文" style:family="paragraph">
      <style:text-properties style:font-name="標楷體" style:font-name-asian="標楷體" style:font-size-complex="11pt"/>
    </style:style>
    <style:style style:name="P741" style:parent-style-name="內文" style:family="paragraph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text-properties style:font-name-asian="標楷體" fo:color="#000000" fo:font-size="10pt" style:font-size-asian="10pt"/>
    </style:style>
    <style:style style:name="P747" style:parent-style-name="內文" style:family="paragraph">
      <style:text-properties style:font-name-asian="標楷體" fo:color="#000000" fo:font-size="10pt" style:font-size-asian="10pt"/>
    </style:style>
    <style:style style:name="P748" style:parent-style-name="內文" style:family="paragraph">
      <style:text-properties style:font-name-asian="標楷體" fo:color="#000000" fo:font-size="10pt" style:font-size-asian="10pt"/>
    </style:style>
    <style:style style:name="P749" style:parent-style-name="內文" style:family="paragraph">
      <style:text-properties style:font-name-asian="標楷體" fo:color="#000000" fo:font-size="10pt" style:font-size-asian="10pt"/>
    </style:style>
    <style:style style:name="P750" style:parent-style-name="內文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8" style:parent-style-name="標題1" style:family="paragraph">
      <style:paragraph-properties fo:text-align="center" fo:margin-top="0in" fo:margin-bottom="0in"/>
    </style:style>
    <style:style style:name="T7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1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P762" style:parent-style-name="內文" style:family="paragraph">
      <style:paragraph-properties style:snap-to-layout-grid="false" fo:margin-top="0.125in" fo:line-height="115%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774" style:parent-style-name="內文" style:family="paragraph">
      <style:paragraph-properties style:snap-to-layout-grid="false" fo:margin-top="0.125in" fo:margin-bottom="0.125in" fo:line-height="115%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785" style:family="table-column">
      <style:table-column-properties style:column-width="0.2666in" style:use-optimal-column-width="false"/>
    </style:style>
    <style:style style:name="TableColumn786" style:family="table-column">
      <style:table-column-properties style:column-width="0.9354in" style:use-optimal-column-width="false"/>
    </style:style>
    <style:style style:name="TableColumn787" style:family="table-column">
      <style:table-column-properties style:column-width="1.159in" style:use-optimal-column-width="false"/>
    </style:style>
    <style:style style:name="TableColumn788" style:family="table-column">
      <style:table-column-properties style:column-width="0.9145in" style:use-optimal-column-width="false"/>
    </style:style>
    <style:style style:name="TableColumn789" style:family="table-column">
      <style:table-column-properties style:column-width="1.359in" style:use-optimal-column-width="false"/>
    </style:style>
    <style:style style:name="TableColumn790" style:family="table-column">
      <style:table-column-properties style:column-width="1.2611in" style:use-optimal-column-width="false"/>
    </style:style>
    <style:style style:name="TableColumn791" style:family="table-column">
      <style:table-column-properties style:column-width="1.1694in" style:use-optimal-column-width="false"/>
    </style:style>
    <style:style style:name="Table784" style:family="table">
      <style:table-properties style:width="7.0652in" fo:margin-left="0in" table:align="center"/>
    </style:style>
    <style:style style:name="TableRow792" style:family="table-row">
      <style:table-row-properties style:min-row-height="0.3937in" style:use-optimal-row-height="false"/>
    </style:style>
    <style:style style:name="TableCell7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7CAAC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7CAAC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7" style:family="table-row">
      <style:table-row-properties style:min-row-height="0.3937in" style:use-optimal-row-height="false"/>
    </style:style>
    <style:style style:name="TableCell8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937in" style:use-optimal-row-height="false"/>
    </style:style>
    <style:style style:name="TableCell823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 style:min-row-height="0.3937in" style:use-optimal-row-height="false"/>
    </style:style>
    <style:style style:name="TableCell842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 style:min-row-height="0.3937in" style:use-optimal-row-height="false"/>
    </style:style>
    <style:style style:name="TableCell861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min-row-height="0.3937in" style:use-optimal-row-height="false"/>
    </style:style>
    <style:style style:name="TableCell880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margin-top="0.127in" fo:margin-bottom="0.2541in" fo:line-height="0.2083in"/>
    </style:style>
    <style:style style:name="T899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900" style:parent-style-name="預設段落字型" style:family="text">
      <style:text-properties style:font-name="微軟正黑體" style:font-name-asian="微軟正黑體" style:font-name-complex="華康儷楷書(P)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華康儷楷書(P)" style:font-size-complex="12pt"/>
    </style:style>
    <style:style style:name="P904" style:parent-style-name="內文" style:family="paragraph">
      <style:paragraph-properties style:snap-to-layout-grid="false" fo:margin-top="0.0625in"/>
      <style:text-properties style:font-name="標楷體" style:font-name-asian="標楷體" style:font-name-complex="華康儷楷書(P)" fo:font-size="13pt" style:font-size-asian="13pt" style:font-size-complex="13pt"/>
    </style:style>
    <style:style style:name="P905" style:parent-style-name="內文" style:family="paragraph">
      <style:paragraph-properties style:snap-to-layout-grid="false" fo:margin-top="0.0625in" fo:margin-left="0.1388in" fo:text-indent="-0.1388in">
        <style:tab-stops/>
      </style:paragraph-properties>
      <style:text-properties style:font-name="標楷體" style:font-name-asian="標楷體" style:font-name-complex="華康儷楷書(P)" fo:font-size="13pt" style:font-size-asian="13pt" style:font-size-complex="13pt"/>
    </style:style>
    <style:style style:name="P906" style:parent-style-name="內文" style:family="paragraph">
      <style:paragraph-properties style:snap-to-layout-grid="false" fo:margin-top="0.0625in" fo:margin-left="0.2138in" fo:text-indent="-0.2138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華康儷楷書(P)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style:font-name-complex="華康儷楷書(P)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style:font-name-complex="華康儷楷書(P)" fo:font-size="13pt" style:font-size-asian="13pt" style:font-size-complex="13pt"/>
    </style:style>
    <style:style style:name="P934" style:parent-style-name="內文" style:family="paragraph">
      <style:paragraph-properties style:line-height-at-least="0in"/>
      <style:text-properties style:font-name="標楷體" style:font-name-asian="標楷體" style:font-name-complex="華康儷楷書(P)"/>
    </style:style>
    <style:style style:name="P935" style:parent-style-name="內文" style:family="paragraph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臺北市立實踐國民中學109年度區域性資賦優異教育方案</text:p>
      <text:p text:style-name="P4">「淬鍊文章的亮點~國文創意寫作營」活動實施計畫</text:p>
      <text:p text:style-name="P5">一、依據：</text:p>
      <text:list text:style-name="LFO1" text:continue-numbering="true">
        <text:list-item>
          <text:p text:style-name="P6">臺北市立實踐國中109年度區域性資賦優異教育方案計畫。</text:p>
        </text:list-item>
      </text:list>
      <text:p text:style-name="P7"><text:span text:style-name="T8">(</text:span><text:span text:style-name="T9">二</text:span><text:span text:style-name="T10">)</text:span><text:span text:style-name="T11">臺北市政府</text:span><text:span text:style-name="T12">教育局</text:span><text:span text:style-name="T13">108</text:span><text:span text:style-name="T14">年</text:span><text:span text:style-name="T15">11</text:span><text:span text:style-name="T16">月</text:span><text:span text:style-name="T17">4</text:span><text:span text:style-name="T18">日北市教特字第</text:span><text:span text:style-name="T19">10831077282</text:span><text:span text:style-name="T20">號函</text:span><text:span text:style-name="T21">辦理</text:span><text:span text:style-name="T22">。</text:span></text:p>
      <text:p text:style-name="P23"><text:span text:style-name="T24">二、目的：</text:span></text:p>
      <text:list text:style-name="LFO2" text:continue-numbering="true">
        <text:list-item>
          <text:list>
            <text:list-item>
              <text:p text:style-name="P25">設計多元創新課程、落實創意寫作教學。</text:p>
            </text:list-item>
            <text:list-item>
              <text:p text:style-name="P26">激發學生語文潛能，培養學生創作能力。</text:p>
            </text:list-item>
            <text:list-item>
              <text:p text:style-name="P27">提昇多元學習環境，營造互相觀摩機制。</text:p>
            </text:list-item>
            <text:list-item>
              <text:p text:style-name="P28">發揮群組合作精神，提升資源知能共享。</text:p>
            </text:list-item>
            <text:list-item>
              <text:p text:style-name="P29">獨立完成自我探索，積極追求卓越表現。</text:p>
            </text:list-item>
          </text:list>
        </text:list-item>
      </text:list>
      <text:p text:style-name="P30"><text:span text:style-name="T31">三、</text:span><text:span text:style-name="T32">辦理單位</text:span><text:span text:style-name="T33">：</text:span></text:p>
      <text:list text:style-name="LFO3" text:continue-numbering="true">
        <text:list-item>
          <text:list>
            <text:list-item>
              <text:p text:style-name="P34"><text:span text:style-name="T35">主辦單位</text:span><text:span text:style-name="T36">：</text:span><text:span text:style-name="T37">臺北市政府教育局</text:span><text:span text:style-name="T38">。</text:span></text:p>
            </text:list-item>
            <text:list-item>
              <text:p text:style-name="P39"><text:span text:style-name="T40">承辦單位</text:span><text:span text:style-name="T41">：</text:span><text:span text:style-name="T42">臺北市立實踐國民中學</text:span><text:span text:style-name="T43">。</text:span></text:p>
            </text:list-item>
          </text:list>
        </text:list-item>
      </text:list>
      <text:p text:style-name="P44"><text:span text:style-name="T45">四、活動</text:span><text:span text:style-name="T46">時間</text:span><text:span text:style-name="T47">：</text:span><text:span text:style-name="T48">109</text:span><text:span text:style-name="T49">年</text:span><text:span text:style-name="T50">7</text:span><text:span text:style-name="T51">月</text:span><text:span text:style-name="T52">20</text:span><text:span text:style-name="T53">日（一）至</text:span><text:span text:style-name="T54">109</text:span><text:span text:style-name="T55">年</text:span><text:span text:style-name="T56">7</text:span><text:span text:style-name="T57">月</text:span><text:span text:style-name="T58">24</text:span><text:span text:style-name="T59">日（五）（共計</text:span><text:span text:style-name="T60">4.5</text:span><text:span text:style-name="T61">天）。</text:span></text:p>
      <text:p text:style-name="P62"><text:span text:style-name="T63">五、</text:span><text:span text:style-name="T64">活動地點</text:span><text:span text:style-name="T65">：</text:span><text:span text:style-name="T66">臺北市立實踐國民中學</text:span><text:span text:style-name="T67">（</text:span><text:span text:style-name="T68">臺北市文山區辛亥路七段</text:span><text:span text:style-name="T69">67</text:span><text:span text:style-name="T70">號</text:span><text:span text:style-name="T71">）</text:span><text:span text:style-name="T72">。</text:span></text:p>
      <text:p text:style-name="P73"><text:span text:style-name="T74">六、</text:span><text:span text:style-name="T75">報名資格</text:span><text:span text:style-name="T76">：</text:span><text:span text:style-name="T77">臺北市各校對國文有特殊表現及濃厚興趣，並具學習潛能之七升八年級學生，</text:span></text:p>
      <text:p text:style-name="P78"><text:span text:style-name="T79"><text:s text:c="7"/></text:span><text:span text:style-name="T80">符合下列任一條件者皆可報名。預計每校推薦</text:span><text:span text:style-name="T81">1-2</text:span><text:span text:style-name="T82">名，合計</text:span><text:span text:style-name="T83">30</text:span><text:span text:style-name="T84">名。</text:span><text:span text:style-name="T85">(</text:span><text:span text:style-name="T86">依報名先後順序</text:span></text:p>
      <text:p text:style-name="P87"><text:span text:style-name="T88"><text:s text:c="7"/></text:span><text:span text:style-name="T89">錄取</text:span><text:span text:style-name="T90">30</text:span><text:span text:style-name="T91">名學生</text:span><text:span text:style-name="T92">)</text:span></text:p>
      <text:p text:style-name="P93">(一)曾參加國際性、全國性、縣市性或校內寫作競賽成績獲佳作（含）以上，並檢附相</text:p>
      <text:p text:style-name="P94"><text:s text:c="4"/>關專業學者、級任導師或國文科老師等之推薦信函，以及家長或學生本身之自薦信</text:p>
      <text:p text:style-name="P95"><text:s text:c="4"/>函。（報名時請提出證明）</text:p>
      <text:p text:style-name="P96">(二)前一學期國文成績在該年級前百分之七，並經級任導師或國文科老師推薦以及家長</text:p>
      <text:p text:style-name="P97"><text:span text:style-name="T98"><text:s text:c="4"/></text:span><text:span text:style-name="T99">或學生本身之自薦信函。（報名時請附上成績證明及推薦資料）</text:span><text:span text:style-name="T100">(</text:span><text:span text:style-name="T101">另檢附</text:span><text:span text:style-name="T102">創造力觀察</text:span></text:p>
      <text:p text:style-name="P103"><text:span text:style-name="T104"><text:s text:c="4"/></text:span><text:span text:style-name="T105">推薦檢核表</text:span><text:span text:style-name="T106">)</text:span></text:p>
      <text:list text:style-name="LFO3" text:continue-numbering="true">
        <text:list-item>
          <text:list>
            <text:list-item>
              <text:p text:style-name="P107"><text:span text:style-name="T108">經國文科老師</text:span><text:span text:style-name="T109">或</text:span><text:span text:style-name="T110">級任導師推薦</text:span><text:span text:style-name="T111">，並有興趣者。</text:span><text:span text:style-name="T112">(</text:span><text:span text:style-name="T113">另檢附</text:span><text:span text:style-name="T114">創造力觀察推薦檢核表</text:span><text:span text:style-name="T115">)</text:span><text:span text:style-name="T116"><text:s/></text:span></text:p>
            </text:list-item>
          </text:list>
        </text:list-item>
      </text:list>
      <text:p text:style-name="P117"><text:span text:style-name="T118">七、</text:span><text:span text:style-name="T119">錄取標準</text:span><text:span text:style-name="T120">：</text:span></text:p>
      <text:list text:style-name="LFO4" text:continue-numbering="true">
        <text:list-item>
          <text:p text:style-name="P121"><text:span text:style-name="T122">人數超</text:span><text:span text:style-name="T123">過</text:span><text:span text:style-name="T124">30</text:span><text:span text:style-name="T125">人時，各校先錄取</text:span><text:span text:style-name="T126">1</text:span><text:span text:style-name="T127">名，其餘名額依下列錄取順序錄取之：</text:span></text:p>
        </text:list-item>
      </text:list>
      <text:list text:style-name="LFO5" text:continue-numbering="true">
        <text:list-item>
          <text:p text:style-name="P128">符合報名標準第一項規定者。</text:p>
        </text:list-item>
        <text:list-item>
          <text:p text:style-name="P129">符合報名標準第二項規定者。</text:p>
        </text:list-item>
        <text:list-item>
          <text:p text:style-name="P130">符合報名標準第三項規定者。</text:p>
        </text:list-item>
      </text:list>
      <text:p text:style-name="P131"><text:s text:c="2"/>　　備註1：本校得保留三分之一名額供校內學生參與。</text:p>
      <text:p text:style-name="P132"><text:s text:c="2"/>　　備註2：經篩選錄取後，務必全程參與（病假除外）。</text:p>
      <text:p text:style-name="P133"><text:s text:c="2"/>　　備註3：為使教育資源充分運用，凡無故未完成課程者，將影響貴校明年度錄取<text:s text:c="14"/></text:p>
      <text:p text:style-name="P134"><text:s text:c="14"/>之順序及人數。</text:p>
      <text:p text:style-name="P135"><text:span text:style-name="T136">（</text:span><text:span text:style-name="T137">二</text:span><text:span text:style-name="T138">）錄取名單於</text:span><text:span text:style-name="T139">109</text:span><text:span text:style-name="T140">年</text:span><text:span text:style-name="T141">7</text:span><text:span text:style-name="T142">月</text:span><text:span text:style-name="T143">1</text:span><text:span text:style-name="T144">日（三）</text:span><text:span text:style-name="T145">下午公告於實踐國中網站</text:span></text:p>
      <text:p text:style-name="P146"><text:span text:style-name="T147"><text:s text:c="5"/></text:span><text:a xlink:href="http://www.sjjh.tp.edu.tw/" office:target-frame-name="_top" xlink:show="replace"><text:span text:style-name="T148">http://www.sjjh.tp.edu.tw/</text:span></text:a><text:span text:style-name="T149">之行政（輔導室）公佈欄。</text:span></text:p>
      <text:p text:style-name="P150"/>
      <text:soft-page-break/>
      <text:p text:style-name="P151">八、課程或活動內容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主題</text:p>
          </table:table-cell>
          <table:table-cell table:style-name="TableCell162" table:number-rows-spanned="2">
            <text:p text:style-name="P163">子題</text:p>
          </table:table-cell>
          <table:table-cell table:style-name="TableCell164" table:number-columns-spanned="3">
            <text:p text:style-name="P165">課程、師資、時數</text:p>
          </table:table-cell>
          <table:covered-table-cell/>
          <table:covered-table-cell/>
          <table:table-cell table:style-name="TableCell166" table:number-rows-spanned="2">
            <text:p text:style-name="P167">預期成效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課程/活動內容說明</text:p>
          </table:table-cell>
          <table:table-cell table:style-name="TableCell173">
            <text:p text:style-name="P174">師資</text:p>
          </table:table-cell>
          <table:table-cell table:style-name="TableCell175">
            <text:p text:style-name="P176">時數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10">
            <text:p text:style-name="P180">國文創意寫作營</text:p>
          </table:table-cell>
          <table:table-cell table:style-name="TableCell181">
            <text:p text:style-name="P182">1.棉花糖帶路</text:p>
            <text:p text:style-name="P183">7/20(一)</text:p>
            <text:p text:style-name="P184">9:00~12:00</text:p>
          </table:table-cell>
          <table:table-cell table:style-name="TableCell185">
            <text:p text:style-name="P186">運用正念（mindfulness）練習引導感官覺醒，而後帶入寫作，觀察其間的變化。</text:p>
          </table:table-cell>
          <table:table-cell table:style-name="TableCell187">
            <text:p text:style-name="P188">林彥宏</text:p>
            <text:p text:style-name="P189">老師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習得感官覺醒的方法，能在書寫時將感覺、感受、感悟做更深層的發揮。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.報上名來</text:p>
            <text:p text:style-name="P198">7/20(一)</text:p>
            <text:p text:style-name="P199">13:00~16:00</text:p>
          </table:table-cell>
          <table:table-cell table:style-name="TableCell200">
            <text:p text:style-name="P201">每個人的名字都承載著祝福或期許，是美善心靈的寄託。從自己的名字出發，看看自己最熟悉的這幾個字，寫出了怎樣的故事。</text:p>
          </table:table-cell>
          <table:table-cell table:style-name="TableCell202">
            <text:p text:style-name="P203">林彥宏</text:p>
            <text:p text:style-name="P204">老師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感念命名者的用心，珍惜自己的名字，尊重他人的姓名。熟練關鍵字與意像串連，進行富有新意或深層感受的創作。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3.100比1更容易</text:p>
            <text:p text:style-name="P213">7/21(二)</text:p>
            <text:p text:style-name="P214">9:00~12:00</text:p>
          </table:table-cell>
          <table:table-cell table:style-name="TableCell215">
            <text:p text:style-name="P216">以創意復原為方向，找到創意的藏身處，作為自由書寫的前導練習。</text:p>
          </table:table-cell>
          <table:table-cell table:style-name="TableCell217">
            <text:p text:style-name="P218">林彥宏</text:p>
            <text:p text:style-name="P219">老師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肯認自己就是創意寶庫，平息內心對自己創作的批判。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4.越寫越自由</text:p>
            <text:p text:style-name="P228">7/21(二)</text:p>
            <text:p text:style-name="P229"><text:span text:style-name="T230">13:00~16:00</text:span></text:p>
          </table:table-cell>
          <table:table-cell table:style-name="TableCell231">
            <text:p text:style-name="P232">介紹自由書寫方法，體驗自由書寫所帶來的新視野（新而廣）與心聲音（真而深）。</text:p>
          </table:table-cell>
          <table:table-cell table:style-name="TableCell233">
            <text:p text:style-name="P234">林彥宏</text:p>
            <text:p text:style-name="P235">老師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熟練自由書寫方法，靈活用用於創作練習以及心靈觀照。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5.聽見溫度</text:p>
            <text:p text:style-name="P244">7/22(三)</text:p>
            <text:p text:style-name="P245">9:00~12:00</text:p>
          </table:table-cell>
          <table:table-cell table:style-name="TableCell246">
            <text:p text:style-name="P247">【觀察力、摹寫技巧】</text:p>
            <text:p text:style-name="P248">靜心聆聽生活周遭的聲音，並以聽覺摹寫技巧呈現，使文句更生動。</text:p>
          </table:table-cell>
          <table:table-cell table:style-name="TableCell249">
            <text:p text:style-name="P250">林宜慧</text:p>
            <text:p text:style-name="P251"><text:span text:style-name="T252">老師</text:span>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能以聽覺書寫技巧，具體描寫聲音，使文章更鮮明。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6.媒體放大鏡</text:p>
            <text:p text:style-name="P261">7/22(三)</text:p>
            <text:p text:style-name="P262">13:00~16:00</text:p>
          </table:table-cell>
          <table:table-cell table:style-name="TableCell263">
            <text:p text:style-name="P264"/>
            <text:p text:style-name="P265">【觀察力、表達力訓練】</text:p>
            <text:p text:style-name="P266"><text:span text:style-name="T267">運用當今豐富的傳媒素材</text:span><text:span text:style-name="T268">。</text:span><text:span text:style-name="T269">提供學生剖析</text:span><text:span text:style-name="T270">、</text:span><text:span text:style-name="T271">閱讀訊息的方式並認識媒體運作</text:span></text:p>
            <text:p text:style-name="P272"/>
          </table:table-cell>
          <table:table-cell table:style-name="TableCell273">
            <text:p text:style-name="P274">陳怡君</text:p>
            <text:p text:style-name="P275">老師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學生能留心訊息構成與深層意涵，成為理性的閱聽人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7.廣告與文學</text:p>
            <text:p text:style-name="P284">7/23(四)</text:p>
            <text:p text:style-name="P285"><text:span text:style-name="T286">9:00~12:00</text:span></text:p>
          </table:table-cell>
          <table:table-cell table:style-name="TableCell287">
            <text:p text:style-name="P288">【文案寫作】</text:p>
            <text:p text:style-name="P289"><text:span text:style-name="T290">學習廣告表達的技巧與特色，在有趣的氛圍中學習寫作手法。</text:span></text:p>
          </table:table-cell>
          <table:table-cell table:style-name="TableCell291">
            <text:p text:style-name="P292">林宜慧</text:p>
            <text:p text:style-name="P293"><text:span text:style-name="T294">老師</text:span>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統整歸納廣告特色，藉由創意發想，寫出具有特色的廣告文案。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8.羅生門</text:p>
            <text:p text:style-name="P303">7/23(四)</text:p>
            <text:p text:style-name="P304">13:00~16:00</text:p>
          </table:table-cell>
          <table:table-cell table:style-name="TableCell305">
            <text:p text:style-name="P306"><text:span text:style-name="T307">【</text:span><text:span text:style-name="T308">觀察力、歸納力訓練</text:span><text:span text:style-name="T309">】</text:span></text:p>
            <text:p text:style-name="P310"><text:span text:style-name="T311">觀察不同角色與陳述立場</text:span><text:span text:style-name="T312">，</text:span></text:p>
            <text:p text:style-name="P313"><text:span text:style-name="T314">嘗試以客觀角度呈現事實</text:span><text:span text:style-name="T315">。</text:span></text:p>
          </table:table-cell>
          <table:table-cell table:style-name="TableCell316">
            <text:p text:style-name="P317">陳怡君</text:p>
            <text:p text:style-name="P318">老師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透過經典培養人際互動的同理心並且活用文字表達己見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9.文字煉金術</text:p>
            <text:p text:style-name="P327">7/24(五)</text:p>
            <text:p text:style-name="P328">9:00~11:00</text:p>
          </table:table-cell>
          <table:table-cell table:style-name="TableCell329">
            <text:p text:style-name="P330">【字句的美化】</text:p>
            <text:p text:style-name="P331"><text:span text:style-name="T332">透</text:span><text:span text:style-name="T333">過字句錘鍊的技巧，達到藝術效果，使文句更豐富。</text:span></text:p>
          </table:table-cell>
          <table:table-cell table:style-name="TableCell334">
            <text:p text:style-name="P335">林宜慧</text:p>
            <text:p text:style-name="P336">老師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<text:span text:style-name="T341">能美化平淡無奇的文句，使文章具有文學性。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10.成果發表</text:p>
            <text:p text:style-name="P346"><text:s text:c="6"/>7/24(五)</text:p>
            <text:p text:style-name="P347"><text:s text:c="2"/>11:00~12:00</text:p>
          </table:table-cell>
          <table:covered-table-cell/>
          <table:table-cell table:style-name="TableCell348">
            <text:p text:style-name="P349">林宜慧</text:p>
            <text:p text:style-name="P350">老師</text:p>
          </table:table-cell>
          <table:table-cell table:style-name="TableCell351">
            <text:p text:style-name="P352"><text:span text:style-name="T353"><text:s text:c="5"/>1</text:span></text:p>
          </table:table-cell>
          <table:table-cell table:style-name="TableCell354">
            <text:p text:style-name="P355">回顧及回饋</text:p>
            <text:p text:style-name="P356"><text:span text:style-name="T357">頒發結業證書</text:span></text:p>
          </table:table-cell>
        </table:table-row>
      </table:table>
      <text:p text:style-name="P358"><text:span text:style-name="T359">九、活動費用：</text:span><text:span text:style-name="T360">參加學生</text:span><text:span text:style-name="T361">每人</text:span><text:span text:style-name="T362">600</text:span><text:span text:style-name="T363">元</text:span><text:span text:style-name="T364">(</text:span><text:span text:style-name="T365">含午餐、上課講義、講師鐘點費等</text:span><text:span text:style-name="T366">)</text:span><text:span text:style-name="T367">，</text:span><text:span text:style-name="T368">於活動第一天報到時繳交</text:span><text:span text:style-name="T369">。</text:span><text:span text:style-name="T370"><text:s/></text:span></text:p>
      <text:p text:style-name="P371"><text:span text:style-name="T372">十、</text:span><text:span text:style-name="T373">報名方式</text:span><text:span text:style-name="T374">：</text:span><text:span text:style-name="T375"><text:s/></text:span></text:p>
      <text:list text:style-name="LFO6" text:continue-numbering="true">
        <text:list-item>
          <text:p text:style-name="P376"><text:span text:style-name="T377">報</text:span><text:span text:style-name="T378">名時以校為單位，</text:span><text:span text:style-name="T379">於</text:span><text:span text:style-name="T380">6/24(</text:span><text:span text:style-name="T381">星期三</text:span><text:span text:style-name="T382">)</text:span><text:span text:style-name="T383">下班前</text:span><text:span text:style-name="T384">，</text:span><text:span text:style-name="T385">將</text:span><text:span text:style-name="T386">團體報名表</text:span><text:span text:style-name="T387">傳真至本校</text:span><text:span text:style-name="T388">(</text:span><text:span text:style-name="T389">Fax</text:span><text:span text:style-name="T390">：</text:span><text:span text:style-name="T391">2236-6485</text:span><text:span text:style-name="T392">，請註明</text:span><text:span text:style-name="T393">特教組</text:span><text:span text:style-name="T394">收</text:span><text:span text:style-name="T395">)</text:span><text:span text:style-name="T396">，</text:span><text:span text:style-name="T397">傳真後煩請來電確認；亦可用</text:span><text:span text:style-name="T398">mail</text:span><text:span text:style-name="T399">：</text:span><text:span text:style-name="T400">peiyun04@gmail.com</text:span><text:span text:style-name="T401">。</text:span></text:p>
        </text:list-item>
        <text:list-item>
          <text:p text:style-name="P402"><text:span text:style-name="T403">再以聯絡箱將</text:span><text:span text:style-name="T404">學生個人報名表</text:span><text:span text:style-name="T405">送至臺北市立</text:span><text:span text:style-name="T406">實踐</text:span><text:span text:style-name="T407">國中</text:span><text:span text:style-name="T408">(</text:span><text:span text:style-name="T409">聯絡箱</text:span><text:span text:style-name="T410">193)</text:span><text:span text:style-name="T411">即可。</text:span></text:p>
        </text:list-item>
      </text:list>
      <text:p text:style-name="P412"><text:span text:style-name="T413">十一、聯絡人：</text:span><text:span text:style-name="T414">實踐</text:span><text:span text:style-name="T415">國中特教組長梁佩雲老師；資優召集人徐郁雯、周維欣老師</text:span><text:span text:style-name="T416">(TEL</text:span><text:span text:style-name="T417">：</text:span><text:span text:style-name="T418">2236-2852#163)</text:span><text:span text:style-name="T419">。</text:span></text:p>
      <text:p text:style-name="P420"><text:span text:style-name="T421">十二、獎勵方式：</text:span><text:span text:style-name="T422">全程參與之學生頒發研習證書，表現特別優異學生頒發獎狀及獎品。</text:span></text:p>
      <text:p text:style-name="P423"><text:span text:style-name="T424">十三、本計畫經呈臺北市教育局核備後實施，修正時亦同。</text:span></text:p>
      <text:p text:style-name="P425"><text:span text:style-name="T426">十四、</text:span><text:span text:style-name="T427">活動期間，如遇自然災害</text:span><text:span text:style-name="T428">(</text:span><text:span text:style-name="T429">如：地震、颱風等</text:span><text:span text:style-name="T430">)</text:span><text:span text:style-name="T431">或不可抗力之因素，臺北市政府發佈停止上班上課之公告，即行停課。</text:span></text:p>
      <text:p text:style-name="內文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臺北市實踐國民中學109年度區域性資賦優異教育方案</text:p>
      <text:p text:style-name="P444">『國文創意寫作營』報名表件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學生姓名</text:p>
          </table:table-cell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班<text:s text:c="2"/>級</text:p>
          </table:table-cell>
          <table:covered-table-cell/>
          <table:table-cell table:style-name="TableCell463" table:number-columns-spanned="2">
            <text:p text:style-name="P464"><text:s text:c="3"/>年<text:s text:c="5"/>班<text:s text:c="5"/>號</text:p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性別</text:p>
          </table:table-cell>
          <table:covered-table-cell/>
          <table:table-cell table:style-name="TableCell468" table:number-columns-spanned="4">
            <text:p text:style-name="P469">□<text:s/>男<text:s text:c="3"/>□女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出生年月日</text:p>
          </table:table-cell>
          <table:covered-table-cell/>
          <table:table-cell table:style-name="TableCell472" table:number-columns-spanned="2">
            <text:p text:style-name="P473">年<text:s text:c="3"/>月<text:s text:c="3"/>日</text:p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緊急聯絡人</text:p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>關係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緊急聯絡人電話</text:p>
          </table:table-cell>
          <table:covered-table-cell/>
          <table:table-cell table:style-name="TableCell486" table:number-columns-spanned="8">
            <text:p text:style-name="P487">(家)</text:p>
            <text:p text:style-name="P488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通訊住址</text:p>
          </table:table-cell>
          <table:covered-table-cell/>
          <table:table-cell table:style-name="TableCell492" table:number-columns-spanned="8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 table:number-rows-spanned="2">
            <text:p text:style-name="P496"><text:span text:style-name="T497">特殊需求</text:span></text:p>
          </table:table-cell>
          <table:covered-table-cell/>
          <table:table-cell table:style-name="TableCell498" table:number-columns-spanned="2">
            <text:p text:style-name="P499"><text:span text:style-name="T500">飲食需求</text:span></text:p>
          </table:table-cell>
          <table:covered-table-cell/>
          <table:table-cell table:style-name="TableCell501" table:number-columns-spanned="6">
            <text:p text:style-name="P502"><text:span text:style-name="T503">□</text:span><text:span text:style-name="T504">葷食</text:span><text:span text:style-name="T505"><text:s text:c="2"/></text:span><text:span text:style-name="T506">□</text:span><text:span text:style-name="T507">素食</text:span><text:span text:style-name="T508"><text:s text:c="2"/></text:span></text:p>
            <text:p text:style-name="P509"><text:span text:style-name="T510">□</text:span><text:span text:style-name="T511">其他特殊飲食需求（請說明：</text:span><text:span text:style-name="T512">ˍˍˍˍˍˍˍˍˍ</text:span><text:span text:style-name="T51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 table:number-columns-spanned="2">
            <text:p text:style-name="P517"><text:span text:style-name="T518">其他需求</text:span></text:p>
          </table:table-cell>
          <table:covered-table-cell/>
          <table:table-cell table:style-name="TableCell519" table:number-columns-spanned="6">
            <text:p text:style-name="P520"><text:span text:style-name="T521">如</text:span><text:span text:style-name="T522">:</text:span><text:span text:style-name="T523">特殊病</text:span><text:span text:style-name="T524">史、需輔導員特別注意之事項或緊急狀況處理</text:span><text:span text:style-name="T525">……</text:span><text:span text:style-name="T526">等。</text:span></text:p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報名資格檢核</text:p>
          </table:table-cell>
          <table:table-cell table:style-name="TableCell532" table:number-columns-spanned="9">
            <text:list text:style-name="LFO7" text:continue-numbering="true">
              <text:list-item>
                <text:p text:style-name="P533">符合報名資格一: (第1項文件請檢附於報名表後，第2.3項請填於報名表上)</text:p>
              </text:list-item>
            </text:list>
            <text:p text:style-name="P534"><text:s text:c="3"/>1.□曾參加國際性、全國性、縣市性或校內寫作競賽成績獲佳作(含)以上</text:p>
            <text:p text:style-name="P535"><text:span text:style-name="T536"><text:s text:c="3"/>2.□</text:span><text:span text:style-name="T537">相關學者、級任導師或國文科老師推薦信函</text:span><text:span text:style-name="T538">(</text:span><text:span text:style-name="T539">另填</text:span><text:span text:style-name="T540">創造力觀察推薦檢核表</text:span><text:span text:style-name="T541">)</text:span></text:p>
            <text:p text:style-name="P542"><text:s text:c="3"/>3.□家長或學生自薦信</text:p>
            <text:list text:style-name="LFO7" text:continue-numbering="true">
              <text:list-item>
                <text:p text:style-name="P543">符合報名資格二: (第1項文件請檢附於報名表後，第2.3項請填於報名表上)</text:p>
              </text:list-item>
            </text:list>
            <text:p text:style-name="P544"><text:s text:c="3"/>1.□成績達全年級前7%之學生<text:s/>2.□國文教師或導師推薦信<text:s/>3.□家長或學生自薦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導師或國文教師推薦評語</text:p>
          </table:table-cell>
          <table:table-cell table:style-name="TableCell548" table:number-columns-spanned="9">
            <text:p text:style-name="P549"/>
            <text:p text:style-name="P550">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家長或學生自我推薦</text:p>
          </table:table-cell>
          <table:table-cell table:style-name="TableCell554" table:number-columns-spanned="9"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>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家長</text:p>
            <text:p text:style-name="P566">簽名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>推薦師長</text:p>
            <text:p text:style-name="P571">核章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>承辦處室核章</text:p>
          </table:table-cell>
          <table:covered-table-cell/>
          <table:table-cell table:style-name="TableCell576">
            <text:p text:style-name="P577"/>
          </table:table-cell>
        </table:table-row>
      </table:table>
      <text:p text:style-name="內文"><text:span text:style-name="T578">　如有任何疑問請洽實踐國中特教組梁佩雲組長、資優召集人徐郁雯</text:span><text:span text:style-name="T579">、周維欣</text:span><text:span text:style-name="T580">老師，聯絡電話：</text:span><text:span text:style-name="T581">2236-2852</text:span><text:span text:style-name="T582">分機</text:span><text:span text:style-name="T583">163</text:span></text:p>
      <text:soft-page-break/>
      <text:p text:style-name="P584">臺北市實踐國民中學109年度區域性資賦優異教育方案</text:p>
      <text:p text:style-name="P585">創造力觀察推薦檢核表</text:p>
      <text:p text:style-name="內文"><text:span text:style-name="T586"><text:s text:c="6"/></text:span><text:span text:style-name="T587">推薦學校：</text:span><text:span text:style-name="T588"><text:s text:c="12"/></text:span><text:span text:style-name="T589"><text:s text:c="2"/></text:span><text:span text:style-name="T590">班級：</text:span><text:span text:style-name="T591"><text:s text:c="7"/></text:span><text:span text:style-name="T592"><text:s text:c="2"/></text:span><text:span text:style-name="T593">學生姓名：</text:span><text:span text:style-name="T594"><text:s text:c="12"/></text:span></text:p>
      <text:p text:style-name="P595"><text:s text:c="7"/>※請老師針對學生特質，於下列創造力觀察量表，勾選符合學生之特質。</text:p>
      <text:p text:style-name="P596"><text:s text:c="5"/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5">
            <text:list text:style-name="LFO8" text:continue-numbering="true">
              <text:list-item>
                <text:p text:style-name="P605">觀察項目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專長</text:p>
            <text:p text:style-name="P609">領域</text:p>
          </table:table-cell>
          <table:table-cell table:style-name="TableCell610">
            <text:p text:style-name="P611">特質敘述</text:p>
          </table:table-cell>
          <table:table-cell table:style-name="TableCell612">
            <text:p text:style-name="P613">完全符合</text:p>
          </table:table-cell>
          <table:table-cell table:style-name="TableCell614">
            <text:p text:style-name="P615">部分符合</text:p>
          </table:table-cell>
          <table:table-cell table:style-name="TableCell616">
            <text:p text:style-name="P617">完全不符</text:p>
          </table:table-cell>
        </table:table-row>
        <table:table-row table:style-name="TableRow618">
          <table:table-cell table:style-name="TableCell619" table:number-rows-spanned="10">
            <text:p text:style-name="P620"/>
            <text:p text:style-name="P621"/>
            <text:p text:style-name="P622">創</text:p>
            <text:p text:style-name="P623">造</text:p>
            <text:p text:style-name="P624">能</text:p>
            <text:p text:style-name="P625">力</text:p>
            <text:p text:style-name="P626">優</text:p>
            <text:p text:style-name="P627">異</text:p>
          </table:table-cell>
          <table:table-cell table:style-name="TableCell628">
            <text:p text:style-name="P629">經常參與富有冒險性、探索性及挑戰性的遊戲或活動。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好奇心強，喜歡發掘問題、追根究底經常詢問：『為什麼？』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善於變通，能以創新的方式解決問題。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想像力豐富，經常思考改善周圍事物的途徑。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思維流暢，主意和點子很多，是他人眼中的『智多星』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能夠容忍紊亂，並發現事物間的新關係。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為人風趣反應機敏，常能在人際互動中表現幽默感。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不拘泥於常規，幽自己獨特的想法與見解，不怕與眾不同。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批評富有建設性，不受權威意見侷限。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曾經參與創造發明相關競賽表現優異。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5">
            <text:list text:style-name="LFO8" text:continue-numbering="true">
              <text:list-item>
                <text:p text:style-name="P728">推薦之具體說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5"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</table:table-cell>
          <table:covered-table-cell/>
          <table:covered-table-cell/>
          <table:covered-table-cell/>
          <table:covered-table-cell/>
        </table:table-row>
      </table:table>
      <text:p text:style-name="P741"/>
      <text:p text:style-name="內文"><text:span text:style-name="T742"><text:s text:c="43"/></text:span><text:span text:style-name="T743">推薦老師：</text:span><text:span text:style-name="T744"><text:s text:c="21"/></text:span><text:span text:style-name="T745"><text:s text:c="2"/></text:span></text:p>
      <text:p text:style-name="P746"/>
      <text:p text:style-name="P747"/>
      <text:p text:style-name="P748"/>
      <text:p text:style-name="P749"/>
      <text:p text:style-name="P750"><text:span text:style-name="T751">臺北市</text:span><text:span text:style-name="T752">實踐</text:span><text:span text:style-name="T753">國民中學</text:span><text:span text:style-name="T754">109</text:span><text:span text:style-name="T755">年度區域</text:span><text:span text:style-name="T756">性</text:span><text:span text:style-name="T757">資賦優異教育方案</text:span></text:p>
      <text:h text:style-name="P758" text:outline-level="1"><text:span text:style-name="T759">『國文創意寫作營』</text:span><text:span text:style-name="T760">團體</text:span><text:span text:style-name="T761">報名表</text:span></text:h>
      <text:soft-page-break/>
      <text:p text:style-name="P762"><text:span text:style-name="T763">學校名稱：</text:span><text:span text:style-name="T764"><text:s text:c="14"/></text:span><text:span text:style-name="T765"><text:s text:c="2"/></text:span><text:span text:style-name="T766">國民中學</text:span><text:span text:style-name="T767"><text:s text:c="5"/></text:span><text:span text:style-name="T768">聯</text:span><text:span text:style-name="T769"><text:s/></text:span><text:span text:style-name="T770">絡</text:span><text:span text:style-name="T771"><text:s/></text:span><text:span text:style-name="T772">箱：</text:span><text:span text:style-name="T773"><text:s text:c="20"/></text:span></text:p>
      <text:p text:style-name="P774"><text:span text:style-name="T775">聯</text:span><text:span text:style-name="T776"><text:s/></text:span><text:span text:style-name="T777">絡</text:span><text:span text:style-name="T778"><text:s/></text:span><text:span text:style-name="T779">人：</text:span><text:span text:style-name="T780"><text:s text:c="14"/></text:span><text:span text:style-name="T781"><text:s text:c="15"/></text:span><text:span text:style-name="T782">聯絡電話：</text:span><text:span text:style-name="T783"><text:s text:c="20"/>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序</text:p>
          </table:table-cell>
          <table:table-cell table:style-name="TableCell795">
            <text:p text:style-name="P796">學生姓名</text:p>
          </table:table-cell>
          <table:table-cell table:style-name="TableCell797">
            <text:p text:style-name="P798">身份證字號</text:p>
          </table:table-cell>
          <table:table-cell table:style-name="TableCell799">
            <text:p text:style-name="P800">性別</text:p>
          </table:table-cell>
          <table:table-cell table:style-name="TableCell801">
            <text:p text:style-name="P802">出生日期</text:p>
          </table:table-cell>
          <table:table-cell table:style-name="TableCell803">
            <text:p text:style-name="P804">緊急聯絡電話</text:p>
          </table:table-cell>
          <table:table-cell table:style-name="TableCell805">
            <text:p text:style-name="P806">用餐</text:p>
          </table:table-cell>
        </table:table-row>
        <table:table-row table:style-name="TableRow807">
          <table:table-cell table:style-name="TableCell808">
            <text:p text:style-name="P809">1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□男□女</text:p>
          </table:table-cell>
          <table:table-cell table:style-name="TableCell816">
            <text:p text:style-name="P817">年<text:s text:c="2"/>月<text:s text:c="2"/>日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□葷□素</text:p>
          </table:table-cell>
        </table:table-row>
        <table:table-row table:style-name="TableRow822">
          <table:table-cell table:style-name="TableCell823">
            <text:p text:style-name="P824">2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□男□女</text:p>
          </table:table-cell>
          <table:table-cell table:style-name="TableCell831">
            <text:p text:style-name="P832">年<text:s text:c="2"/>月<text:s text:c="2"/>日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□</text:span><text:span text:style-name="T838">葷</text:span><text:span text:style-name="T839">□</text:span><text:span text:style-name="T840">素</text:span></text:p>
          </table:table-cell>
        </table:table-row>
        <table:table-row table:style-name="TableRow841">
          <table:table-cell table:style-name="TableCell842">
            <text:p text:style-name="P843">3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□男□女</text:p>
          </table:table-cell>
          <table:table-cell table:style-name="TableCell850">
            <text:p text:style-name="P851">年<text:s text:c="2"/>月<text:s text:c="2"/>日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□</text:span><text:span text:style-name="T857">葷</text:span><text:span text:style-name="T858">□</text:span><text:span text:style-name="T859">素</text:span></text:p>
          </table:table-cell>
        </table:table-row>
        <table:table-row table:style-name="TableRow860">
          <table:table-cell table:style-name="TableCell861">
            <text:p text:style-name="P862">4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□男□女</text:p>
          </table:table-cell>
          <table:table-cell table:style-name="TableCell869">
            <text:p text:style-name="P870">年<text:s text:c="2"/>月<text:s text:c="2"/>日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□</text:span><text:span text:style-name="T876">葷</text:span><text:span text:style-name="T877">□</text:span><text:span text:style-name="T878">素</text:span></text:p>
          </table:table-cell>
        </table:table-row>
        <table:table-row table:style-name="TableRow879">
          <table:table-cell table:style-name="TableCell880">
            <text:p text:style-name="P881">5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□男□女</text:p>
          </table:table-cell>
          <table:table-cell table:style-name="TableCell888">
            <text:p text:style-name="P889">年<text:s text:c="2"/>月<text:s text:c="2"/>日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□</text:span><text:span text:style-name="T895">葷</text:span><text:span text:style-name="T896">□</text:span><text:span text:style-name="T897">素</text:span></text:p>
          </table:table-cell>
        </table:table-row>
      </table:table>
      <text:p text:style-name="P898"><text:span text:style-name="T899">承辦組長</text:span><text:span text:style-name="T900">︰</text:span><text:span text:style-name="T901"><text:s text:c="21"/></text:span><text:span text:style-name="T902">單位主管</text:span><text:span text:style-name="T903">：</text:span></text:p>
      <text:p text:style-name="P904">1.本表不敷使用時，請自行延伸。</text:p>
      <text:p text:style-name="P905">2.聯絡電話僅供學生未到營隊時，本校通知家長用。</text:p>
      <text:p text:style-name="P906"><text:span text:style-name="T907">3.</text:span><text:span text:style-name="T908">注意事項：請</text:span><text:span text:style-name="T909">於</text:span><text:span text:style-name="T910">6/24(</text:span><text:span text:style-name="T911">星期三</text:span><text:span text:style-name="T912">)</text:span><text:span text:style-name="T913">下班前</text:span><text:span text:style-name="T914">，</text:span><text:span text:style-name="T915">將團體報名表傳真至本校</text:span><text:span text:style-name="T916">(</text:span><text:span text:style-name="T917">Fax</text:span><text:span text:style-name="T918">：</text:span><text:span text:style-name="T919">2236-6485</text:span><text:span text:style-name="T920">，請註明</text:span><text:span text:style-name="T921">特教組</text:span><text:span text:style-name="T922">收</text:span><text:span text:style-name="T923">)</text:span><text:span text:style-name="T924">，</text:span><text:span text:style-name="T925">傳真後煩請來電確認，</text:span><text:span text:style-name="T926">再以聯絡箱將學生個人報名表送至臺北市立</text:span><text:span text:style-name="T927">實踐</text:span><text:span text:style-name="T928">國中</text:span><text:span text:style-name="T929">(</text:span><text:span text:style-name="T930">聯絡箱</text:span><text:span text:style-name="T931">193)</text:span><text:span text:style-name="T932">即可</text:span><text:span text:style-name="T933">。</text:span></text:p>
      <text:p text:style-name="P934"/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華康儷楷書(P)" svg:font-family="華康儷楷書(P)" style:font-family-generic="script" style:font-pitch="variable" svg:panose-1="3 0 5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t" style:display-name="f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 fo:font-style="normal" style:font-style-asian="normal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23194in" svg:height="0.17292in" style:rel-width="scale" style:rel-height="scale"><draw:text-box><text:p text:style-name="頁尾"><text:span text:style-name="T3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郁雯</meta:initial-creator>
    <dc:creator>user</dc:creator>
    <meta:creation-date>2020-05-27T07:49:00Z</meta:creation-date>
    <dc:date>2020-05-27T07:49:00Z</dc:date>
    <meta:print-date>2019-05-02T03:5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27" meta:character-count="4194" meta:row-count="29" meta:non-whitespace-character-count="3575"/>
  </office:meta>
</office:document-meta>
</file>