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/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/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18in" text:min-label-width="0.551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18in" text:min-label-width="0.5513in"/>
      </text:list-level-style-number>
      <text:list-level-style-number text:level="2" style:num-suffix="." style:num-format="1">
        <style:list-level-properties text:space-before="0.118in" text:min-label-width="0.2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1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margin-bottom="0.125in"/>
      <style:text-properties style:font-name="Times New Roman" style:font-name-asian="標楷體" fo:font-weight="bold" style:font-weight-asian="bold" fo:color="#000000" style:font-size-complex="14pt"/>
    </style:style>
    <style:style style:name="P2" style:parent-style-name="本文縮排" style:family="paragraph">
      <style:paragraph-properties style:snap-to-layout-grid="false" fo:margin-bottom="0.125in" fo:text-indent="0.109in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P6" style:parent-style-name="本文縮排" style:family="paragraph">
      <style:paragraph-properties style:snap-to-layout-grid="false" fo:margin-bottom="0.125in" fo:text-indent="0.109in"/>
      <style:text-properties style:font-name="Times New Roman" style:font-name-asian="標楷體" fo:font-weight="bold" style:font-weight-asian="bold" fo:color="#000000" style:font-size-complex="14pt"/>
    </style:style>
    <style:style style:name="P7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list-style-name="LFO1" style:family="paragraph">
      <style:paragraph-properties style:snap-to-layout-grid="false" style:line-height-at-least="0.25in"/>
    </style:style>
    <style:style style:name="T14" style:parent-style-name="預設段落字型" style:family="text">
      <style:text-properties style:font-name-asian="標楷體" fo:font-weight="bold" style:font-weight-asian="bold" fo:color="#000000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 fo:color="#000000"/>
    </style:style>
    <style:style style:name="T20" style:parent-style-name="預設段落字型" style:family="text">
      <style:text-properties style:font-name-asian="標楷體" fo:color="#000000"/>
    </style:style>
    <style:style style:name="P21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22" style:parent-style-name="預設段落字型" style:family="text">
      <style:text-properties style:font-name-asian="標楷體" fo:font-weight="bold" style:font-weight-asian="bold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style:font-weight-complex="bold" fo:color="#000000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27" style:parent-style-name="預設段落字型" style:family="text">
      <style:text-properties style:font-name-asian="標楷體" fo:font-weight="bold" style:font-weight-asian="bold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P30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style:font-weight-complex="bold"/>
    </style:style>
    <style:style style:name="T42" style:parent-style-name="預設段落字型" style:family="text">
      <style:text-properties style:font-name-asian="標楷體" style:font-weight-complex="bold"/>
    </style:style>
    <style:style style:name="T43" style:parent-style-name="預設段落字型" style:family="text">
      <style:text-properties style:font-name-asian="標楷體" style:font-weight-complex="bold"/>
    </style:style>
    <style:style style:name="T44" style:parent-style-name="預設段落字型" style:family="text">
      <style:text-properties style:font-name-asian="標楷體" style:font-weight-complex="bold"/>
    </style:style>
    <style:style style:name="T45" style:parent-style-name="預設段落字型" style:family="text">
      <style:text-properties style:font-name-asian="標楷體" style:font-weight-complex="bold"/>
    </style:style>
    <style:style style:name="P46" style:parent-style-name="內文" style:list-style-name="LFO1" style:family="paragraph">
      <style:paragraph-properties style:snap-to-layout-grid="false" style:line-height-at-least="0.25in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54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  <style:text-properties style:font-name-asian="標楷體" fo:font-weight="bold" style:font-weight-asian="bold" fo:color="#000000"/>
    </style:style>
    <style:style style:name="P55" style:parent-style-name="清單段落" style:family="paragraph">
      <style:paragraph-properties style:snap-to-layout-grid="false" fo:text-align="justify" style:line-height-at-least="0.25in" fo:margin-left="0.25in">
        <style:tab-stops/>
      </style:paragraph-properties>
      <style:text-properties style:font-name-asian="標楷體" fo:font-weight="bold" style:font-weight-asian="bold"/>
    </style:style>
    <style:style style:name="TableColumn57" style:family="table-column">
      <style:table-column-properties style:column-width="0.65in"/>
    </style:style>
    <style:style style:name="TableColumn58" style:family="table-column">
      <style:table-column-properties style:column-width="1.0201in"/>
    </style:style>
    <style:style style:name="TableColumn59" style:family="table-column">
      <style:table-column-properties style:column-width="0.4923in"/>
    </style:style>
    <style:style style:name="TableColumn60" style:family="table-column">
      <style:table-column-properties style:column-width="2.359in"/>
    </style:style>
    <style:style style:name="TableColumn61" style:family="table-column">
      <style:table-column-properties style:column-width="1.5527in"/>
    </style:style>
    <style:style style:name="Table56" style:family="table">
      <style:table-properties style:width="6.0743in" fo:margin-left="0in" table:align="center"/>
    </style:style>
    <style:style style:name="TableRow62" style:family="table-row">
      <style:table-row-properties style:min-row-height="0.184in"/>
    </style:style>
    <style:style style:name="TableCell6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6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6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6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7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73" style:family="table-row">
      <style:table-row-properties style:min-row-height="0.8368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P76" style:parent-style-name="內文" style:family="paragraph">
      <style:paragraph-properties fo:text-align="center" fo:line-height="0.25in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 fo:margin-right="-0.075in" fo:text-indent="-0.0583in"/>
      <style:text-properties style:font-name-asian="標楷體" style:letter-kerning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清單段落" style:list-style-name="LFO2" style:family="paragraph">
      <style:paragraph-properties fo:line-height="0.25in" fo:margin-right="-0.0486in"/>
      <style:text-properties style:font-name-asian="標楷體"/>
    </style:style>
    <style:style style:name="P83" style:parent-style-name="清單段落" style:list-style-name="LFO2" style:family="paragraph">
      <style:paragraph-properties fo:line-height="0.25in" fo:margin-right="-0.0486in"/>
      <style:text-properties style:font-name-asian="標楷體"/>
    </style:style>
    <style:style style:name="P84" style:parent-style-name="清單段落" style:list-style-name="LFO2" style:family="paragraph">
      <style:paragraph-properties fo:line-height="0.25in" fo:margin-right="-0.0486in"/>
      <style:text-properties style:font-name-asian="標楷體"/>
    </style:style>
    <style:style style:name="P85" style:parent-style-name="清單段落" style:list-style-name="LFO2" style:family="paragraph">
      <style:paragraph-properties fo:line-height="0.25in" fo:margin-right="-0.0486in"/>
      <style:text-properties style:font-name-asian="標楷體"/>
    </style:style>
    <style:style style:name="P86" style:parent-style-name="清單段落" style:list-style-name="LFO2" style:family="paragraph">
      <style:paragraph-properties fo:line-height="0.25in" fo:margin-right="-0.0486in"/>
      <style:text-properties style:font-name-asian="標楷體"/>
    </style:style>
    <style:style style:name="P87" style:parent-style-name="清單段落" style:list-style-name="LFO2" style:family="paragraph">
      <style:paragraph-properties fo:line-height="0.25in" fo:margin-right="-0.0486in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5in" fo:margin-right="-0.0486in"/>
      <style:text-properties style:font-name-asian="標楷體" fo:font-weight="bold" style:font-weight-asian="bold"/>
    </style:style>
    <style:style style:name="P90" style:parent-style-name="內文" style:family="paragraph">
      <style:paragraph-properties fo:line-height="0.25in" fo:margin-right="-0.0486in"/>
      <style:text-properties style:font-name-asian="標楷體"/>
    </style:style>
    <style:style style:name="TableRow91" style:family="table-row">
      <style:table-row-properties style:min-row-height="0.8368in"/>
    </style:style>
    <style:style style:name="P92" style:parent-style-name="內文" style:family="paragraph">
      <style:paragraph-properties fo:text-align="center" fo:line-height="0.25in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>
        <style:tab-stops>
          <style:tab-stop style:type="left" style:position="1.5916in"/>
        </style:tab-stops>
      </style:paragraph-properties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 fo:margin-right="-0.075in" fo:text-indent="-0.0583in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5in" fo:margin-right="-0.0486in"/>
      <style:text-properties style:font-name-asian="標楷體"/>
    </style:style>
    <style:style style:name="P99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TableRow100" style:family="table-row">
      <style:table-row-properties style:min-row-height="0.8368in"/>
    </style:style>
    <style:style style:name="P101" style:parent-style-name="內文" style:family="paragraph">
      <style:paragraph-properties fo:text-align="center" fo:line-height="0.25in"/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>
        <style:tab-stops>
          <style:tab-stop style:type="left" style:position="1.5916in"/>
        </style:tab-stops>
      </style:paragraph-properties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 fo:margin-right="-0.075in" fo:text-indent="-0.0583in"/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清單段落" style:list-style-name="LFO3" style:family="paragraph">
      <style:paragraph-properties fo:line-height="0.25in" fo:margin-right="-0.0486in"/>
      <style:text-properties style:font-name-asian="標楷體"/>
    </style:style>
    <style:style style:name="P108" style:parent-style-name="清單段落" style:list-style-name="LFO3" style:family="paragraph">
      <style:paragraph-properties fo:line-height="0.25in" fo:margin-right="-0.0486in"/>
      <style:text-properties style:font-name-asian="標楷體"/>
    </style:style>
    <style:style style:name="P109" style:parent-style-name="清單段落" style:list-style-name="LFO3" style:family="paragraph">
      <style:paragraph-properties fo:line-height="0.25in" fo:margin-right="-0.0486in"/>
      <style:text-properties style:font-name-asian="標楷體"/>
    </style:style>
    <style:style style:name="P110" style:parent-style-name="清單段落" style:list-style-name="LFO3" style:family="paragraph">
      <style:paragraph-properties fo:line-height="0.25in" fo:margin-right="-0.0486in"/>
      <style:text-properties style:font-name-asian="標楷體"/>
    </style:style>
    <style:style style:name="P111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P112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116" style:parent-style-name="內文" style:list-style-name="LFO4" style:family="paragraph">
      <style:paragraph-properties style:snap-to-layout-grid="false" style:line-height-at-least="0.25in" fo:margin-left="0.4472in" fo:text-indent="-0.3291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list-style-name="LFO4" style:family="paragraph">
      <style:paragraph-properties style:snap-to-layout-grid="false" style:line-height-at-least="0.25in" fo:margin-left="0.4375in" fo:text-indent="-0.3277in">
        <style:tab-stops/>
      </style:paragraph-properties>
      <style:text-properties style:font-name-asian="標楷體"/>
    </style:style>
    <style:style style:name="P127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128" style:parent-style-name="內文" style:list-style-name="LFO5" style:family="paragraph">
      <style:paragraph-properties style:snap-to-layout-grid="false" style:line-height-at-least="0.25in" fo:margin-left="0.4375in" fo:text-indent="-0.3277in">
        <style:tab-stops/>
      </style:paragraph-properties>
      <style:text-properties style:font-name-asian="標楷體"/>
    </style:style>
    <style:style style:name="P129" style:parent-style-name="內文" style:list-style-name="LFO5" style:family="paragraph">
      <style:paragraph-properties style:snap-to-layout-grid="false" style:line-height-at-least="0.25in" fo:margin-left="0.4375in" fo:text-indent="-0.3277in">
        <style:tab-stops/>
      </style:paragraph-properties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list-style-name="LFO5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135" style:parent-style-name="內文" style:list-style-name="LFO5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136" style:parent-style-name="內文" style:list-style-name="LFO5" style:family="paragraph">
      <style:paragraph-properties style:snap-to-layout-grid="false" style:line-height-at-least="0.25in" fo:margin-left="0.4277in" fo:text-indent="-0.3097in">
        <style:tab-stops/>
      </style:paragraph-properties>
      <style:text-properties style:font-name-asian="標楷體"/>
    </style:style>
    <style:style style:name="P137" style:parent-style-name="內文" style:list-style-name="LFO5" style:family="paragraph">
      <style:paragraph-properties style:snap-to-layout-grid="false" style:line-height-at-least="0.25in" fo:margin-left="0.4277in" fo:text-indent="-0.3097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style:snap-to-layout-grid="false" style:line-height-at-least="0.25in" fo:margin-left="1.0833in" fo:text-indent="-0.6881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style:snap-to-layout-grid="false" style:line-height-at-least="0.25in" fo:margin-left="1.0833in" fo:text-indent="-0.6881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style:snap-to-layout-grid="false" style:line-height-at-least="0.25in" fo:margin-left="0.7847in" fo:text-indent="-0.225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style:snap-to-layout-grid="false" style:line-height-at-least="0.25in" fo:margin-left="0.7847in" fo:text-indent="-0.225in">
        <style:tab-stops/>
      </style:paragraph-properties>
      <style:text-properties style:font-name-asian="標楷體"/>
    </style:style>
    <style:style style:name="P142" style:parent-style-name="內文" style:list-style-name="LFO6" style:family="paragraph">
      <style:paragraph-properties style:snap-to-layout-grid="false" fo:text-align="justify" style:line-height-at-least="0.25in" fo:margin-left="0.4277in" fo:text-indent="-0.5263in">
        <style:tab-stops/>
      </style:paragraph-properties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 style:letter-kerning="false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style:letter-kerning="false"/>
    </style:style>
    <style:style style:name="P152" style:parent-style-name="內文" style:list-style-name="LFO6" style:family="paragraph">
      <style:paragraph-properties style:snap-to-layout-grid="false" fo:text-align="justify" style:line-height-at-least="0.25in" fo:margin-left="-0.2618in" fo:text-indent="0.1666in">
        <style:tab-stops/>
      </style:paragraph-properties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style:snap-to-layout-grid="false" style:line-height-at-least="0.25in" fo:margin-left="0.3333in" fo:text-indent="0.1666in">
        <style:tab-stops/>
      </style:paragraph-properties>
      <style:text-properties style:font-name-asian="標楷體"/>
    </style:style>
    <style:style style:name="P162" style:parent-style-name="內文" style:list-style-name="LFO6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 style:font-weight-complex="bold"/>
    </style:style>
    <style:style style:name="T165" style:parent-style-name="預設段落字型" style:family="text">
      <style:text-properties style:font-name-asian="標楷體" style:font-weight-complex="bold"/>
    </style:style>
    <style:style style:name="P166" style:parent-style-name="內文" style:list-style-name="LFO6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167" style:parent-style-name="預設段落字型" style:family="text">
      <style:text-properties style:font-name-asian="標楷體" fo:font-weight="bold" style:font-weight-asian="bold" style:font-weight-complex="bold"/>
    </style:style>
    <style:style style:name="T168" style:parent-style-name="預設段落字型" style:family="text">
      <style:text-properties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臺北市教師研習中心</text:p>
      <text:p text:style-name="P2"><text:span text:style-name="T3">防疫大作戰</text:span><text:span text:style-name="T4">-</text:span><text:span text:style-name="T5">感應式酒精消毒器製作研習班</text:span></text:p>
      <text:p text:style-name="P6">實施計畫</text:p>
      <text:list text:style-name="LFO1" text:continue-numbering="true">
        <text:list-item>
          <text:p text:style-name="P7"><text:span text:style-name="T8">研習依據：</text:span><text:span text:style-name="T9">依據</text:span><text:span text:style-name="T10">本中心</text:span><text:span text:style-name="T11">109</text:span><text:span text:style-name="T12">年度行事曆辦理。</text:span></text:p>
        </text:list-item>
        <text:list-item>
          <text:p text:style-name="P13"><text:span text:style-name="T14">研習目標：</text:span><text:span text:style-name="T15">配合</text:span><text:span text:style-name="T16">108</text:span><text:span text:style-name="T17">課綱之推動，推動本市中小學資訊科技課程發展，以培養本市中小學程式設計教育的師資，並多元化教師教學。</text:span></text:p>
        </text:list-item>
        <text:list-item>
          <text:p text:style-name="P18"><text:span text:style-name="T19">辦理單位：</text:span><text:span text:style-name="T20">臺北市教師研習中心。</text:span></text:p>
        </text:list-item>
        <text:list-item>
          <text:p text:style-name="P21"><text:span text:style-name="T22">研習對象：</text:span><text:span text:style-name="T23">臺北市公私立中小學教師，</text:span><text:span text:style-name="T24">鼓勵初任教師參加</text:span><text:span text:style-name="T25">。</text:span></text:p>
        </text:list-item>
        <text:list-item>
          <text:p text:style-name="P26"><text:span text:style-name="T27">研習人數：</text:span><text:span text:style-name="T28">20</text:span><text:span text:style-name="T29">人。</text:span></text:p>
        </text:list-item>
        <text:list-item>
          <text:p text:style-name="P30"><text:span text:style-name="T31">研習日期：</text:span><text:span text:style-name="T32">109</text:span><text:span text:style-name="T33">年</text:span><text:span text:style-name="T34">6</text:span><text:span text:style-name="T35">月</text:span><text:span text:style-name="T36">18</text:span><text:span text:style-name="T37">日</text:span><text:span text:style-name="T38">（星期四）。</text:span></text:p>
        </text:list-item>
        <text:list-item>
          <text:p text:style-name="P39"><text:span text:style-name="T40">報名時間：</text:span><text:span text:style-name="T41">即日起至</text:span><text:span text:style-name="T42">6</text:span><text:span text:style-name="T43">月</text:span><text:span text:style-name="T44">7</text:span><text:span text:style-name="T45">日（星期日）截止。</text:span></text:p>
        </text:list-item>
        <text:list-item>
          <text:p text:style-name="P46"><text:span text:style-name="T47">研習地點：</text:span><text:span text:style-name="T48">臺北市龍山國中左棟四樓龍山科技中心木工教室（</text:span><text:span text:style-name="T49">108</text:span><text:span text:style-name="T50">台北市萬華區南寧路</text:span><text:span text:style-name="T51">46</text:span><text:span text:style-name="T52">號），</text:span><text:span text:style-name="T53">現場不提供車位，請搭乘大眾運輸工具前往。</text:span></text:p>
        </text:list-item>
        <text:list-item>
          <text:p text:style-name="P54">研習課程：（課程若有更動以網路公布為準）</text:p>
        </text:list-item>
      </text:list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日<text:s/>期</text:p>
          </table:table-cell>
          <table:table-cell table:style-name="TableCell65">
            <text:p text:style-name="P66">時<text:s text:c="2"/>間</text:p>
          </table:table-cell>
          <table:table-cell table:style-name="TableCell67">
            <text:p text:style-name="P68">節數</text:p>
          </table:table-cell>
          <table:table-cell table:style-name="TableCell69">
            <text:p text:style-name="P70">課<text:s text:c="2"/>程<text:s text:c="2"/>內<text:s text:c="2"/>容</text:p>
          </table:table-cell>
          <table:table-cell table:style-name="TableCell71">
            <text:p text:style-name="P72">講<text:s text:c="2"/>座</text:p>
          </table:table-cell>
        </table:table-row>
        <table:table-row table:style-name="TableRow73">
          <table:table-cell table:style-name="TableCell74" table:number-rows-spanned="3">
            <text:p text:style-name="P75">6/18</text:p>
            <text:p text:style-name="P76">（四）</text:p>
          </table:table-cell>
          <table:table-cell table:style-name="TableCell77">
            <text:p text:style-name="P78">9:00~12:00</text:p>
          </table:table-cell>
          <table:table-cell table:style-name="TableCell79">
            <text:p text:style-name="P80">3</text:p>
          </table:table-cell>
          <table:table-cell table:style-name="TableCell81">
            <text:list text:style-name="LFO2" text:continue-numbering="true">
              <text:list-item>
                <text:p text:style-name="P82">Arduino IDE+ESP8266Module環境設置</text:p>
              </text:list-item>
              <text:list-item>
                <text:p text:style-name="P83">認識ESP8266 D1控制板</text:p>
              </text:list-item>
              <text:list-item>
                <text:p text:style-name="P84">Arduino IDE<text:s/>基礎練習</text:p>
              </text:list-item>
              <text:list-item>
                <text:p text:style-name="P85">超音波感知器操作</text:p>
              </text:list-item>
              <text:list-item>
                <text:p text:style-name="P86">繼電模組和TT馬達互動操作</text:p>
              </text:list-item>
              <text:list-item>
                <text:p text:style-name="P87">消毒器機電整合</text:p>
              </text:list-item>
            </text:list>
          </table:table-cell>
          <table:table-cell table:style-name="TableCell88" table:number-rows-spanned="3">
            <text:p text:style-name="P89">講座：<text:line-break/>林進雄老師</text:p>
            <text:p text:style-name="P90">(龍山國中)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12:00~13:20</text:p>
          </table:table-cell>
          <table:table-cell table:style-name="TableCell95">
            <text:p text:style-name="P96"/>
          </table:table-cell>
          <table:table-cell table:style-name="TableCell97">
            <text:p text:style-name="P98">午餐／休息</text:p>
          </table: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13:20~16:00</text:p>
          </table:table-cell>
          <table:table-cell table:style-name="TableCell104">
            <text:p text:style-name="P105">3</text:p>
          </table:table-cell>
          <table:table-cell table:style-name="TableCell106">
            <text:list text:style-name="LFO3" text:continue-numbering="true">
              <text:list-item>
                <text:p text:style-name="P107">消毒器運作的演算法（流程圖）實作</text:p>
              </text:list-item>
              <text:list-item>
                <text:p text:style-name="P108">認識MotoBlockly和基本操作</text:p>
              </text:list-item>
              <text:list-item>
                <text:p text:style-name="P109">消毒器MotoBlockly積木程式實作</text:p>
              </text:list-item>
              <text:list-item>
                <text:p text:style-name="P110">消毒器組裝和測試</text:p>
              </text:list-item>
            </text:list>
          </table:table-cell>
          <table:covered-table-cell>
            <text:p text:style-name="P111"/>
          </table:covered-table-cell>
        </table:table-row>
      </table:table>
      <text:list text:style-name="LFO1" text:continue-numbering="true">
        <text:list-item>
          <text:p text:style-name="P112"><text:span text:style-name="T113">研習方式：</text:span><text:span text:style-name="T114">講授及實作。</text:span></text:p>
        </text:list-item>
        <text:list-item>
          <text:p text:style-name="P115">報名方式</text:p>
        </text:list-item>
      </text:list>
      <text:list text:style-name="LFO4" text:continue-numbering="true">
        <text:list-item>
          <text:p text:style-name="P116"><text:span text:style-name="T117">請於報名截止日前逕行登入臺北市教師在職研習網站</text:span><text:span text:style-name="T118">(http://insc.tp.edu.tw)</text:span><text:span text:style-name="T119">報名，並列印報名表經行政程序核准後，再由貴機關</text:span><text:span text:style-name="T120">(</text:span><text:span text:style-name="T121">學校</text:span><text:span text:style-name="T122">)</text:span><text:span text:style-name="T123">研習承辦人進入系統辦理</text:span><text:span text:style-name="T124">薦派報名</text:span><text:span text:style-name="T125">。</text:span></text:p>
        </text:list-item>
        <text:list-item>
          <text:p text:style-name="P126">本研習於報名截止後3日內公布研習名單(以各研習員於教師在職研習網中登錄之電子郵件信箱通知)，請自行列印研習通知並準時參加研習。</text:p>
        </text:list-item>
      </text:list>
      <text:soft-page-break/>
      <text:list text:style-name="LFO1" text:continue-numbering="true">
        <text:list-item>
          <text:p text:style-name="P127">注意事項</text:p>
        </text:list-item>
      </text:list>
      <text:list text:style-name="LFO5" text:continue-numbering="true">
        <text:list-item>
          <text:p text:style-name="P128">為落實新型冠狀病毒防疫，若有發燒、呼吸道症狀（咳嗽、喉嚨痛、打噴嚏）等症狀，請勿到訓並主動聯繫告知。研習期間請務必配戴口罩，未戴口罩將無法入場。</text:p>
        </text:list-item>
        <text:list-item>
          <text:p text:style-name="P129"><text:span text:style-name="T130">本研習依照報名順序優先錄取</text:span><text:span text:style-name="T131">（學校需在報名截止日前完成薦派報名作業），如報名踴躍而致額滿，本中心得提前截止報名，並於截止後</text:span><text:span text:style-name="T132">3</text:span><text:span text:style-name="T133">日內公布研習名單（以各研習員於教師在職研習網中登錄之電子郵件信箱通知）。</text:span></text:p>
        </text:list-item>
        <text:list-item>
          <text:p text:style-name="P134">為尊重講座及研習同儕，參與研習請務必準時，以免影響課程進行。遲到或早退超過20分鐘以上者須請假1小時。另本中心不接受「現場報名」，以免影響講義、餐食等行政作業，敬請配合。</text:p>
        </text:list-item>
        <text:list-item>
          <text:p text:style-name="P135"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p>
        </text:list-item>
        <text:list-item>
          <text:p text:style-name="P136">為珍惜教育資源，經報名錄取人員不得無故缺席，如無故不出席亦未請假累計達三次者，將於「臺北市教師在職研習網」系統上暫停該員報名本中心各研習班之權利三個月。</text:p>
        </text:list-item>
        <text:list-item>
          <text:p text:style-name="P137">交通資訊</text:p>
        </text:list-item>
      </text:list>
      <text:p text:style-name="P138">1.<text:s/>捷運：板南線龍山寺站或板南線西門站。</text:p>
      <text:p text:style-name="P139">2.<text:s/>公車</text:p>
      <text:p text:style-name="P140">(1)龍山國中站：38，202區，245，263，265，265區，310，651，656。</text:p>
      <text:p text:style-name="P141">(2)聯合醫院和平院區站：12，202，205，212，212夜間公車，223，242，246，249，250，253，260，307，604，624。</text:p>
      <text:list text:style-name="LFO6" text:continue-numbering="true">
        <text:list-item>
          <text:p text:style-name="P142"><text:span text:style-name="T143">研習時數</text:span><text:span text:style-name="T144">：</text:span><text:span text:style-name="T145">全程參與者核發</text:span><text:span text:style-name="T146">6</text:span><text:span text:style-name="T147">小時研習時數，請假時數超過研習總時數之五分之一（</text:span><text:span text:style-name="T148">1</text:span><text:span text:style-name="T149">小時）者，不給予研習時數。</text:span><text:span text:style-name="T150">研習結束後，本中心將彙整研習員請假紀錄函送至</text:span><text:span text:style-name="T151">研習員所屬學校，依權責列入差假登記之參考。</text:span></text:p>
        </text:list-item>
        <text:list-item>
          <text:p text:style-name="P152"><text:span text:style-name="T153">聯絡方式：</text:span><text:span text:style-name="T154">洪源泰研究教師，聯繫電話：</text:span><text:span text:style-name="T155">2861-6942</text:span><text:span text:style-name="T156">轉</text:span><text:span text:style-name="T157">211</text:span><text:span text:style-name="T158">；傳真：</text:span><text:span text:style-name="T159">2861-6702</text:span><text:span text:style-name="T160">，</text:span></text:p>
        </text:list-item>
      </text:list>
      <text:p text:style-name="P161"><text:s text:c="9"/>電子信箱：mikeyhung@gmail.com</text:p>
      <text:list text:style-name="LFO6" text:continue-numbering="true">
        <text:list-item>
          <text:p text:style-name="P162"><text:span text:style-name="T163">研</text:span><text:span text:style-name="T164">習經費︰</text:span><text:span text:style-name="T165">由本中心研習經費項下支應，覈實核銷。</text:span></text:p>
        </text:list-item>
        <text:list-item>
          <text:p text:style-name="P166"><text:span text:style-name="T167">其</text:span><text:span text:style-name="T168"><text:s text:c="4"/></text:span><text:span text:style-name="T169">他：</text:span><text:span text:style-name="T170">本研習計畫</text:span><text:span text:style-name="T171">陳奉</text:span><text:span text:style-name="T172">本中心主任核可後實施，修正時亦同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fo:font-size="14pt" style:font-size-asian="14pt" style:font-size-complex="16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font-size="14pt" style:font-size-asian="14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_xdb" style:display-name="_xdb" style:family="text" style:parent-style-name="預設段落字型"/>
    <style:style style:name="apple-converted-space" style:display-name="apple-converted-space" style:family="text" style:parent-style-name="預設段落字型"/>
    <style:style style:name="_xbe" style:display-name="_xb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style:font-name="標楷體" style:font-name-asian="標楷體" style:font-name-complex="Times New Roman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/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/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18in" text:min-label-width="0.551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18in" text:min-label-width="0.5513in"/>
      </text:list-level-style-number>
      <text:list-level-style-number text:level="2" style:num-suffix="." style:num-format="1">
        <style:list-level-properties text:space-before="0.118in" text:min-label-width="0.2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1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1in" fo:margin-right="0.6881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洪源泰</meta:initial-creator>
    <dc:creator>user</dc:creator>
    <meta:creation-date>2020-05-26T01:58:00Z</meta:creation-date>
    <dc:date>2020-05-26T01:58:00Z</dc:date>
    <meta:print-date>2019-03-06T08:5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5" meta:character-count="1573" meta:row-count="11" meta:non-whitespace-character-count="1341"/>
  </office:meta>
</office:document-meta>
</file>