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頁首" style:family="paragraph">
      <style:paragraph-properties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本文" style:list-style-name="LFO1" style:family="paragraph">
      <style:paragraph-properties fo:text-align="start" fo:line-height="0.3194in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P27" style:parent-style-name="內文" style:list-style-name="LFO1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list-style-name="LFO1" style:family="paragraph">
      <style:paragraph-properties fo:text-align="start" fo:line-height="0.3194in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本文" style:list-style-name="LFO1" style:family="paragraph">
      <style:paragraph-properties fo:text-align="start" fo:line-height="0.3194in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本文" style:list-style-name="LFO1" style:family="paragraph">
      <style:paragraph-properties fo:text-align="start" fo:margin-bottom="0.125in"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0.5194in" style:use-optimal-column-width="false"/>
    </style:style>
    <style:style style:name="TableColumn63" style:family="table-column">
      <style:table-column-properties style:column-width="1.075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2.634in" style:use-optimal-column-width="false"/>
    </style:style>
    <style:style style:name="Table61" style:family="table">
      <style:table-properties style:width="6.3944in" fo:margin-left="0in" table:align="lef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row-height="0.4722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row-height="0.472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row-height="0.4722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row-height="0.4722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row-height="0.4722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row-height="0.4722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標楷體" style:font-name-asian="標楷體" style:font-name-complex="Wingdings"/>
    </style:style>
    <style:style style:name="T204" style:parent-style-name="預設段落字型" style:family="text">
      <style:text-properties style:font-name="標楷體" style:font-name-asian="標楷體" style:font-name-complex="Wingdings" fo:background-color="#D9D9D9"/>
    </style:style>
    <style:style style:name="T205" style:parent-style-name="預設段落字型" style:family="text">
      <style:text-properties style:font-name="標楷體" style:font-name-asian="標楷體" style:font-name-complex="Wingdings" fo:background-color="#D9D9D9"/>
    </style:style>
    <style:style style:name="T206" style:parent-style-name="預設段落字型" style:family="text">
      <style:text-properties style:font-name="標楷體" style:font-name-asian="標楷體" style:font-name-complex="Wingdings" fo:background-color="#D9D9D9"/>
    </style:style>
    <style:style style:name="T207" style:parent-style-name="預設段落字型" style:family="text">
      <style:text-properties style:font-name="標楷體" style:font-name-asian="標楷體" style:font-name-complex="Wingdings" fo:background-color="#D9D9D9"/>
    </style:style>
    <style:style style:name="T208" style:parent-style-name="預設段落字型" style:family="text">
      <style:text-properties style:font-name="標楷體" style:font-name-asian="標楷體" style:font-name-complex="Wingdings" fo:background-color="#D9D9D9"/>
    </style:style>
    <style:style style:name="T209" style:parent-style-name="預設段落字型" style:family="text">
      <style:text-properties style:font-name="標楷體" style:font-name-asian="標楷體" style:font-name-complex="Wingdings" fo:background-color="#D9D9D9"/>
    </style:style>
    <style:style style:name="T210" style:parent-style-name="預設段落字型" style:family="text">
      <style:text-properties style:font-name="標楷體" style:font-name-asian="標楷體" style:font-name-complex="Wingdings" fo:background-color="#D9D9D9"/>
    </style:style>
    <style:style style:name="T211" style:parent-style-name="預設段落字型" style:family="text">
      <style:text-properties style:font-name="標楷體" style:font-name-asian="標楷體" style:font-name-complex="Wingdings" fo:background-color="#D9D9D9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Wingdings" fo:background-color="#D9D9D9"/>
    </style:style>
    <style:style style:name="T213" style:parent-style-name="預設段落字型" style:family="text">
      <style:text-properties style:font-name="標楷體" style:font-name-asian="標楷體" style:font-name-complex="Wingdings" fo:background-color="#D9D9D9"/>
    </style:style>
    <style:style style:name="T214" style:parent-style-name="預設段落字型" style:family="text">
      <style:text-properties style:font-name="標楷體" style:font-name-asian="標楷體" style:font-name-complex="Wingdings" fo:background-color="#D9D9D9"/>
    </style:style>
    <style:style style:name="T215" style:parent-style-name="預設段落字型" style:family="text">
      <style:text-properties style:font-name="標楷體" style:font-name-asian="標楷體" style:font-name-complex="Wingdings" fo:background-color="#D9D9D9"/>
    </style:style>
    <style:style style:name="T216" style:parent-style-name="預設段落字型" style:family="text">
      <style:text-properties style:font-name="標楷體" style:font-name-asian="標楷體" style:font-name-complex="Wingdings"/>
    </style:style>
    <style:style style:name="T217" style:parent-style-name="超連結" style:family="text">
      <style:text-properties style:font-name="標楷體"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Wingdings"/>
    </style:style>
  </office:automatic-styles>
  <office:body>
    <office:text text:use-soft-page-breaks="true">
      <text:p text:style-name="P1">109年度「性別主流化國際公約課程」實體課程</text:p>
      <text:p text:style-name="P12"><text:span text:style-name="T13"><text:s text:c="9"/></text:span><text:span text:style-name="T14">(</text:span><text:span text:style-name="T15">機關名稱</text:span><text:span text:style-name="T16">)</text:span><text:span text:style-name="T17"><text:s text:c="9"/></text:span><text:span text:style-name="T18">報名表</text:span></text:p>
      <text:list text:style-name="LFO1" text:continue-numbering="true">
        <text:list-item>
          <text:p text:style-name="P19"><text:span text:style-name="T20">課程主題：「</text:span><text:span text:style-name="T21">我的希臘婚禮</text:span><text:span text:style-name="T22">」影片賞析</text:span><text:span text:style-name="T23">-</text:span><text:span text:style-name="T24">探討性別框架</text:span><text:span text:style-name="T25">、</text:span><text:span text:style-name="T26">活出自我議題</text:span></text:p>
        </text:list-item>
        <text:list-item>
          <text:p text:style-name="P27"><text:span text:style-name="T28">講師：</text:span><text:span text:style-name="T29">林雪琴</text:span><text:span text:style-name="T30">心理師</text:span><text:span text:style-name="T31"><text:s text:c="14"/></text:span></text:p>
        </text:list-item>
        <text:list-item>
          <text:p text:style-name="P32"><text:span text:style-name="T33">課程形式：電影欣賞及專題講座</text:span></text:p>
        </text:list-item>
        <text:list-item>
          <text:p text:style-name="P34"><text:span text:style-name="T35">課程日期</text:span><text:span text:style-name="T36">/</text:span><text:span text:style-name="T37">時間：</text:span><text:span text:style-name="T38">109</text:span><text:span text:style-name="T39">年</text:span><text:span text:style-name="T40">6</text:span><text:span text:style-name="T41">月</text:span><text:span text:style-name="T42">23</text:span><text:span text:style-name="T43">日</text:span><text:span text:style-name="T44">(</text:span><text:span text:style-name="T45">星期</text:span><text:span text:style-name="T46">二</text:span><text:span text:style-name="T47">)/</text:span><text:span text:style-name="T48">14</text:span><text:span text:style-name="T49">:</text:span><text:span text:style-name="T50">00</text:span><text:span text:style-name="T51">～</text:span><text:span text:style-name="T52">17</text:span><text:span text:style-name="T53">:</text:span><text:span text:style-name="T54">00</text:span></text:p>
        </text:list-item>
        <text:list-item>
          <text:p text:style-name="P55"><text:span text:style-name="T56">課程地點：</text:span><text:span text:style-name="T57">松德大樓</text:span><text:span text:style-name="T58">8</text:span><text:span text:style-name="T59">樓會議室</text:span><text:span text:style-name="T60"><text:s text:c="5"/>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序號</text:p>
          </table:table-cell>
          <table:table-cell table:style-name="TableCell70">
            <text:p text:style-name="P71">單位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身份證統一編號</text:p>
          </table:table-cell>
          <table:table-cell table:style-name="TableCell76">
            <text:p text:style-name="P77">E-MAIL/連絡電話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E-MAIL:</text:p>
            <text:p text:style-name="內文"><text:span text:style-name="T89">連絡電話：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E-MAIL:</text:p>
            <text:p text:style-name="內文"><text:span text:style-name="T101">連絡電話：</text:span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E-MAIL:</text:p>
            <text:p text:style-name="內文"><text:span text:style-name="T113">連絡電話：</text:span>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E-MAIL:</text:p>
            <text:p text:style-name="內文"><text:span text:style-name="T125">連絡電話：</text:span>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E-MAIL:</text:p>
            <text:p text:style-name="內文"><text:span text:style-name="T137">連絡電話：</text:span>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E-MAIL:</text:p>
            <text:p text:style-name="內文"><text:span text:style-name="T149">連絡電話：</text:span>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E-MAIL:</text:p>
            <text:p text:style-name="內文"><text:span text:style-name="T161">連絡電話：</text:span>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E-MAIL:</text:p>
            <text:p text:style-name="內文"><text:span text:style-name="T173">連絡電話：</text:span>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E-MAIL:</text:p>
            <text:p text:style-name="內文"><text:span text:style-name="T185">連絡電話：</text:span></text:p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E-MAIL:</text:p>
            <text:p text:style-name="內文"><text:span text:style-name="T197">連絡電話：</text:span></text:p>
          </table:table-cell>
        </table:table-row>
      </table:table>
      <text:p text:style-name="內文"><text:span text:style-name="T198"></text:span><text:span text:style-name="T199">本報名表本處</text:span><text:span text:style-name="T200">僅供報名及終身學習時數登入使用，並依個人資料保護法妥處。</text:span></text:p>
      <text:p text:style-name="P201"><text:span text:style-name="T202"></text:span><text:span text:style-name="T203">請將報名表於</text:span><text:span text:style-name="T204">109</text:span><text:span text:style-name="T205">年</text:span><text:span text:style-name="T206">6</text:span><text:span text:style-name="T207">月</text:span><text:span text:style-name="T208">1</text:span><text:span text:style-name="T209">日</text:span><text:span text:style-name="T210">(</text:span><text:span text:style-name="T211">星期一</text:span><text:span text:style-name="T212">)</text:span><text:span text:style-name="T213">下午</text:span><text:span text:style-name="T214">5</text:span><text:span text:style-name="T215">時前</text:span><text:span text:style-name="T216">以電子郵件寄送至本處承辦人信箱（帳號：</text:span><text:a xlink:href="mailto:te10513@mail.taipei.gov.tw" office:target-frame-name="_top" xlink:show="replace"><text:span text:style-name="T217">te10513@mail.taipei.gov.tw</text:span></text:a><text:span text:style-name="T218">），錄取人員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-asian="標楷體" fo:font-size="36pt" style:font-size-asian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8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臺北市政府員工協談巡迴專題講座暨心靈電影院</dc:title>
    <meta:initial-creator>AQAA-40012</meta:initial-creator>
    <dc:creator>user</dc:creator>
    <meta:creation-date>2020-05-25T08:40:00Z</meta:creation-date>
    <dc:date>2020-05-25T08:41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