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5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6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9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1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3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9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0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1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46" style:parent-style-name="清單段落" style:list-style-name="LFO7" style:family="paragraph">
      <style:paragraph-properties style:snap-to-layout-grid="false" fo:line-height="0.3194in" fo:margin-left="0.6895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47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48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49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0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1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P52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5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5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 fo:hyphenate="true"/>
    </style:style>
    <style:style style:name="P83" style:parent-style-name="內文" style:family="paragraph">
      <style:paragraph-properties fo:widows="2" fo:orphans="2" fo:text-align="end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Symbol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0.4541in" style:use-optimal-column-width="false"/>
    </style:style>
    <style:style style:name="TableColumn120" style:family="table-column">
      <style:table-column-properties style:column-width="1.1916in" style:use-optimal-column-width="false"/>
    </style:style>
    <style:style style:name="TableColumn121" style:family="table-column">
      <style:table-column-properties style:column-width="2.1833in" style:use-optimal-column-width="false"/>
    </style:style>
    <style:style style:name="TableColumn122" style:family="table-column">
      <style:table-column-properties style:column-width="1.7756in" style:use-optimal-column-width="false"/>
    </style:style>
    <style:style style:name="TableColumn123" style:family="table-column">
      <style:table-column-properties style:column-width="1.6076in" style:use-optimal-column-width="false"/>
    </style:style>
    <style:style style:name="Table118" style:family="table">
      <style:table-properties style:width="7.2125in" style:rel-width="110.36%" fo:margin-left="0in" table:align="center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7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0138in" style:use-optimal-row-height="false" fo:keep-together="always"/>
    </style:style>
    <style:style style:name="P14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5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159" style:family="table-row">
      <style:table-row-properties style:min-row-height="0.5902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P164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P165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P166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P167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P16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P169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P170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TableRow171" style:family="table-row">
      <style:table-row-properties style:min-row-height="0.4534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0138in" style:use-optimal-row-height="false" fo:keep-together="always"/>
    </style:style>
    <style:style style:name="P18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0.0138in" style:use-optimal-row-height="false" fo:keep-together="always"/>
    </style:style>
    <style:style style:name="P20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0.0138in" style:use-optimal-row-height="false" fo:keep-together="always"/>
    </style:style>
    <style:style style:name="P20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0138in" style:use-optimal-row-height="false" fo:keep-together="always"/>
    </style:style>
    <style:style style:name="P22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P23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38" style:family="table-row">
      <style:table-row-properties style:min-row-height="0.0138in" style:use-optimal-row-height="false" fo:keep-together="always"/>
    </style:style>
    <style:style style:name="P23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ableRow276" style:family="table-row">
      <style:table-row-properties style:min-row-height="0.5902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Cell28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283" style:parent-style-name="內文" style:family="paragraph">
      <style:paragraph-properties fo:text-align="justify" fo:margin-top="0.025in"/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P284" style:parent-style-name="內文" style:family="paragraph">
      <style:paragraph-properties fo:widows="2" fo:orphans="2" fo:break-before="page"/>
      <style:text-properties style:font-name="標楷體" style:font-name-asian="標楷體" style:font-name-complex="TTB7CF9C5CtCID-WinCharSetFFFF-H" style:letter-kerning="false" fo:font-size="11pt" style:font-size-asian="11pt" style:font-size-complex="11pt" fo:hyphenate="true"/>
    </style:style>
    <style:style style:name="P285" style:parent-style-name="內文" style:family="paragraph">
      <style:paragraph-properties fo:widows="2" fo:orphans="2" fo:break-before="page" fo:text-align="center"/>
      <style:text-properties fo:hyphenate="true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9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91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2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/>
    </style:style>
    <style:style style:name="P293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94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95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96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97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98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299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0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1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2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3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4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5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6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7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8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09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10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11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12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P313" style:parent-style-name="內文" style:family="paragraph">
      <style:paragraph-properties fo:widows="2" fo:orphans="2" fo:margin-top="0.0694in"/>
      <style:text-properties style:font-name="標楷體" style:font-name-asian="標楷體"/>
    </style:style>
    <style:style style:name="TableColumn315" style:family="table-column">
      <style:table-column-properties style:column-width="1.7361in"/>
    </style:style>
    <style:style style:name="TableColumn316" style:family="table-column">
      <style:table-column-properties style:column-width="4.4638in"/>
    </style:style>
    <style:style style:name="Table314" style:family="table">
      <style:table-properties style:width="6.2in" fo:margin-left="0in" table:align="center"/>
    </style:style>
    <style:style style:name="TableRow317" style:family="table-row">
      <style:table-row-properties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center" fo:margin-right="0.0833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2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325" style:family="table-row">
      <style:table-row-properties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right="0.0833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3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34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widows="2" fo:orphans="2" fo:break-before="page" fo:text-align="center"/>
      <style:text-properties fo:hyphenate="true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ableColumn373" style:family="table-column">
      <style:table-column-properties style:column-width="1.7361in"/>
    </style:style>
    <style:style style:name="TableColumn374" style:family="table-column">
      <style:table-column-properties style:column-width="4.4638in"/>
    </style:style>
    <style:style style:name="Table372" style:family="table">
      <style:table-properties style:width="6.2in" fo:margin-left="0in" table:align="center"/>
    </style:style>
    <style:style style:name="TableRow375" style:family="table-row">
      <style:table-row-properties/>
    </style:style>
    <style:style style:name="TableCell3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center" fo:margin-right="0.0833in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8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right="0.0833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92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widows="2" fo:orphans="2" fo:break-before="page" fo:text-align="center"/>
      <style:text-properties fo:hyphenate="true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1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margin-right="-0.1013in"/>
      <style:text-properties style:font-name-asian="標楷體" style:letter-kerning="false" fo:font-size="18pt" style:font-size-asian="18pt" style:font-size-complex="18pt"/>
    </style:style>
    <style:style style:name="P41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1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2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3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3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3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3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3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3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Column438" style:family="table-column">
      <style:table-column-properties style:column-width="1.7361in"/>
    </style:style>
    <style:style style:name="TableColumn439" style:family="table-column">
      <style:table-column-properties style:column-width="4.4638in"/>
    </style:style>
    <style:style style:name="Table437" style:family="table">
      <style:table-properties style:width="6.2in" fo:margin-left="0in" table:align="center"/>
    </style:style>
    <style:style style:name="TableRow440" style:family="table-row">
      <style:table-row-properties/>
    </style:style>
    <style:style style:name="TableCell4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443" style:parent-style-name="內文" style:family="paragraph">
      <style:paragraph-properties style:snap-to-layout-grid="false" fo:text-align="center" fo:margin-right="0.0833in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4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right="0.0833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5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57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end" fo:margin-right="-0.1013in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widows="2" fo:orphans="2" fo:break-before="page"/>
      <style:text-properties fo:hyphenate="true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fo:widows="2" fo:orphans="2" fo:text-align="center"/>
      <style:text-properties fo:hyphenate="true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TTAAo00" fo:font-weight="bold" style:font-weight-asian="bold" style:letter-kerning="false" fo:font-size="18pt" style:font-size-asian="18pt" style:font-size-complex="18pt" fo:hyphenate="true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TableColumn503" style:family="table-column">
      <style:table-column-properties style:column-width="1.7361in"/>
    </style:style>
    <style:style style:name="TableColumn504" style:family="table-column">
      <style:table-column-properties style:column-width="4.4638in"/>
    </style:style>
    <style:style style:name="Table502" style:family="table">
      <style:table-properties style:width="6.2in" fo:margin-left="0in" table:align="center"/>
    </style:style>
    <style:style style:name="TableRow505" style:family="table-row">
      <style:table-row-properties/>
    </style:style>
    <style:style style:name="TableCell5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center" fo:margin-right="0.0833in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1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right="0.0833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2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22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end" fo:margin-right="-0.1013in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教育局109年度特聘榮譽生命鬥士審核計畫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臺北市109年度友善校園學生事務與輔導工作總計畫。</text:p>
        </text:list-item>
        <text:list-item>
          <text:p text:style-name="P4"><text:span text:style-name="T5">臺北市政府教育局補助學校辦理「生命鬥士」蒞校演講活動實施計畫。</text:span></text:p>
        </text:list-item>
      </text:list>
      <text:list text:style-name="LFO1" text:continue-numbering="true">
        <text:list-item>
          <text:p text:style-name="P6">目的：</text:p>
        </text:list-item>
      </text:list>
      <text:list text:style-name="LFO3" text:continue-numbering="true">
        <text:list-item>
          <text:p text:style-name="P7">鼓勵各校優先邀請經臺北市政府教育局特聘榮譽生命鬥士蒞校演講。<text:s/></text:p>
        </text:list-item>
        <text:list-item>
          <text:p text:style-name="P8"><text:span text:style-name="T9">透過生命奮鬥歷程分享，協助學生瞭解生命價值及提升挫折容忍力。</text:span></text:p>
        </text:list-item>
      </text:list>
      <text:list text:style-name="LFO1" text:continue-numbering="true">
        <text:list-item>
          <text:p text:style-name="P10">辦理單位：</text:p>
        </text:list-item>
      </text:list>
      <text:list text:style-name="LFO4" text:continue-numbering="true">
        <text:list-item>
          <text:p text:style-name="P11">主辦單位：臺北市政府教育局（以下簡稱本局）</text:p>
        </text:list-item>
        <text:list-item>
          <text:p text:style-name="P12">承辦單位：臺北市立內湖國民中學</text:p>
        </text:list-item>
      </text:list>
      <text:list text:style-name="LFO1" text:continue-numbering="true">
        <text:list-item>
          <text:p text:style-name="P13">推薦辦法及注意事項：</text:p>
        </text:list-item>
      </text:list>
      <text:list text:style-name="LFO5" text:continue-numbering="true">
        <text:list-item>
          <text:p text:style-name="P14">符合典範之社會賢達人士、生命鬥士皆得推薦辦理。</text:p>
        </text:list-item>
        <text:list-item>
          <text:p text:style-name="P15">可藉由學校單位、各界推薦、他人推薦或自薦方式辦理。</text:p>
        </text:list-item>
        <text:list-item>
          <text:p text:style-name="P16">推薦內容應備資料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8">推薦表</text:span></text:p>
                    </text:list-item>
                    <text:list-item>
                      <text:p text:style-name="P19"><text:span text:style-name="T20">至少一封推薦信（含自我推薦表）</text:span></text:p>
                    </text:list-item>
                    <text:list-item>
                      <text:p text:style-name="P21"><text:span text:style-name="T22">生命故事與經歷</text:span></text:p>
                    </text:list-item>
                    <text:list-item>
                      <text:p text:style-name="P23"><text:span text:style-name="T24">推薦事蹟</text:span></text:p>
                    </text:list-item>
                    <text:list-item>
                      <text:p text:style-name="P25"><text:span text:style-name="T26">過去</text:span><text:span text:style-name="T27">5</text:span><text:span text:style-name="T28">年內學校或其他機構分享經歷，如感謝函等（無者免附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9">推薦時應擬具推薦表，敘明具體事蹟（如附件1至附件5），推薦表內敘明之經歷，若涉及他人姓名、隱私、圖像等，需經他人具名同意；涉及未成年人者，需經其監護人或本人具名同意。</text:p>
        </text:list-item>
      </text:list>
      <text:list text:style-name="LFO1" text:continue-numbering="true">
        <text:list-item>
          <text:p text:style-name="P30">受理推薦日期及送件方式：</text:p>
        </text:list-item>
      </text:list>
      <text:list text:style-name="LFO7" text:continue-numbering="true">
        <text:list-item>
          <text:p text:style-name="P31"><text:span text:style-name="T32">請同時提供書面資料及</text:span><text:span text:style-name="T33">電子檔，受理時間為</text:span><text:span text:style-name="T34">109</text:span><text:span text:style-name="T35">年</text:span><text:span text:style-name="T36">3</text:span><text:span text:style-name="T37">月</text:span><text:span text:style-name="T38">2</text:span><text:span text:style-name="T39">日至</text:span><text:span text:style-name="T40">3</text:span><text:span text:style-name="T41">月</text:span><text:span text:style-name="T42">20</text:span><text:span text:style-name="T43">日止</text:span><text:span text:style-name="T44">（</text:span><text:span text:style-name="T45">以郵戳為憑或學校收件人親簽），逾期不予受理。</text:span></text:p>
        </text:list-item>
        <text:list-item>
          <text:p text:style-name="P46">書面資料請用公文交換（內湖國中聯絡箱212）或郵寄至臺北市內湖國中輔導室，電子檔請寄至fg@nhjh.tp.edu.tw。未依時限寄送電子檔者，無論紙本送達與否，皆不列入審核。</text:p>
        </text:list-item>
        <text:list-item>
          <text:p text:style-name="P47">承辦人：臺北市內湖國中輔導主任林慧靜或林淑娟小姐，聯絡電話：02-2790-0843轉280，281。</text:p>
        </text:list-item>
      </text:list>
      <text:list text:style-name="LFO1" text:continue-numbering="true">
        <text:list-item>
          <text:p text:style-name="P48">審核作業：</text:p>
        </text:list-item>
      </text:list>
      <text:list text:style-name="LFO8" text:continue-numbering="true">
        <text:list-item>
          <text:p text:style-name="P49">由本局籌組審核小組進行書面資料審核，成員包含：本局中等教育<text:soft-page-break/>科、國小教育科、各學層生命教育資源中心學校、督學及聘任督學等。</text:p>
        </text:list-item>
        <text:list-item>
          <text:p text:style-name="P50">審核基準包含：受推薦人之經歷是否對學生有助益、預期對學生正面之影響等。</text:p>
        </text:list-item>
        <text:list-item>
          <text:p text:style-name="P51">受推薦者近5年內倘有負面新聞與事件，視同資格不符。</text:p>
        </text:list-item>
        <text:list-item>
          <text:p text:style-name="P52"><text:span text:style-name="T53">通過審核者頒發「榮譽生命鬥士」聘書一只，並刊登於本局及本市內湖國民中學網站，同時彙整名單供各校於邀約生命鬥士演講參考。</text:span></text:p>
        </text:list-item>
        <text:list-item>
          <text:p text:style-name="P54">獲選為榮譽生命鬥士者，若有內容不實，違反本活動相關規定或另者，本局得取消其榮譽生命鬥士資格並追回聘書，受聘者不得異議。</text:p>
        </text:list-item>
      </text:list>
      <text:list text:style-name="LFO1" text:continue-numbering="true">
        <text:list-item>
          <text:p text:style-name="P55">經費預算：由臺北市政府教育局相關經費項下支出。</text:p>
        </text:list-item>
        <text:list-item>
          <text:p text:style-name="P56">本計畫奉核後實施，修正時亦同。</text:p>
        </text:list-item>
      </text:list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draw:frame draw:z-index="251659264" draw:id="id0" draw:style-name="a0" draw:name="Text Box 3" text:anchor-type="paragraph" svg:x="-0.01111in" svg:y="0.00208in" svg:width="0.77153in" svg:height="0.41667in" style:rel-width="scale" style:rel-height="scale"><draw:text-box><text:p text:style-name="P85">附件1</text:p></draw:text-box><svg:title/><svg:desc/></draw:frame></text:span><text:span text:style-name="T86"><text:s text:c="28"/></text:span><text:span text:style-name="T87">編號：</text:span><text:span text:style-name="T88"><text:s/></text:span><text:span text:style-name="T89"></text:span><text:span text:style-name="T90"></text:span><text:span text:style-name="T91"></text:span><text:span text:style-name="T92"></text:span><text:span text:style-name="T93"></text:span><text:span text:style-name="T94"></text:span><text:span text:style-name="T95"></text:span><text:span text:style-name="T96"></text:span><text:span text:style-name="T97"></text:span><text:span text:style-name="T98"></text:span><text:span text:style-name="T99"></text:span><text:span text:style-name="T100"></text:span><text:span text:style-name="T101"></text:span><text:span text:style-name="T102"></text:span><text:span text:style-name="T103"></text:span><text:span text:style-name="T104"></text:span><text:span text:style-name="T105"></text:span><text:span text:style-name="T106"></text:span><text:span text:style-name="T107"></text:span><text:span text:style-name="T108"></text:span><text:span text:style-name="T109"></text:span><text:span text:style-name="T110"></text:span><text:span text:style-name="T111"></text:span><text:span text:style-name="T112"></text:span><text:span text:style-name="T113"></text:span><text:span text:style-name="T114">由承辦單位填寫</text:span><text:span text:style-name="T115"></text:span></text:p>
      <text:p text:style-name="P116"><text:span text:style-name="T117">臺北市「特聘榮譽生命鬥士」評選推薦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推</text:p>
            <text:p text:style-name="P127">薦</text:p>
            <text:p text:style-name="P128">方</text:p>
            <text:p text:style-name="P129">式</text:p>
          </table:table-cell>
          <table:table-cell table:style-name="TableCell130">
            <text:p text:style-name="P131">團體推薦</text:p>
          </table:table-cell>
          <table:table-cell table:style-name="TableCell132" table:number-columns-spanned="3">
            <text:p text:style-name="P133"><text:span text:style-name="T134">□<text:s/></text:span><text:span text:style-name="T135">教育單位推薦</text:span><text:span text:style-name="T136"><text:s/></text:span><text:span text:style-name="T137"><text:s text:c="23"/></text:span><text:span text:style-name="T138">（名稱）</text:span></text:p>
            <text:p text:style-name="P139"><text:span text:style-name="T140">□<text:s/></text:span><text:span text:style-name="T141">團體推薦</text:span><text:span text:style-name="T142"><text:s text:c="5"/></text:span><text:span text:style-name="T143"><text:s text:c="23"/></text:span><text:span text:style-name="T144">（名稱）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個人推薦</text:p>
          </table:table-cell>
          <table:table-cell table:style-name="TableCell149" table:number-columns-spanned="3">
            <text:p text:style-name="P150"><text:span text:style-name="T151">□<text:s/></text:span><text:span text:style-name="T152">他人推薦</text:span><text:span text:style-name="T153"><text:s text:c="5"/></text:span><text:span text:style-name="T154"><text:s text:c="23"/></text:span><text:span text:style-name="T155">（姓名）</text:span></text:p>
            <text:p text:style-name="P156"><text:span text:style-name="T157">□<text:s/></text:span><text:span text:style-name="T158">自我推薦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推薦事蹟標題</text:p>
          </table:table-cell>
          <table:covered-table-cell/>
          <table:table-cell table:style-name="TableCell162" table:number-columns-spanned="3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rows-spanned="5">
            <text:p text:style-name="P173">受</text:p>
            <text:p text:style-name="P174">推</text:p>
            <text:p text:style-name="P175">薦</text:p>
            <text:p text:style-name="P176"><text:span text:style-name="T177">人</text:span></text:p>
          </table:table-cell>
          <table:table-cell table:style-name="TableCell178">
            <text:p text:style-name="P179">姓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性別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現職服務單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職稱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3">
            <text:p text:style-name="P199">聯絡方式</text:p>
          </table:table-cell>
          <table:table-cell table:style-name="TableCell200" table:number-columns-spanned="3">
            <text:p text:style-name="P201">電話：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3">
            <text:p text:style-name="P206">手機：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3">
            <text:p text:style-name="P211">電子信箱：</text:p>
          </table:table-cell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撰</text:p>
            <text:p text:style-name="P215">寫</text:p>
            <text:p text:style-name="P216">人</text:p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><text:span text:style-name="T221"><text:s/></text:span></text:p>
          </table:table-cell>
          <table:table-cell table:style-name="TableCell222">
            <text:p text:style-name="P223"><text:span text:style-name="T224">職稱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3">
            <text:p text:style-name="P230">聯絡方式</text:p>
          </table:table-cell>
          <table:table-cell table:style-name="TableCell231" table:number-columns-spanned="3">
            <text:p text:style-name="P232">電話：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3">
            <text:p text:style-name="P237">手機：<text:s/>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3">
            <text:p text:style-name="P242">電子信箱：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學校初步審核通過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備註：</text:span><text:span text:style-name="T251">□</text:span><text:span text:style-name="T252">附件</text:span><text:span text:style-name="T253">1</text:span><text:span text:style-name="T254">　</text:span><text:span text:style-name="T255">□</text:span><text:span text:style-name="T256">附件</text:span><text:span text:style-name="T257">2</text:span><text:span text:style-name="T258">　</text:span><text:span text:style-name="T259">□</text:span><text:span text:style-name="T260">附件</text:span><text:span text:style-name="T261">3</text:span><text:span text:style-name="T262"><text:s/></text:span></text:p>
            <text:p text:style-name="P263"><text:span text:style-name="T264"><text:s text:c="4"/>□</text:span><text:span text:style-name="T265">附件</text:span><text:span text:style-name="T266">4</text:span><text:span text:style-name="T267">　</text:span><text:span text:style-name="T268">□</text:span><text:span text:style-name="T269">附件</text:span><text:span text:style-name="T270">5</text:span><text:span text:style-name="T271">　　</text:span><text:span text:style-name="T272"><text:s/></text:span><text:span text:style-name="T273">共</text:span><text:span text:style-name="T274"><text:s text:c="4"/></text:span><text:span text:style-name="T275">件</text:span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評選小組通過</text:p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</table:table>
      <text:soft-page-break/>
      <text:p text:style-name="P283">※推薦函件多，可填附件2臺北市「特聘榮譽生命鬥士評選」推薦函</text:p>
      <text:p text:style-name="P284"/>
      <text:soft-page-break/>
      <text:p text:style-name="P285"><text:span text:style-name="T286"><draw:frame draw:z-index="251660288" draw:id="id1" draw:style-name="a1" draw:name="Text Box 3" text:anchor-type="paragraph" svg:x="0.00833in" svg:y="0.03333in" svg:width="0.77153in" svg:height="0.41667in" style:rel-width="scale" style:rel-height="scale"><draw:text-box><text:p text:style-name="P287">附件2</text:p></draw:text-box><svg:title/><svg:desc/></draw:frame></text:span><text:span text:style-name="T288">臺北市「特聘榮譽生命鬥士」評選</text:span></text:p>
      <text:p text:style-name="P289">推薦信（含自我推薦表）</text:p>
      <text:p text:style-name="P290"/>
      <text:p text:style-name="P291">受推薦人:_______________________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推薦人(或受推薦人)</text:p>
            <text:p text:style-name="P320"><text:span text:style-name="T321">簽名</text:span></text:p>
          </table:table-cell>
          <table:table-cell table:style-name="TableCell322"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內容涉及之</text:span><text:span text:style-name="T329">相關當事人同意刊載</text:span><text:span text:style-name="T330">簽名</text:span></text:p>
          </table:table-cell>
          <table:table-cell table:style-name="TableCell331">
            <text:p text:style-name="P332"/>
            <text:p text:style-name="P333"/>
          </table:table-cell>
        </table:table-row>
      </table:table>
      <text:p text:style-name="P334"/>
      <text:p text:style-name="P335">推薦日期：<text:s text:c="5"/>年<text:s text:c="5"/>月<text:s text:c="5"/>日</text:p>
      <text:soft-page-break/>
      <text:p text:style-name="P336"><text:span text:style-name="T337"><draw:frame draw:z-index="251661312" draw:id="id2" draw:style-name="a2" draw:name="Text Box 3" text:anchor-type="paragraph" svg:x="0in" svg:y="0in" svg:width="0.77153in" svg:height="0.41667in" style:rel-width="scale" style:rel-height="scale"><draw:text-box><text:p text:style-name="P338">附件3</text:p></draw:text-box><svg:title/><svg:desc/></draw:frame></text:span><text:span text:style-name="T339">臺北市「特聘榮譽生命鬥士」評選</text:span></text:p>
      <text:p text:style-name="P340"><text:span text:style-name="T341">生命故事與經歷</text:span><text:span text:style-name="T342"><text:s/></text:span></text:p>
      <text:p text:style-name="P343">(內容以2000字為限，請以非條列方式，深入描述受推薦者之生命故事與經歷)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推薦人(或受推薦人)</text:p>
            <text:p text:style-name="P378"><text:span text:style-name="T379">簽名</text:span></text:p>
          </table:table-cell>
          <table:table-cell table:style-name="TableCell380"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內容涉及之</text:span><text:span text:style-name="T387">相關當事人同意刊載</text:span><text:span text:style-name="T388">簽名</text:span></text:p>
          </table:table-cell>
          <table:table-cell table:style-name="TableCell389">
            <text:p text:style-name="P390"/>
            <text:p text:style-name="P391"/>
          </table:table-cell>
        </table:table-row>
      </table:table>
      <text:p text:style-name="P392"/>
      <text:p text:style-name="P393">推薦日期：<text:s text:c="5"/>年<text:s text:c="5"/>月<text:s text:c="5"/>日</text:p>
      <text:soft-page-break/>
      <text:p text:style-name="P394"><text:span text:style-name="T395"><draw:frame draw:z-index="251663360" draw:id="id3" draw:style-name="a3" draw:name="Text Box 3" text:anchor-type="paragraph" svg:x="0in" svg:y="0in" svg:width="0.77153in" svg:height="0.41667in" style:rel-width="scale" style:rel-height="scale"><draw:text-box><text:p text:style-name="P396">附件４</text:p></draw:text-box><svg:title/><svg:desc/></draw:frame></text:span><text:span text:style-name="T397">臺北市「特聘榮譽生命鬥士」評選</text:span></text:p>
      <text:p text:style-name="P398"><text:span text:style-name="T399">推薦事蹟</text:span><text:span text:style-name="T400"><text:s/></text:span></text:p>
      <text:p text:style-name="P401"><text:span text:style-name="T402">(</text:span><text:span text:style-name="T403">內容以</text:span><text:span text:style-name="T404">2000</text:span><text:span text:style-name="T405">字為限，請以非條列方式，深入描述受推薦者之</text:span><text:span text:style-name="T406">單一事蹟</text:span><text:span text:style-name="T407">)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text:line-break/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推薦人(或受推薦人)</text:p>
            <text:p text:style-name="P443"><text:span text:style-name="T444">簽名</text:span></text:p>
          </table:table-cell>
          <table:table-cell table:style-name="TableCell445"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內容涉及之</text:span><text:span text:style-name="T452">相關當事人同意刊載</text:span><text:span text:style-name="T453">簽名</text:span></text:p>
          </table:table-cell>
          <table:table-cell table:style-name="TableCell454">
            <text:p text:style-name="P455"/>
            <text:p text:style-name="P456"/>
          </table:table-cell>
        </table:table-row>
      </table:table>
      <text:p text:style-name="P457"/>
      <text:p text:style-name="P458"><text:span text:style-name="T459">推薦日期：</text:span><text:span text:style-name="T460"><text:s text:c="5"/></text:span><text:span text:style-name="T461">年</text:span><text:span text:style-name="T462"><text:s text:c="5"/></text:span><text:span text:style-name="T463">月</text:span><text:span text:style-name="T464"><text:s text:c="5"/></text:span><text:span text:style-name="T465">日</text:span></text:p>
      <text:soft-page-break/>
      <text:p text:style-name="P466"><text:span text:style-name="T467"><draw:frame draw:z-index="251662336" draw:id="id4" draw:style-name="a4" draw:name="Text Box 3" text:anchor-type="paragraph" svg:x="0in" svg:y="0.00576in" svg:width="0.77153in" svg:height="0.41667in" style:rel-width="scale" style:rel-height="scale"><draw:text-box><text:p text:style-name="P468">附件5</text:p></draw:text-box><svg:title/><svg:desc/></draw:frame></text:span></text:p>
      <text:p text:style-name="P469"><text:span text:style-name="T470">臺北市「特聘榮譽生命鬥士」評選</text:span></text:p>
      <text:p text:style-name="P471">過去5年內學校或其他機構分享經歷</text:p>
      <text:p text:style-name="P472">如感謝函等請以條列並附佐證(無者免附)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推薦人(或受推薦人)</text:p>
            <text:p text:style-name="P508"><text:span text:style-name="T509">簽名</text:span></text:p>
          </table:table-cell>
          <table:table-cell table:style-name="TableCell510"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內容涉及之</text:span><text:span text:style-name="T517">相關當事人同意刊載</text:span><text:span text:style-name="T518">簽名</text:span></text:p>
          </table:table-cell>
          <table:table-cell table:style-name="TableCell519">
            <text:p text:style-name="P520"/>
            <text:p text:style-name="P521"/>
          </table:table-cell>
        </table:table-row>
      </table:table>
      <text:p text:style-name="P522"/>
      <text:p text:style-name="P523"><text:span text:style-name="T524">推薦日期：</text:span><text:span text:style-name="T525"><text:s text:c="5"/></text:span><text:span text:style-name="T526">年</text:span><text:span text:style-name="T527"><text:s text:c="5"/></text:span><text:span text:style-name="T528">月</text:span><text:span text:style-name="T529"><text:s text:c="5"/></text:span><text:span text:style-name="T5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Symbol" style:font-charset="x-symbol" svg:font-family="Symbol" style:font-family-generic="roman" style:font-pitch="variable" svg:panose-1="5 5 1 2 1 7 6 2 5 7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6LVL4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meta:initial-creator>TIEC</meta:initial-creator>
    <dc:creator>Teacher</dc:creator>
    <meta:creation-date>2020-03-04T01:02:00Z</meta:creation-date>
    <dc:date>2020-03-04T01:02:00Z</dc:date>
    <meta:print-date>2018-01-27T06:35:00Z</meta:print-date>
    <meta:template xlink:href="Normal" xlink:type="simple"/>
    <meta:editing-cycles>2</meta:editing-cycles>
    <meta:editing-duration>PT0S</meta:editing-duration>
    <meta:document-statistic meta:page-count="9" meta:paragraph-count="3" meta:word-count="295" meta:character-count="1975" meta:row-count="14" meta:non-whitespace-character-count="1683"/>
  </office:meta>
</office:document-meta>
</file>