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291in"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1291in" fo:line-height="0.2777in" fo:margin-left="1.275in" fo:text-indent="-1.3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P92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fo:line-height="0.2777in" fo:margin-left="1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1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1291in" fo:line-height="0.2777in" fo:margin-left="0.5902in" fo:text-indent="-0.59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master-page-name="MP1" style:family="paragraph">
      <style:paragraph-properties fo:widows="2" fo:orphans="2" fo:break-before="page" fo:text-align="center" fo:margin-top="0.0875in" fo:margin-left="0.0118in">
        <style:tab-stops>
          <style:tab-stop style:type="left" style:position="6.0534in"/>
          <style:tab-stop style:type="left" style:position="6.8173in"/>
          <style:tab-stop style:type="left" style:position="7.4833in"/>
          <style:tab-stop style:type="left" style:position="8.1493in"/>
          <style:tab-stop style:type="left" style:position="8.8152in"/>
          <style:tab-stop style:type="left" style:position="9.481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line-height="150%" fo:text-indent="0.375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41" style:family="table-column">
      <style:table-column-properties style:column-width="3.4125in"/>
    </style:style>
    <style:style style:name="TableColumn142" style:family="table-column">
      <style:table-column-properties style:column-width="3.4125in"/>
    </style:style>
    <style:style style:name="TableColumn143" style:family="table-column">
      <style:table-column-properties style:column-width="3.4125in"/>
    </style:style>
    <style:style style:name="Table140" style:family="table">
      <style:table-properties style:width="10.2375in" fo:margin-left="0in" table:align="left"/>
    </style:style>
    <style:style style:name="TableRow144" style:family="table-row">
      <style:table-row-properties style:min-row-height="0.26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151" style:family="table-row">
      <style:table-row-properties style:min-row-height="1.453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61" style:family="table-row">
      <style:table-row-properties style:min-row-height="0.305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168" style:family="table-row">
      <style:table-row-properties style:min-row-height="1.5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185" style:family="table-row">
      <style:table-row-properties style:min-row-height="1.725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line-height="0.52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Default" style:family="paragraph">
      <style:paragraph-properties fo:margin-right="-0.2368in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line-height="0.52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Default" style:family="paragraph">
      <style:text-properties fo:font-size="14pt" style:font-size-asian="14pt" style:font-size-complex="14pt"/>
    </style:style>
    <style:style style:name="P234" style:parent-style-name="Default" style:family="paragraph">
      <style:text-properties fo:font-size="14pt" style:font-size-asian="14pt" style:font-size-complex="14pt"/>
    </style:style>
    <style:style style:name="P235" style:parent-style-name="Default" style:family="paragraph">
      <style:text-properties fo:font-size="14pt" style:font-size-asian="14pt" style:font-size-complex="14pt"/>
    </style:style>
    <style:style style:name="P236" style:parent-style-name="Default" style:family="paragraph">
      <style:text-properties fo:font-size="14pt" style:font-size-asian="14pt" style:font-size-complex="14pt"/>
    </style:style>
    <style:style style:name="P237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625in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08</text:span><text:span text:style-name="T3">學年度全國中等學校划船錦標賽</text:span><text:span text:style-name="T4">競賽規程</text:span></text:p>
      <text:p text:style-name="P5">一、依<text:s text:c="4"/>據：本賽事奉教育部108年11月18日臺教授體字第1080039054</text:p>
      <text:p text:style-name="P6"><text:s text:c="15"/>號暨教育部體育署109年2月11日臺教體署競(三)字第1090003634</text:p>
      <text:p text:style-name="P7"><text:s text:c="15"/>號函核備辦理。</text:p>
      <text:p text:style-name="P8">二、主<text:s text:c="3"/>旨：為積極推廣國內划船運動，培養中等學校優秀青少年、青年選手，以提</text:p>
      <text:p text:style-name="P9"><text:s text:c="13"/>昇國內划船技術水準。</text:p>
      <text:p text:style-name="P10">三、指導單位：教育部體育署、中華奧林匹克委員會、中華民國體育運動總會</text:p>
      <text:p text:style-name="P11">四、主辦單位：中華民國划船協會</text:p>
      <text:p text:style-name="P12">五、協辦單位：宜蘭縣政府、宜蘭縣體育會</text:p>
      <text:p text:style-name="P13">六、承辦單位：宜蘭縣體育會划船委員會</text:p>
      <text:p text:style-name="P14">七、比賽日期：中華民國109年3月28日至3月31日(星期六至星期二)。</text:p>
      <text:p text:style-name="P15">八、比賽地點：宜蘭縣冬山河水上競技場</text:p>
      <text:p text:style-name="P16">九、參賽組別：</text:p>
      <text:p text:style-name="P17">（一）高中男子組（Junior Men）。<text:s text:c="7"/>（二）高中女子組（Junior Women）。</text:p>
      <text:p text:style-name="P18">（三）國中男子組（Youth Junior Men）。<text:s text:c="3"/>（四）國中女子組（Youth Junior Women）。</text:p>
      <text:p text:style-name="P19">十、比賽項目：<text:s/></text:p>
      <text:p text:style-name="P20">（一）高中男子組（Junior Men）：</text:p>
      <text:p text:style-name="P21"><text:s text:c="6"/>1、單人雙槳式<text:s/>(JM1X)。<text:s text:c="13"/>2、雙人雙槳式<text:s/>(JM2X)。</text:p>
      <text:p text:style-name="P22"><text:s text:c="6"/>3、雙人單槳無舵手式<text:s/>(JM2－)。<text:s text:c="6"/>4、四人雙槳式<text:s/>(JM4X)。</text:p>
      <text:p text:style-name="P23"><text:s text:c="6"/>5、四人單槳無舵手式<text:s/>(JM4－)。<text:s text:c="6"/>6、八人單槳有舵手式(JM8+)</text:p>
      <text:p text:style-name="P24">（二）高中女子組（Junior Women）：</text:p>
      <text:p text:style-name="P25"><text:s text:c="6"/>1、單人雙槳式<text:s/>(JW1X)。<text:s text:c="13"/>2、雙人雙槳式<text:s/>(JW2X)。</text:p>
      <text:p text:style-name="P26"><text:s text:c="6"/>3、雙人單槳無舵手式<text:s/>(JW2－)。<text:s text:c="6"/>4、四人雙槳式<text:s/>(JW4X)。</text:p>
      <text:p text:style-name="P27"><text:s text:c="6"/>5、四人單槳無舵手式<text:s/>(JW4－)。</text:p>
      <text:p text:style-name="P28">（三）國中男子組（Youth Junior Men）：</text:p>
      <text:p text:style-name="P29"><text:s text:c="6"/>1、單人雙槳式(YJM1X)。<text:s text:c="13"/>2、雙人雙槳式<text:s/>(YJM2X)。</text:p>
      <text:p text:style-name="P30"><text:s text:c="6"/>3、雙人單槳無舵手式<text:s/>(YJM2－)。<text:s text:c="5"/>4、四人雙槳式<text:s/>(YJM4X)。</text:p>
      <text:p text:style-name="P31"><text:s text:c="6"/>5、四人單槳無舵手式<text:s/>(YJM4－)。<text:s text:c="5"/>6、八人單槳有舵手式（YJM8+）。</text:p>
      <text:p text:style-name="P32">（四）國中女子組（Youth Junior Women）：</text:p>
      <text:soft-page-break/>
      <text:p text:style-name="P33"><text:s text:c="6"/>1、單人雙槳式(YJW1X)。<text:s text:c="13"/>2、雙人雙槳式<text:s/>(YJW2X)。</text:p>
      <text:p text:style-name="P34"><text:s text:c="6"/>3、雙人單槳無舵手式<text:s/>(YJW2－)。<text:s text:c="5"/>4、四人雙槳式<text:s/>(YJW4X)。</text:p>
      <text:p text:style-name="P35"><text:s text:c="6"/>5、四人單槳無舵手式<text:s/>(YJW4－)。</text:p>
      <text:p text:style-name="P36">十一、競賽規則：<text:s/></text:p>
      <text:p text:style-name="P37">（一）採用FISA國際划船最新規則。本規程未明載者，以技術會議討論決議為最終決議，未出席單位對於會議決議不得異議。</text:p>
      <text:p text:style-name="P38"><text:span text:style-name="T39">（二）各單位報名隊數為</text:span><text:span text:style-name="T40">單人雙槳</text:span><text:span text:style-name="T41">與雙人雙槳限報兩隊</text:span><text:span text:style-name="T42">，其它項目不限報名隊數（</text:span><text:span text:style-name="T43">A</text:span><text:span text:style-name="T44">、</text:span><text:span text:style-name="T45">B</text:span><text:span text:style-name="T46">、</text:span><text:span text:style-name="T47">C…</text:span><text:span text:style-name="T48">），惟不得跨隊參加比賽。</text:span><text:span text:style-name="T49">國、高中組選手至多參賽兩項，男子八單與女子〈四單或四雙只能擇一參賽〉不受二項限制。惟不得跨隊組合報名</text:span><text:span text:style-name="T50">)</text:span><text:span text:style-name="T51">。請各教練自行衡量報名，如棄權一項，其餘項目不得參賽。</text:span><text:span text:style-name="T52"><text:s/>(</text:span><text:span text:style-name="T53">如報名時有三隊，比賽前有</text:span><text:span text:style-name="T54">2</text:span><text:span text:style-name="T55">隊棄權該項目不舉辦）。</text:span></text:p>
      <text:p text:style-name="P56">（三）八單舵手可不受性別限制，惟體重仍應受JM8+須達55Kg、YJM8+須達50Kg下限之規定，舵手體重未達下限者應加重物補足其重量，加重物之上限為10Kg未達此限取消資格。</text:p>
      <text:p text:style-name="P57"><text:span text:style-name="T58">十二、報名方式：一律網路報名</text:span><text:a xlink:href="mailto:請mail至ctara707@ms16.hinet.net" office:target-frame-name="_top" xlink:show="replace"><text:span text:style-name="T59">請至</text:span><text:span text:style-name="T60">:http://tinyurl.com/s7ws7go</text:span></text:a><text:span text:style-name="T61">。將報名表列印後，連同學生證正反影印本及家長同意書〈</text:span><text:span text:style-name="T62">109</text:span><text:span text:style-name="T63">年</text:span><text:span text:style-name="T64">3</text:span><text:span text:style-name="T65">月</text:span><text:span text:style-name="T66">28</text:span><text:span text:style-name="T67">日後未滿十八歲者需檢附〉。郵寄至指定報名地點（資料不齊，不接受報名）。</text:span></text:p>
      <text:p text:style-name="P68">十三、報名日期：即日起至<text:s/>109年3月6日下午17點前。（報名截止後不得更改）</text:p>
      <text:p text:style-name="P69"><text:span text:style-name="T70">十四、報名費：每位選手新台幣</text:span><text:span text:style-name="T71">350</text:span><text:span text:style-name="T72">元。</text:span><text:span text:style-name="T73">(</text:span><text:span text:style-name="T74">如未參賽，所繳費用於扣除相關行政作業所需支出後退還餘款</text:span><text:span text:style-name="T75">)</text:span><text:span text:style-name="T76">。</text:span><text:span text:style-name="T77"><text:s/>(</text:span><text:span text:style-name="T78">比賽期間每人投保意外險參佰萬</text:span><text:span text:style-name="T79">及醫療險</text:span><text:span text:style-name="T80">30</text:span><text:span text:style-name="T81">萬元</text:span><text:span text:style-name="T82">)</text:span><text:span text:style-name="T83">。</text:span></text:p>
      <text:p text:style-name="P84"><text:span text:style-name="T85">十五、報名資格：</text:span><text:span text:style-name="T86">各</text:span><text:span text:style-name="T87">單位以校組隊參賽不得跨校組隊，選手以</text:span><text:span text:style-name="T88">107</text:span><text:span text:style-name="T89">學年度第</text:span><text:span text:style-name="T90">1</text:span><text:span text:style-name="T91">學期當學期註冊在學之正式學制學生，設有學籍，現仍在學者為限。</text:span></text:p>
      <text:p text:style-name="P92">十六、比賽方式：<text:s/></text:p>
      <text:p text:style-name="P93">（一）各組各項報名隊數四隊〈含〉以下，先進行水道賽未出賽單位不得參加決賽。單一項目報名隊數達17隊（含）以上，先進行計時賽取前8隊進行預、複、決賽。</text:p>
      <text:p text:style-name="P94">（二）高中組2000公尺、國中組1000公尺，競賽採四條水道進階系統進行。</text:p>
      <text:p text:style-name="P95"><text:span text:style-name="T96">（三）比賽項目分成</text:span><text:span text:style-name="T97">A</text:span><text:span text:style-name="T98">組、</text:span><text:span text:style-name="T99">B</text:span><text:span text:style-name="T100">組進行</text:span><text:span text:style-name="T101">〈視報名狀況大會得適度調整組別項目〉</text:span></text:p>
      <text:p text:style-name="P102">A組：(JM1X)、(JM4X)、(JM4-)、(JW2-)、(JW2X)、(YJM1X)、(YJM2-)、(YJM4X)、(YJW2X)、(YJW4-)、(YJM8+)</text:p>
      <text:p text:style-name="P103">B組：(JM2-)、(JM2X)、(JM8+)、(JW1X)、(JW4-)、(JW4X)、(YJM2X)、(YJM4-)、(YJW2-)、(YJW4X)、(YJW1X) <text:s/></text:p>
      <text:p text:style-name="P104">十七、獎勵標準：<text:s/></text:p>
      <text:soft-page-break/>
      <text:p text:style-name="P105">（一）個人獎項：每組每項前三名，頒發獎牌及獎狀，第四至八名頒發獎狀。獎項數決定標準如下：3取1；4取2；5取3；6取4；7取5；8取6；9取7、10隊以上取8。</text:p>
      <text:p text:style-name="P106"><text:span text:style-name="T107">（二）團體獎項：各組團體第一、二、三、四名頒發獎盃及獎狀，團體成績以金牌數多者勝出。金牌數相同時則以銀牌數計算，</text:span><text:span text:style-name="T108">依此類推至第八名若相同則以</text:span><text:span text:style-name="T109">並列計算。各單位在單項報名兩隊以上者，擇較優一隊計算團體成績。</text:span></text:p>
      <text:p text:style-name="P110">（三）本賽會為本會指定符合教育部訂頒「中等以上學校運動成績優良學生升學輔導辦法」之比賽。依據教育部最新公布之「中等以上學校運動成績優良學生升學輔導辦法」第6條第6款規定，凡參加本項比賽其實際參賽隊伍（人）數在16隊以上取最優級組前8名，14或15隊取最優級組前7名，12或13隊取最優級組前6名，10或11隊取最優級組前5名，8或9隊取最優級組前4名，6或7隊取最優級組前3名，4或5隊取最優級組前2名，3隊以下取最優級組第1名。將具有運動績優生甄試資格。</text:p>
      <text:p text:style-name="P111">（四）各項目實際參賽隊數兩隊（含以下），則不辦理本項比賽亦不得申請甄試升學。</text:p>
      <text:p text:style-name="P112">（五）本賽事國中組、高中組，具運動績優生甄試資格。</text:p>
      <text:p text:style-name="P113">十八、申訴抗議：比賽時發生事端，當船隻通過終點後，選手對競賽過程有【異議】立刻向主審「舉手」表示「異議」，不服主審之說明時，於該項比賽後半小時內，由領隊或教練以書面正式提出，並繳交保證金新臺幣5,000元，經裁判長接受後，交由審判委員會裁決之。若抗議成立保證金發還，如不成立，保證金沒收。</text:p>
      <text:p text:style-name="P114">十九、會議時間地點：</text:p>
      <text:list text:style-name="LFO1" text:continue-numbering="true">
        <text:list-item>
          <text:p text:style-name="P115">技術會議：109年3月27日(星期五) 15:00(暫定)冬山河艇庫會議室。</text:p>
        </text:list-item>
        <text:list-item>
          <text:p text:style-name="P116">裁判會議：109年3月28日(星期六) 07:00(暫定)冬山河艇庫會議室。</text:p>
        </text:list-item>
      </text:list>
      <text:p text:style-name="P117">二十、如遇性騷擾、性侵害及性霸凌情境等情形，請撥打電話:8771-1434或電子信箱</text:p>
      <text:p text:style-name="P118"><text:span text:style-name="T119"><text:s text:c="6"/></text:span><text:a xlink:href="mailto:ctara707@ms16.hinet.net" office:target-frame-name="_top" xlink:show="replace"><text:span text:style-name="T120">ctara707@ms16.hinet.net</text:span></text:a><text:span text:style-name="T121">。本會</text:span><text:span text:style-name="T122">知有性騷擾事件發生，協助被害人相關事宜。</text:span></text:p>
      <text:p text:style-name="P123">二十一、所填報名參加本賽會之個人資料，僅供本賽會相關用途使用。</text:p>
      <text:p text:style-name="P124"><text:span text:style-name="T125">二十二、本競賽規程報請教育部體育署核備後實施之，修正時亦同。</text:span></text:p>
      <text:p text:style-name="P126"/>
      <text:p text:style-name="內文"/>
      <text:p text:style-name="內文"/>
      <text:soft-page-break/>
      <text:p text:style-name="P127"><text:span text:style-name="T128">108</text:span><text:span text:style-name="T129">學年度全國中等學校划船錦標賽學生證黏貼表格</text:span></text:p>
      <text:p text:style-name="P130"><text:span text:style-name="T131">單位名稱：</text:span><text:span text:style-name="T132"><text:s text:c="29"/></text:span><text:span text:style-name="T133">組</text:span><text:span text:style-name="T134"><text:s text:c="3"/></text:span><text:span text:style-name="T135">別：</text:span><text:span text:style-name="T136"><text:s text:c="30"/></text:span><text:span text:style-name="T137">＊（本</text:span><text:span text:style-name="T138">表格不敷使用請自行影印</text:span><text:span text:style-name="T139">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：</text:p>
          </table:table-cell>
          <table:table-cell table:style-name="TableCell147">
            <text:p text:style-name="P148">姓名：</text:p>
          </table:table-cell>
          <table:table-cell table:style-name="TableCell149">
            <text:p text:style-name="P150">姓名：</text:p>
          </table:table-cell>
        </table:table-row>
        <table:table-row table:style-name="TableRow151">
          <table:table-cell table:style-name="TableCell152">
            <text:p text:style-name="P153">學生證正反影印本</text:p>
            <text:p text:style-name="P154">黏貼處（請浮貼）</text:p>
          </table:table-cell>
          <table:table-cell table:style-name="TableCell155">
            <text:p text:style-name="P156">學生證正反影印本</text:p>
            <text:p text:style-name="P157">黏貼處（請浮貼）</text:p>
          </table:table-cell>
          <table:table-cell table:style-name="TableCell158">
            <text:p text:style-name="P159">學生證正反影印本</text:p>
            <text:p text:style-name="P160">黏貼處（請浮貼）</text:p>
          </table:table-cell>
        </table:table-row>
        <table:table-row table:style-name="TableRow161">
          <table:table-cell table:style-name="TableCell162">
            <text:p text:style-name="P163">姓名：</text:p>
          </table:table-cell>
          <table:table-cell table:style-name="TableCell164">
            <text:p text:style-name="P165">姓名：</text:p>
          </table:table-cell>
          <table:table-cell table:style-name="TableCell166">
            <text:p text:style-name="P167">姓名：</text:p>
          </table:table-cell>
        </table:table-row>
        <table:table-row table:style-name="TableRow168">
          <table:table-cell table:style-name="TableCell169">
            <text:p text:style-name="P170">學生證正反影印本</text:p>
            <text:p text:style-name="P171">黏貼處（請浮貼）</text:p>
          </table:table-cell>
          <table:table-cell table:style-name="TableCell172">
            <text:p text:style-name="P173">學生證正反影印本</text:p>
            <text:p text:style-name="P174">黏貼處（請浮貼）</text:p>
          </table:table-cell>
          <table:table-cell table:style-name="TableCell175">
            <text:p text:style-name="P176">學生證正反影印本</text:p>
            <text:p text:style-name="P177">黏貼處（請浮貼）</text:p>
          </table:table-cell>
        </table:table-row>
        <table:table-row table:style-name="TableRow178">
          <table:table-cell table:style-name="TableCell179">
            <text:p text:style-name="P180">姓名：</text:p>
          </table:table-cell>
          <table:table-cell table:style-name="TableCell181">
            <text:p text:style-name="P182">姓名：</text:p>
          </table:table-cell>
          <table:table-cell table:style-name="TableCell183">
            <text:p text:style-name="P184">姓名：</text:p>
          </table:table-cell>
        </table:table-row>
        <table:table-row table:style-name="TableRow185">
          <table:table-cell table:style-name="TableCell186">
            <text:p text:style-name="P187">學生證正反影印本</text:p>
            <text:p text:style-name="P188">黏貼處（請浮貼）</text:p>
          </table:table-cell>
          <table:table-cell table:style-name="TableCell189">
            <text:p text:style-name="P190">學生證正反影印本</text:p>
            <text:p text:style-name="P191">黏貼處（請浮貼）</text:p>
          </table:table-cell>
          <table:table-cell table:style-name="TableCell192">
            <text:p text:style-name="P193">學生證正反影印本</text:p>
            <text:p text:style-name="P194">黏貼處（請浮貼）</text:p>
          </table:table-cell>
        </table:table-row>
      </table:table>
      <text:soft-page-break/>
      <text:p text:style-name="P195">家長同意書</text:p>
      <text:p text:style-name="P196"><text:span text:style-name="T197">立同意書人</text:span><text:span text:style-name="T198"><text:s text:c="16"/></text:span><text:span text:style-name="T199">（身分證字號：</text:span><text:span text:style-name="T200">　　　</text:span><text:span text:style-name="T201"><text:s text:c="2"/></text:span><text:span text:style-name="T202">　　</text:span><text:span text:style-name="T203">）</text:span></text:p>
      <text:p text:style-name="P204"><text:span text:style-name="T205">為未成年人</text:span><text:span text:style-name="T206"><text:s text:c="16"/></text:span><text:span text:style-name="T207">（身分證字號：</text:span><text:span text:style-name="T208">　　　</text:span><text:span text:style-name="T209"><text:s text:c="2"/></text:span><text:span text:style-name="T210">　　</text:span><text:span text:style-name="T211"><text:s text:c="2"/></text:span><text:span text:style-name="T212">出生：</text:span><text:span text:style-name="T213"><text:s text:c="4"/></text:span><text:span text:style-name="T214">年</text:span><text:span text:style-name="T215"><text:s text:c="6"/></text:span><text:span text:style-name="T216">月</text:span><text:span text:style-name="T217"><text:s text:c="5"/></text:span><text:span text:style-name="T218">日）</text:span></text:p>
      <text:p text:style-name="P219"><text:span text:style-name="T220">之法定代理</text:span><text:span text:style-name="T221">人，同意其參加</text:span><text:span text:style-name="T222">109</text:span><text:span text:style-name="T223">年</text:span><text:span text:style-name="T224">3</text:span><text:span text:style-name="T225">月</text:span><text:span text:style-name="T226">28-31</text:span><text:span text:style-name="T227">日『</text:span><text:span text:style-name="T228">108</text:span><text:span text:style-name="T229">學年度全國中等學校划船錦標賽</text:span><text:span text:style-name="T230">』，本人已詳閱競賽規程之規定，願遵守大會之規定。特立此書為憑</text:span></text:p>
      <text:p text:style-name="P231"/>
      <text:p text:style-name="P232">立同意書人(家長/監護人)：　　　　　<text:s text:c="5"/>　<text:s/>(簽章)</text:p>
      <text:p text:style-name="P233">運動員簽名：<text:s text:c="31"/>(簽章)</text:p>
      <text:p text:style-name="P234">教練簽名：<text:s text:c="33"/>(簽章)</text:p>
      <text:p text:style-name="P235"/>
      <text:p text:style-name="P236">學校核章：<text:s/></text:p>
      <text:p text:style-name="P237"/>
      <text:p text:style-name="P238"><text:span text:style-name="T239">中　華　民　國</text:span><text:span text:style-name="T240"><text:s text:c="7"/></text:span><text:span text:style-name="T241">年</text:span><text:span text:style-name="T242"><text:s text:c="8"/></text:span><text:span text:style-name="T243">月</text:span><text:span text:style-name="T244"><text:s text:c="10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end" style:line-height-at-least="0.25in" fo:margin-left="-0.1041in">
        <style:tab-stops/>
      </style:paragraph-properties>
      <style:text-properties style:font-name="華康中黑體(P)" style:font-name-asian="華康中黑體(P)" fo:font-weight="bold" style:font-weight-asian="bold" style:font-weight-complex="bold" fo:color="#000000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red" style:display-name="ecxred" style:family="text" style:parent-style-name="預設段落字型"/>
    <style:style style:name="內文標楷體" style:display-name="內文 + 標楷體" style:family="paragraph" style:parent-style-name="內文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八年總統盃全國划船錦標賽競賽規程</dc:title>
    <meta:initial-creator>Microsoft</meta:initial-creator>
    <dc:creator>user</dc:creator>
    <meta:creation-date>2020-02-27T09:10:00Z</meta:creation-date>
    <dc:date>2020-02-27T09:10:00Z</dc:date>
    <meta:print-date>2019-01-22T09:3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2" meta:character-count="3692" meta:row-count="26" meta:non-whitespace-character-count="3147"/>
  </office:meta>
</office:document-meta>
</file>