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43in"/>
    </style:style>
    <style:style style:name="TableColumn4" style:family="table-column">
      <style:table-column-properties style:column-width="0.9541in"/>
    </style:style>
    <style:style style:name="TableColumn5" style:family="table-column">
      <style:table-column-properties style:column-width="0.1131in"/>
    </style:style>
    <style:style style:name="TableColumn6" style:family="table-column">
      <style:table-column-properties style:column-width="1.1708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0.1361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4465in"/>
    </style:style>
    <style:style style:name="TableColumn13" style:family="table-column">
      <style:table-column-properties style:column-width="0.368in"/>
    </style:style>
    <style:style style:name="TableColumn14" style:family="table-column">
      <style:table-column-properties style:column-width="0.3847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0.6555in"/>
    </style:style>
    <style:style style:name="Table2" style:family="table">
      <style:table-properties style:width="6.843in" fo:margin-left="0in" table:align="center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063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8402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98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98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47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798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798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fo:line-height="0.3472in"/>
      <style:text-properties style:font-name="標楷體" style:font-name-asian="標楷體"/>
    </style:style>
    <style:style style:name="TableRow97" style:family="table-row">
      <style:table-row-properties style:min-row-height="0.479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text-autospace="none"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none" fo:text-align="justify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479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479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4798in"/>
    </style:style>
    <style:style style:name="P131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47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9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text-autospace="none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text-autospace="non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北市立懷生國民中學校園事件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類別</text:p>
          </table:table-cell>
          <table:table-cell table:style-name="TableCell21" table:number-columns-spanned="14">
            <text:p text:style-name="P22">□校園霸凌事件□校安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6">
            <text:p text:style-name="P25"/>
            <text:p text:style-name="P26"/>
            <text:p text:style-name="P27"/>
            <text:p text:style-name="P28"/>
            <text:p text:style-name="P29"><text:span text:style-name="T30">申復事由</text:span></text:p>
          </table:table-cell>
          <table:table-cell table:style-name="TableCell31" table:number-columns-spanned="6">
            <text:p text:style-name="P32">□受害人</text:p>
            <text:p text:style-name="P33">□法定代理人</text:p>
            <text:p text:style-name="P34">□委任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□行為人</text:p>
            <text:p text:style-name="P37">□法定代理人</text:p>
            <text:p text:style-name="P38">□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6">
            <text:p text:style-name="P42">□本事件前於<text:s text:c="3"/>年<text:s text:c="2"/>月<text:s text:c="2"/>日經學校防制校園霸凌因應小組確認，因對結果不服，依校園霸凌防制準則第22條規定，爰向貴校提出申復。</text:p>
            <text:p text:style-name="P43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□本事件前於<text:s text:c="3"/>年<text:s text:c="2"/>月<text:s text:c="2"/>日經學校防制校園霸凌因應小組確認，因對結果不服，依校園霸凌防制準則第22條規定，爰向貴校提出申復。</text:p>
            <text:p text:style-name="P46">□調查事實或程序有瑕疵或有足以影響原調查認定之新事實、新證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3">
            <text:p text:style-name="P56">□男</text:p>
            <text:p text:style-name="P57">□女</text:p>
          </table:table-cell>
          <table:covered-table-cell/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4">
            <text:p text:style-name="P61">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身分證字號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聯絡</text:p>
            <text:p text:style-name="P71">電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服務或就學單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職</text:p>
            <text:p text:style-name="P80"><text:span text:style-name="T81">稱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住居所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申復理由</text:span></text:p>
          </table:table-cell>
          <table:covered-table-cell/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相關證據</text:span></text:p>
          </table:table-cell>
          <table:table-cell table:style-name="TableCell101" table:number-columns-spanned="14">
            <text:p text:style-name="P102">（請條列附件並檢附之；無者免填）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>申請人或委任代理人簽名或蓋章：<text:s text:c="9"/>申復日期：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申</text:span><text:soft-page-break/><text:span text:style-name="T114">復單位</text:span></text:p>
          </table:table-cell>
          <table:table-cell table:style-name="TableCell115">
            <text:p text:style-name="P116"><text:span text:style-name="T117">單位名稱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收件人員</text:span>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職稱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聯絡電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接獲申復時間</text:p>
          </table:table-cell>
          <table:covered-table-cell/>
          <table:covered-table-cell/>
          <table:table-cell table:style-name="TableCell138" table:number-columns-spanned="6">
            <text:p text:style-name="P139"><text:s text:c="3"/>年<text:s text:c="2"/>月<text:s text:c="2"/>日<text:s text:c="2"/>午<text:s text:c="2"/>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15">
            <text:p text:style-name="P142">以上紀錄經向申復人朗讀或交付閱覽，申復人認為無誤。</text:p>
            <text:p text:style-name="P143">紀錄人簽名或蓋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備</text:p>
            <text:p text:style-name="P149"><text:span text:style-name="T150">註</text:span></text:p>
          </table:table-cell>
          <table:table-cell table:style-name="TableCell151" table:number-columns-spanned="14">
            <text:p text:style-name="P152">1.委任代理人須檢附委任書。</text:p>
            <text:p text:style-name="P153">2.本申復書填寫完畢後，應影印1份於申復人留存。</text:p>
            <text:p text:style-name="P154">3.上依校園霸凌防制準則第22條規定，學校接獲申復後，應交由防制校園霸凌因應小於30日內，作成附理由之決定，以書面通知申復人申復結果。</text:p>
            <text:p text:style-name="P155">4.文本申復書所載當事人相關資料，除有調查之必要或基於公共安全之考量者外，應予保密；負保密義務者洩密者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>謹陳<text:s text:c="4"/>臺北市立懷生國民中學</text:p>
      <text:p text:style-name="P163"/>
      <text:p text:style-name="P164"/>
      <text:p text:style-name="P165"/>
      <text:p text:style-name="P166"/>
      <text:p text:style-name="P167"/>
      <text:p text:style-name="P168"><text:span text:style-name="T169">中華民國</text:span><text:span text:style-name="T170"><text:s text:c="3"/></text:span><text:span text:style-name="T17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0986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6145in"/>
      </text:list-level-style-number>
      <text:list-level-style-number text:level="3" style:num-suffix="、" style:num-format="壹, 貳, 參, ...">
        <style:list-level-properties text:space-before="0.8333in" text:min-label-width="0.5208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壹, 貳, 參, ...">
        <style:list-level-properties text:space-before="0in" text:min-label-width="0.5in"/>
      </text:list-level-style-number>
      <text:list-level-style-number text:level="3" style:num-suffix="、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華杉</meta:initial-creator>
    <dc:creator>user</dc:creator>
    <meta:creation-date>2020-02-17T04:42:00Z</meta:creation-date>
    <dc:date>2020-02-17T04:42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