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4" style:parent-style-name="清單段落" style:list-style-name="LFO1" style:family="paragraph"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P6" style:parent-style-name="內文" style:family="paragraph">
      <style:paragraph-properties fo:text-align="justify" fo:text-indent="0.3333in"/>
      <style:text-properties style:font-name-asian="標楷體"/>
    </style:style>
    <style:style style:name="P7" style:parent-style-name="內文" style:list-style-name="LFO1" style:family="paragraph">
      <style:paragraph-properties style:snap-to-layout-grid="false" style:line-height-at-least="0.25in"/>
      <style:text-properties style:font-name-asian="標楷體" fo:font-weight="bold" style:font-weight-asian="bold" fo:color="#000000"/>
    </style:style>
    <style:style style:name="P8" style:parent-style-name="內文" style:family="paragraph">
      <style:paragraph-properties style:snap-to-layout-grid="false" style:line-height-at-least="0.25in" fo:margin-left="0.5333in" fo:text-indent="-0.3666in">
        <style:tab-stops/>
      </style:paragraph-properties>
      <style:text-properties style:font-name-asian="標楷體" fo:color="#000000"/>
    </style:style>
    <style:style style:name="P9" style:parent-style-name="內文" style:family="paragraph">
      <style:paragraph-properties style:snap-to-layout-grid="false" style:line-height-at-least="0.25in" fo:margin-left="0.5048in" fo:text-indent="-0.3381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style:snap-to-layout-grid="false" style:line-height-at-least="0.25in" fo:margin-left="0.1666in">
        <style:tab-stops/>
      </style:paragraph-properties>
      <style:text-properties style:font-name-asian="標楷體" fo:color="#000000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1" style:family="paragraph">
      <style:paragraph-properties style:snap-to-layout-grid="false" style:line-height-at-least="0.25in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P81" style:parent-style-name="內文" style:list-style-name="LFO1" style:family="paragraph">
      <style:paragraph-properties style:snap-to-layout-grid="false" style:line-height-at-least="0.25in"/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style:snap-to-layout-grid="false" style:line-height-at-least="0.25in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P95" style:parent-style-name="內文" style:family="paragraph">
      <style:paragraph-properties style:snap-to-layout-grid="false" style:line-height-at-least="0.25in" fo:margin-left="1.1812in">
        <style:tab-stops/>
      </style:paragraph-properties>
      <style:text-properties style:font-name-asian="標楷體" fo:font-weight="bold" style:font-weight-asian="bold" fo:color="#000000"/>
    </style:style>
    <style:style style:name="P96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97" style:parent-style-name="內文" style:list-style-name="LFO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list-style-name="LFO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08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09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10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11" style:parent-style-name="內文" style:list-style-name="LFO3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12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13" style:parent-style-name="內文" style:list-style-name="LFO3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14" style:parent-style-name="內文" style:list-style-name="LFO4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 style:letter-kerning="false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list-style-name="LFO4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134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P138" style:parent-style-name="內文" style:list-style-name="LFO4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style:font-weight-complex="bold"/>
    </style:style>
    <style:style style:name="P145" style:parent-style-name="內文" style:family="paragraph">
      <style:paragraph-properties fo:widows="2" fo:orphans="2" fo:break-before="page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53" style:family="table-column">
      <style:table-column-properties style:column-width="1.1819in"/>
    </style:style>
    <style:style style:name="TableColumn154" style:family="table-column">
      <style:table-column-properties style:column-width="5.6104in"/>
    </style:style>
    <style:style style:name="Table152" style:family="table">
      <style:table-properties style:width="6.7923in" fo:margin-left="0in" table:align="center"/>
    </style:style>
    <style:style style:name="TableRow155" style:family="table-row">
      <style:table-row-properties style:min-row-height="0.1923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background-color="#C6D9F1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60" style:family="table-row">
      <style:table-row-properties style:min-row-height="0.1375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65" style:family="table-row">
      <style:table-row-properties style:min-row-height="0.1881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 fo:font-weight="bold" style:font-weight-asian="bold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P17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7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78" style:family="table-row">
      <style:table-row-properties style:min-row-height="0.2666in"/>
    </style:style>
    <style:style style:name="TableCell179" style:family="table-cell">
      <style:table-cell-properties fo:border-top="0.0069in solid #000000" fo:border-left="0.0208in solid #000000" fo:border-bottom="0.0138in solid #000000" fo:border-right="0.0208in solid #000000" fo:background-color="#C6D9F1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81" style:family="table-row">
      <style:table-row-properties style:min-row-height="0.7083in"/>
    </style:style>
    <style:style style:name="TableCell18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89" style:family="table-row">
      <style:table-row-properties style:min-row-height="0.2465in"/>
    </style:style>
    <style:style style:name="TableCell19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94" style:family="table-row">
      <style:table-row-properties style:min-row-height="0.7333in"/>
    </style:style>
    <style:style style:name="TableCell19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9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0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01" style:family="table-row">
      <style:table-row-properties style:min-row-height="0.25in"/>
    </style:style>
    <style:style style:name="TableCell20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06" style:family="table-row">
      <style:table-row-properties style:min-row-height="0.2583in"/>
    </style:style>
    <style:style style:name="TableCell20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11" style:family="table-row">
      <style:table-row-properties style:min-row-height="0.1881in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fo:background-color="#C6D9F1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fo:background-color="#C6D9F1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16" style:family="table-row">
      <style:table-row-properties style:min-row-height="0.2868in"/>
    </style:style>
    <style:style style:name="TableCell21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19" style:family="table-row">
      <style:table-row-properties style:min-row-height="0.7333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2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2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26" style:family="table-row">
      <style:table-row-properties style:min-row-height="0.2888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31" style:family="table-row">
      <style:table-row-properties style:min-row-height="0.25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3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3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43" style:family="table-row">
      <style:table-row-properties style:min-row-height="0.25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4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49" style:family="table-row">
      <style:table-row-properties style:min-row-height="0.25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background-color="#C6D9F1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background-color="#C6D9F1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臺北市教師研習中心</text:p>
      <text:p text:style-name="P2">2019夢幻湖國際寧靜公園-聲景研討會</text:p>
      <text:p text:style-name="P3">實施計畫</text:p>
      <text:list text:style-name="LFO1" text:continue-numbering="true">
        <text:list-item>
          <text:p text:style-name="P4">緣起與目的</text:p>
        </text:list-item>
      </text:list>
      <text:p text:style-name="P5"><text:s text:c="4"/>世界寧靜公園(Quiet Park International)是全世界知名錄音師Gordon Hempton於2019成立，以關注保護世界各地國家公園、都會公園以及人類社區中的「自然寧靜」<text:s/>(Nature<text:s/>Quiet)為使命的非營利組織。臺灣聲景協會於2018年執行陽明山國家公園聲景研究計畫案，調查了二子坪、鹿角坑、竹子湖三區的聲景，並進行自然環境聲音特色與噪音分析。這些成果奠定了推動陽明山國家公園保護自然聲景的重要基礎。因此在QPI的邀請下，希望能在2019年讓陽明山國家公園成為全亞洲區第一個「都會寧靜公園」。其背後的意義，在於透過此事能讓「聲景保育」真正落實在國家公園努力的方向，因為成為「都會寧靜公園」將是一個重要的宣示，讓更多的教育與研究能以此目標而繼續推動。並讓臺灣成為全亞洲最具前瞻性的都會型國家公園，讓「自然寧靜」<text:s/>(Nature Quiet)能帶給臺灣人及更多國家人士身心修復與內在鼓舞的力量，也成為保育的實踐指引。</text:p>
      <text:p text:style-name="P6">陽明山國家公園位處臺北盆地的北方，是許多臺北市民最容易造訪的地方，也是修復人心的重要基地。雖然有人潮的壓力，但是整體環境不乏可以休憩的寧靜地點。以夢幻湖為例，此處根據臺灣聲景協會的調查，平常清晨在沒有遊客壓力下，單純背景可以降到30dB以下，整體環境相當清幽。但是如果有青蛙與鳥鳴、蟬鳴合唱時，音量可以到60分貝以上，飛機通過時間也會有60分貝以上。但是如果先忽略飛機經過上空所帶來的聲響，這裡的生物物種聲音多樣而且精彩，也是一個可以欣賞到各個季節豐富自然聲景的地方，因此建議初步以夢幻湖做為保護自然聲景的示範據點，並透過研討會邀請陽明山周圍國中小學教師參與，使自然聲景聆聽成為未來學生的戶外學習項目，讓聲景教育從小扎根。</text:p>
      <text:list text:style-name="LFO1" text:continue-numbering="true">
        <text:list-item>
          <text:p text:style-name="P7">預期效益</text:p>
        </text:list-item>
      </text:list>
      <text:p text:style-name="P8">(一)<text:s/>邀請臺灣生物聲學專家分享陽明山夢幻湖周圍動物、昆蟲、等自然聲景，作為初步了解夢幻湖自然生態之起點。</text:p>
      <text:p text:style-name="P9">(二)<text:s/>透過環境教育專員傳達聆聽的概念與寧靜的價值，教導學員重新透過聽覺感知接觸環境，達到教育之目的。</text:p>
      <text:p text:style-name="P10">(三)<text:s/>由陽明山周圍中小學為教學目標，以達未來聲景保育的教育之典範。</text:p>
      <text:list text:style-name="LFO1" text:continue-numbering="true">
        <text:list-item>
          <text:p text:style-name="P11">研討會主題</text:p>
        </text:list-item>
      </text:list>
      <text:p text:style-name="內文"><text:span text:style-name="T12"><text:s text:c="2"/></text:span><text:span text:style-name="T13">(</text:span><text:span text:style-name="T14">一</text:span><text:span text:style-name="T15">)<text:s/></text:span><text:span text:style-name="T16">訓練以聆聽教育來發展環境美學素養。</text:span></text:p>
      <text:p text:style-name="內文"><text:span text:style-name="T17"><text:s text:c="2"/>(</text:span><text:span text:style-name="T18">二</text:span><text:span text:style-name="T19">)<text:s/></text:span><text:span text:style-name="T20">提升傾聽生物的知識與能力。</text:span></text:p>
      <text:p text:style-name="內文"><text:span text:style-name="T21"><text:s text:c="2"/></text:span><text:span text:style-name="T22">(</text:span><text:span text:style-name="T23">三</text:span><text:span text:style-name="T24">)<text:s/></text:span><text:span text:style-name="T25">增強環境教案設計的創意及想法。</text:span></text:p>
      <text:list text:style-name="LFO1" text:continue-numbering="true">
        <text:list-item>
          <text:p text:style-name="P26">辦理單位</text:p>
        </text:list-item>
      </text:list>
      <text:p text:style-name="內文"><text:span text:style-name="T27"><text:s text:c="2"/></text:span><text:span text:style-name="T28">(</text:span><text:span text:style-name="T29">一</text:span><text:span text:style-name="T30">)</text:span><text:span text:style-name="T31"><text:s/></text:span><text:span text:style-name="T32">主辦單位</text:span><text:span text:style-name="T33">：</text:span><text:span text:style-name="T34">臺北市教師研習中心。</text:span></text:p>
      <text:p text:style-name="內文"><text:span text:style-name="T35"><text:s text:c="2"/>(</text:span><text:span text:style-name="T36">二</text:span><text:span text:style-name="T37">)</text:span><text:span text:style-name="T38"><text:s/></text:span><text:span text:style-name="T39">策辦單位</text:span><text:span text:style-name="T40">：</text:span><text:span text:style-name="T41">臺灣聲景協會。</text:span></text:p>
      <text:p text:style-name="內文"><text:span text:style-name="T42"><text:s text:c="2"/>(</text:span><text:span text:style-name="T43">三</text:span><text:span text:style-name="T44">)<text:s/></text:span><text:span text:style-name="T45">合辦單位</text:span><text:span text:style-name="T46">：</text:span><text:span text:style-name="T47">陽明山國家公園。</text:span></text:p>
      <text:list text:style-name="LFO1" text:continue-numbering="true">
        <text:list-item>
          <text:p text:style-name="P48"><text:span text:style-name="T49">參加對象</text:span><text:span text:style-name="T50">：</text:span><text:span text:style-name="T51">指定調訓</text:span><text:span text:style-name="T52">臺北市</text:span><text:span text:style-name="T53">公私立各級學校教師，共</text:span><text:span text:style-name="T54">120</text:span><text:span text:style-name="T55">位。</text:span></text:p>
        </text:list-item>
        <text:list-item>
          <text:p text:style-name="P56"><text:span text:style-name="T57">研討會時間：</text:span><text:span text:style-name="T58">108</text:span><text:span text:style-name="T59">年</text:span><text:span text:style-name="T60">11</text:span><text:span text:style-name="T61">月</text:span><text:span text:style-name="T62">9</text:span><text:span text:style-name="T63">日</text:span><text:span text:style-name="T64">(</text:span><text:span text:style-name="T65">星期六</text:span><text:span text:style-name="T66">)</text:span><text:span text:style-name="T67">。</text:span></text:p>
        </text:list-item>
        <text:list-item>
          <text:p text:style-name="P68"><text:span text:style-name="T69">報名時間：</text:span><text:span text:style-name="T70">即日起至</text:span><text:span text:style-name="T71">108</text:span><text:span text:style-name="T72">年</text:span><text:span text:style-name="T73">10</text:span><text:span text:style-name="T74">月</text:span><text:span text:style-name="T75">29</text:span><text:span text:style-name="T76">日</text:span><text:span text:style-name="T77">(</text:span><text:span text:style-name="T78">星期二</text:span><text:span text:style-name="T79">)</text:span><text:span text:style-name="T80">止。</text:span></text:p>
        </text:list-item>
        <text:list-item>
          <text:p text:style-name="P81"><text:span text:style-name="T82">研討會地點：</text:span><text:span text:style-name="T83">臺北市教師研習中心</text:span><text:span text:style-name="T84"><text:s/>(</text:span><text:span text:style-name="T85">臺北市北投區建國街</text:span><text:span text:style-name="T86">2</text:span><text:span text:style-name="T87">號</text:span><text:span text:style-name="T88">)</text:span></text:p>
        </text:list-item>
        <text:list-item>
          <text:p text:style-name="P89"><text:span text:style-name="T90">研討會</text:span><text:span text:style-name="T91">流程：</text:span><text:span text:style-name="T92">詳</text:span><text:span text:style-name="T93">附件</text:span><text:span text:style-name="T94">1</text:span></text:p>
        </text:list-item>
      </text:list>
      <text:p text:style-name="P95"/>
      <text:list text:style-name="LFO1" text:continue-numbering="true">
        <text:list-item>
          <text:p text:style-name="P96">報名方式</text:p>
        </text:list-item>
      </text:list>
      <text:list text:style-name="LFO2" text:continue-numbering="true">
        <text:list-item>
          <text:p text:style-name="P97"><text:span text:style-name="T98">請於報名截止日前逕行登入臺北市教師在職研習網站</text:span><text:span text:style-name="T99">(http://insc.tp.edu.tw)</text:span><text:span text:style-name="T100">報名，並列印報名表經行政程序核准後，再由貴機關</text:span><text:span text:style-name="T101">(</text:span><text:span text:style-name="T102">學校</text:span><text:span text:style-name="T103">)</text:span><text:span text:style-name="T104">研習承辦人進入系統辦理</text:span><text:span text:style-name="T105">薦派報名</text:span><text:span text:style-name="T106">。</text:span></text:p>
        </text:list-item>
        <text:list-item>
          <text:p text:style-name="P107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08">注意事項</text:p>
        </text:list-item>
      </text:list>
      <text:list text:style-name="LFO3" text:continue-numbering="true">
        <text:list-item>
          <text:p text:style-name="P109">本研習依照報名順序優先錄取(學校需在報名截止日前完成薦派報名作業)，如報名踴躍而致額滿，本中心得提前截止報名。</text:p>
        </text:list-item>
        <text:list-item>
          <text:p text:style-name="P110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11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12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13">本中心設有專車至中心研習，如需搭乘請於網路報名時依需求登錄，惟當日搭車人數未達15人不派車，相關專車發車資訊，請於研習前查詢教師在職研習網(http://insc.tp.edu.tw/)或本中心網站(http://www.tiec.gov.taipei/)最新公告，或電洽輔導組：28616942轉221。</text:p>
        </text:list-item>
      </text:list>
      <text:list text:style-name="LFO4" text:continue-numbering="true">
        <text:list-item>
          <text:p text:style-name="P114"><text:span text:style-name="T115">研習時數</text:span><text:span text:style-name="T116">：</text:span><text:span text:style-name="T117">全程參與者核發</text:span><text:span text:style-name="T118">6</text:span><text:span text:style-name="T119">小時研習時數，請假時數超過研習總時數之五分之一</text:span><text:span text:style-name="T120">(1</text:span><text:span text:style-name="T121">小時</text:span><text:span text:style-name="T122">)</text:span><text:span text:style-name="T123">者，不給予研習時數。</text:span></text:p>
        </text:list-item>
        <text:list-item>
          <text:p text:style-name="P124"><text:span text:style-name="T125">聯絡方式：</text:span><text:span text:style-name="T126">彭敬雅組員，聯繫電話：</text:span><text:span text:style-name="T127">2861-6942</text:span><text:span text:style-name="T128">轉</text:span><text:span text:style-name="T129">215</text:span><text:span text:style-name="T130">；傳真：</text:span><text:span text:style-name="T131">2861-6702</text:span><text:span text:style-name="T132">，</text:span></text:p>
        </text:list-item>
      </text:list>
      <text:p text:style-name="P133"><text:s text:c="9"/>電子信箱：miyabi51@mail.taipei.gov.tw；pchingya84@gmail.com</text:p>
      <text:list text:style-name="LFO4" text:continue-numbering="true">
        <text:list-item>
          <text:p text:style-name="P134"><text:span text:style-name="T135">研</text:span><text:span text:style-name="T136">習經費︰</text:span><text:span text:style-name="T137">由本中心研習經費項下支應，覈實核銷。</text:span></text:p>
        </text:list-item>
        <text:list-item>
          <text:p text:style-name="P138"><text:span text:style-name="T139">其</text:span><text:span text:style-name="T140"><text:s text:c="4"/></text:span><text:span text:style-name="T141">他：</text:span><text:span text:style-name="T142">本研習計畫</text:span><text:span text:style-name="T143">陳奉</text:span><text:span text:style-name="T144">本中心主任核可後實施，修正時亦同。</text:span></text:p>
        </text:list-item>
      </text:list>
      <text:p text:style-name="P145"/>
      <text:p text:style-name="P146"><text:span text:style-name="T147">2019</text:span><text:span text:style-name="T148">夢幻湖國際寧靜公園</text:span><text:span text:style-name="T149">-</text:span><text:span text:style-name="T150">聲景研討會議程</text:span></text:p>
      <text:p text:style-name="P151">日期：108年11月9日(六)／地點：臺北市教師研習中心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時間</text:p>
          </table:table-cell>
          <table:table-cell table:style-name="TableCell158">
            <text:p text:style-name="P159">活動內容</text:p>
          </table:table-cell>
        </table:table-row>
        <table:table-row table:style-name="TableRow160">
          <table:table-cell table:style-name="TableCell161">
            <text:p text:style-name="P162">09:00-09:20</text:p>
          </table:table-cell>
          <table:table-cell table:style-name="TableCell163">
            <text:p text:style-name="P164">報到</text:p>
          </table:table-cell>
        </table:table-row>
        <table:table-row table:style-name="TableRow165">
          <table:table-cell table:style-name="TableCell166">
            <text:p text:style-name="P167">09:20-09:50</text:p>
          </table:table-cell>
          <table:table-cell table:style-name="TableCell168">
            <text:p text:style-name="P169"><text:span text:style-name="T170">開幕式</text:span><text:span text:style-name="T171">：</text:span><text:span text:style-name="T172">劉培東處長</text:span><text:span text:style-name="T173">(</text:span><text:span text:style-name="T174">陽明山國家公園管理處</text:span><text:span text:style-name="T175">)</text:span></text:p>
            <text:p text:style-name="P176"><text:s text:c="6"/>謝麗華主任(臺北市教師研習中心)</text:p>
            <text:p text:style-name="P177"><text:s text:c="2"/>范欽慧理事長(臺灣聲景協會)</text:p>
          </table:table-cell>
        </table:table-row>
        <table:table-row table:style-name="TableRow178">
          <table:table-cell table:style-name="TableCell179" table:number-columns-spanned="2">
            <text:p text:style-name="P180">第一階段專題演講</text:p>
          </table:table-cell>
          <table:covered-table-cell/>
        </table:table-row>
        <table:table-row table:style-name="TableRow181">
          <table:table-cell table:style-name="TableCell182">
            <text:p text:style-name="P183">09:50-10:40</text:p>
          </table:table-cell>
          <table:table-cell table:style-name="TableCell184">
            <text:p text:style-name="P185">講題：環境教育教案設計<text:s/></text:p>
            <text:p text:style-name="P186">主講人：張子超教授(國立臺灣師範大學)</text:p>
            <text:p text:style-name="P187"><text:s text:c="16"/>(環教學會理事長)</text:p>
            <text:p text:style-name="P188">引言人：范欽慧理事長(臺灣聲景協會)</text:p>
          </table:table-cell>
        </table:table-row>
        <table:table-row table:style-name="TableRow189">
          <table:table-cell table:style-name="TableCell190">
            <text:p text:style-name="P191">10:40-10:45</text:p>
          </table:table-cell>
          <table:table-cell table:style-name="TableCell192">
            <text:p text:style-name="P193">中場休息</text:p>
          </table:table-cell>
        </table:table-row>
        <table:table-row table:style-name="TableRow194">
          <table:table-cell table:style-name="TableCell195">
            <text:p text:style-name="P196">10:45-11:35</text:p>
          </table:table-cell>
          <table:table-cell table:style-name="TableCell197">
            <text:p text:style-name="P198">講題：蛙蛙大合唱-聽見夢幻湖的青蛙鳴唱</text:p>
            <text:p text:style-name="P199">主講人：李承恩(國立臺灣大學生態學與演化生物學研究所博士)</text:p>
            <text:p text:style-name="P200">引言人：范欽慧理事長(臺灣聲景協會)</text:p>
          </table:table-cell>
        </table:table-row>
        <table:table-row table:style-name="TableRow201">
          <table:table-cell table:style-name="TableCell202">
            <text:p text:style-name="P203">11:35-11:40</text:p>
          </table:table-cell>
          <table:table-cell table:style-name="TableCell204">
            <text:p text:style-name="P205">中場休息</text:p>
          </table:table-cell>
        </table:table-row>
        <table:table-row table:style-name="TableRow206">
          <table:table-cell table:style-name="TableCell207">
            <text:p text:style-name="P208">11:40-12:00</text:p>
          </table:table-cell>
          <table:table-cell table:style-name="TableCell209">
            <text:p text:style-name="P210">綜合對話</text:p>
          </table:table-cell>
        </table:table-row>
        <table:table-row table:style-name="TableRow211">
          <table:table-cell table:style-name="TableCell212">
            <text:p text:style-name="P213">12:00-13:30</text:p>
          </table:table-cell>
          <table:table-cell table:style-name="TableCell214">
            <text:p text:style-name="P215">午餐時間</text:p>
          </table:table-cell>
        </table:table-row>
        <table:table-row table:style-name="TableRow216">
          <table:table-cell table:style-name="TableCell217" table:number-columns-spanned="2">
            <text:p text:style-name="P218">第二階段專題演講</text:p>
          </table:table-cell>
          <table:covered-table-cell/>
        </table:table-row>
        <table:table-row table:style-name="TableRow219">
          <table:table-cell table:style-name="TableCell220">
            <text:p text:style-name="P221">13:30-14:20</text:p>
          </table:table-cell>
          <table:table-cell table:style-name="TableCell222">
            <text:p text:style-name="P223">講題：傾聽寧靜的生命體驗</text:p>
            <text:p text:style-name="P224">主講人：蕭淑碧(陽明山管理處資深解說員)</text:p>
            <text:p text:style-name="P225">引言人：范欽慧理事長(臺灣聲景協會)</text:p>
          </table:table-cell>
        </table:table-row>
        <table:table-row table:style-name="TableRow226">
          <table:table-cell table:style-name="TableCell227">
            <text:p text:style-name="P228">14:20-14:25</text:p>
          </table:table-cell>
          <table:table-cell table:style-name="TableCell229">
            <text:p text:style-name="P230">中場休息</text:p>
          </table:table-cell>
        </table:table-row>
        <table:table-row table:style-name="TableRow231">
          <table:table-cell table:style-name="TableCell232">
            <text:p text:style-name="P233">14:25-15:15</text:p>
          </table:table-cell>
          <table:table-cell table:style-name="TableCell234">
            <text:p text:style-name="P235">講題：鳥鳴山更幽-聽見夢幻湖的山林之歌</text:p>
            <text:p text:style-name="P236">主講人：柯智仁助理研究員(特有生物研究保育中心)</text:p>
            <text:p text:style-name="P237">引言人：范欽慧理事長(臺灣聲景協會)</text:p>
          </table:table-cell>
        </table:table-row>
        <table:table-row table:style-name="TableRow238">
          <table:table-cell table:style-name="TableCell239">
            <text:p text:style-name="P240">15:15-15:20</text:p>
          </table:table-cell>
          <table:table-cell table:style-name="TableCell241">
            <text:p text:style-name="P242">中場休息</text:p>
          </table:table-cell>
        </table:table-row>
        <table:table-row table:style-name="TableRow243">
          <table:table-cell table:style-name="TableCell244">
            <text:p text:style-name="P245">15:20-16:10</text:p>
          </table:table-cell>
          <table:table-cell table:style-name="TableCell246">
            <text:p text:style-name="P247">聲景美學與環境教案設計/綜合討論</text:p>
            <text:p text:style-name="P248">主講人：范欽慧理事長(臺灣聲景協會)</text:p>
          </table:table-cell>
        </table:table-row>
        <table:table-row table:style-name="TableRow249">
          <table:table-cell table:style-name="TableCell250">
            <text:p text:style-name="P251">16:10</text:p>
          </table:table-cell>
          <table:table-cell table:style-name="TableCell252">
            <text:p text:style-name="P253">賦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美惠</meta:initial-creator>
    <dc:creator>TIEC215</dc:creator>
    <meta:creation-date>2019-10-09T04:29:00Z</meta:creation-date>
    <dc:date>2019-10-09T04:32:00Z</dc:date>
    <meta:print-date>2019-10-08T04:56:00Z</meta:print-date>
    <meta:template xlink:href="Normal" xlink:type="simple"/>
    <meta:editing-cycles>4</meta:editing-cycles>
    <meta:editing-duration>PT120S</meta:editing-duration>
    <meta:document-statistic meta:page-count="3" meta:paragraph-count="5" meta:word-count="402" meta:character-count="2694" meta:row-count="19" meta:non-whitespace-character-count="2297"/>
  </office:meta>
</office:document-meta>
</file>