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-asian="標楷體" fo:letter-spacing="-0.0027in" fo:font-size="15pt" style:font-size-asian="15pt" style:font-size-complex="15pt"/>
    </style:style>
    <style:style style:name="P2" style:parent-style-name="內文" style:family="paragraph">
      <style:paragraph-properties fo:text-align="center" fo:margin-top="0.0625in" fo:margin-bottom="0.125in" fo:line-height="0.2083in"/>
    </style:style>
    <style:style style:name="T3" style:parent-style-name="預設段落字型" style:family="text">
      <style:text-properties style:font-name-asian="標楷體" fo:font-weight="bold" style:font-weight-asian="bold" fo:letter-spacing="-0.0027in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letter-spacing="-0.0027in" fo:font-size="15pt" style:font-size-asian="15pt" style:font-size-complex="15pt"/>
    </style:style>
    <style:style style:name="T5" style:parent-style-name="預設段落字型" style:family="text">
      <style:text-properties style:font-name-asian="標楷體" fo:letter-spacing="-0.0027in" fo:font-size="15pt" style:font-size-asian="15pt" style:font-size-complex="15pt"/>
    </style:style>
    <style:style style:name="T6" style:parent-style-name="預設段落字型" style:family="text">
      <style:text-properties style:font-name-asian="標楷體" fo:letter-spacing="-0.0027in" fo:font-size="15pt" style:font-size-asian="15pt" style:font-size-complex="15pt"/>
    </style:style>
    <style:style style:name="T7" style:parent-style-name="預設段落字型" style:family="text">
      <style:text-properties style:font-name-asian="標楷體" fo:letter-spacing="-0.0027in" fo:font-size="15pt" style:font-size-asian="15pt" style:font-size-complex="15pt"/>
    </style:style>
    <style:style style:name="T8" style:parent-style-name="預設段落字型" style:family="text">
      <style:text-properties style:font-name-asian="標楷體" fo:letter-spacing="-0.0027in" fo:font-size="15pt" style:font-size-asian="15pt" style:font-size-complex="15pt"/>
    </style:style>
    <style:style style:name="T9" style:parent-style-name="預設段落字型" style:family="text">
      <style:text-properties style:font-name-asian="標楷體" fo:letter-spacing="-0.0027in" fo:font-size="15pt" style:font-size-asian="15pt" style:font-size-complex="15pt"/>
    </style:style>
    <style:style style:name="T10" style:parent-style-name="預設段落字型" style:family="text">
      <style:text-properties style:font-name-asian="標楷體" fo:letter-spacing="-0.0027in" fo:font-size="15pt" style:font-size-asian="15pt" style:font-size-complex="15pt"/>
    </style:style>
    <style:style style:name="T11" style:parent-style-name="預設段落字型" style:family="text">
      <style:text-properties style:font-name-asian="標楷體" fo:letter-spacing="-0.0027in" fo:font-size="15pt" style:font-size-asian="15pt" style:font-size-complex="15pt"/>
    </style:style>
    <style:style style:name="T12" style:parent-style-name="預設段落字型" style:family="text">
      <style:text-properties style:font-name-asian="標楷體" fo:letter-spacing="-0.0027in" fo:font-size="15pt" style:font-size-asian="15pt" style:font-size-complex="15pt"/>
    </style:style>
    <style:style style:name="TableColumn14" style:family="table-column">
      <style:table-column-properties style:column-width="0.4361in"/>
    </style:style>
    <style:style style:name="TableColumn15" style:family="table-column">
      <style:table-column-properties style:column-width="0.8298in"/>
    </style:style>
    <style:style style:name="TableColumn16" style:family="table-column">
      <style:table-column-properties style:column-width="1.75in"/>
    </style:style>
    <style:style style:name="TableColumn17" style:family="table-column">
      <style:table-column-properties style:column-width="3.6875in"/>
    </style:style>
    <style:style style:name="Table13" style:family="table">
      <style:table-properties style:width="6.7034in" fo:margin-left="0in" table:align="center"/>
    </style:style>
    <style:style style:name="TableRow18" style:family="table-row">
      <style:table-row-properties style:row-height="0.2756in" fo:keep-together="always"/>
    </style:style>
    <style:style style:name="TableCell19" style:family="table-cell">
      <style:table-cell-properties fo:border-top="0.0138in soli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21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23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25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Row27" style:family="table-row">
      <style:table-row-properties style:min-row-height="0.4722in" fo:keep-together="always"/>
    </style:style>
    <style:style style:name="TableCell28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083in"/>
    </style:style>
    <style:style style:name="T3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6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37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ableCell38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3.5pt" style:font-size-asian="13.5pt" style:font-size-complex="13.5pt"/>
    </style:style>
    <style:style style:name="TableRow40" style:family="table-row">
      <style:table-row-properties style:min-row-height="0.4722in" fo:keep-together="always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4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49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50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51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ableCell52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5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63" style:family="table-row">
      <style:table-row-properties style:min-row-height="0.4722in" fo:keep-together="always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7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1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72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73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ableCell74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7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8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84" style:family="table-row">
      <style:table-row-properties style:min-row-height="0.4722in" fo:keep-together="always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9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2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93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94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ableCell95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10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10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107" style:family="table-row">
      <style:table-row-properties style:min-row-height="0.4722in" fo:keep-together="always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1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1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11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15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116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ableCell117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3.5pt" style:font-size-asian="13.5pt" style:font-size-complex="13.5pt"/>
    </style:style>
    <style:style style:name="TableRow119" style:family="table-row">
      <style:table-row-properties style:min-row-height="0.4722in" fo:keep-together="always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1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1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</style:style>
    <style:style style:name="T125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12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27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128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129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ableCell130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</style:style>
    <style:style style:name="T13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13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13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140" style:family="table-row">
      <style:table-row-properties style:min-row-height="0.4722in" fo:keep-together="always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1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805in"/>
    </style:style>
    <style:style style:name="T144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ableCell1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</style:style>
    <style:style style:name="T147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148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149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ableCell150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</style:style>
    <style:style style:name="T15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15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ableRow157" style:family="table-row">
      <style:table-row-properties style:min-row-height="0.4722in" fo:keep-together="always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1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1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</style:style>
    <style:style style:name="T16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165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ableCell166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3.5pt" style:font-size-asian="13.5pt" style:font-size-complex="13.5pt"/>
    </style:style>
    <style:style style:name="TableRow168" style:family="table-row">
      <style:table-row-properties style:min-row-height="0.4722in" fo:keep-together="always"/>
    </style:style>
    <style:style style:name="TableCell169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1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1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</style:style>
    <style:style style:name="T17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76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ableCell177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</style:style>
    <style:style style:name="T17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weight-complex="bold" fo:font-size="13.5pt" style:font-size-asian="13.5pt" style:font-size-complex="13.5pt" style:language-asian="zh" style:country-asian="HK"/>
    </style:style>
    <style:style style:name="TableRow183" style:family="table-row">
      <style:table-row-properties style:row-height="0.6298in" fo:keep-together="always"/>
    </style:style>
    <style:style style:name="TableCell184" style:family="table-cell">
      <style:table-cell-properties fo:border-top="0.0069in dotte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3.5pt" style:font-size-asian="13.5pt" style:font-size-complex="13.5pt"/>
    </style:style>
    <style:style style:name="TableCell186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90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="Wingdings" style:font-name-asian="Wingdings" style:font-name-complex="Wingdings" style:font-weight-complex="bold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Wingdings 2" style:font-name-asian="Wingdings 2" style:font-name-complex="Wingdings 2" style:font-weight-complex="bold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99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200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201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6" style:family="table-column">
      <style:table-column-properties style:column-width="0.5513in"/>
    </style:style>
    <style:style style:name="TableColumn207" style:family="table-column">
      <style:table-column-properties style:column-width="1.0236in"/>
    </style:style>
    <style:style style:name="TableColumn208" style:family="table-column">
      <style:table-column-properties style:column-width="1.0236in"/>
    </style:style>
    <style:style style:name="TableColumn209" style:family="table-column">
      <style:table-column-properties style:column-width="1.0236in"/>
    </style:style>
    <style:style style:name="TableColumn210" style:family="table-column">
      <style:table-column-properties style:column-width="1.0236in"/>
    </style:style>
    <style:style style:name="TableColumn211" style:family="table-column">
      <style:table-column-properties style:column-width="1.0236in"/>
    </style:style>
    <style:style style:name="Table205" style:family="table">
      <style:table-properties style:width="5.6694in" fo:margin-left="0in" table:align="center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-top="0.0138in solid #000000" fo:border-left="0.013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527in" fo:margin-left="-0.0416in" fo:margin-right="-0.0416in">
        <style:tab-stops/>
      </style:paragraph-properties>
      <style:text-properties style:font-name-asian="標楷體" fo:font-size="10pt" style:font-size-asian="10pt"/>
    </style:style>
    <style:style style:name="P215" style:parent-style-name="內文" style:family="paragraph">
      <style:paragraph-properties fo:text-align="center" fo:line-height="0.1527in" fo:margin-left="-0.0416in" fo:margin-right="-0.0416in">
        <style:tab-stops/>
      </style:paragraph-properties>
      <style:text-properties style:font-name-asian="標楷體" fo:font-size="10pt" style:font-size-asian="10pt"/>
    </style:style>
    <style:style style:name="P216" style:parent-style-name="內文" style:family="paragraph">
      <style:paragraph-properties fo:line-height="0.1527in" fo:margin-left="-0.0416in" fo:margin-right="-0.0416in">
        <style:tab-stops/>
      </style:paragraph-properties>
      <style:text-properties style:font-name-asian="標楷體" fo:font-size="10pt" style:font-size-asian="10pt"/>
    </style:style>
    <style:style style:name="TableCell217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Row227" style:family="table-row">
      <style:table-row-properties/>
    </style:style>
    <style:style style:name="TableCell228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TableCell2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TableCell2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 fo:margin-left="-0.0416in" fo:margin-right="-0.0416in">
        <style:tab-stops/>
      </style:paragraph-properties>
    </style:style>
    <style:style style:name="T234" style:parent-style-name="預設段落字型" style:family="text">
      <style:text-properties style:font-name-asian="標楷體" style:font-size-complex="12pt" style:language-asian="zh" style:country-asian="HK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style:font-size-complex="12pt" style:language-asian="zh" style:country-asian="HK"/>
    </style:style>
    <style:style style:name="TableCell2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TableCell2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 fo:margin-left="-0.0416in" fo:margin-right="-0.0416in">
        <style:tab-stops/>
      </style:paragraph-properties>
    </style:style>
    <style:style style:name="T243" style:parent-style-name="預設段落字型" style:family="text">
      <style:text-properties style:font-name-asian="標楷體" style:font-size-complex="12pt" style:language-asian="zh" style:country-asian="HK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ableCell248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P250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-top="0.0069in dotted #000000" fo:border-left="0.0138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TableCell254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TableCell256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P258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TableCell259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TableCell261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TableCell263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-asian="標楷體" style:font-size-complex="12pt"/>
    </style:style>
    <style:style style:name="P265" style:parent-style-name="清單段落" style:list-style-name="LFO5" style:family="paragraph">
      <style:paragraph-properties fo:margin-top="0.05in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66" style:parent-style-name="清單段落" style:list-style-name="LFO5" style:family="paragraph">
      <style:paragraph-properties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67" style:parent-style-name="清單段落" style:list-style-name="LFO5" style:family="paragraph">
      <style:paragraph-properties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68" style:parent-style-name="清單段落" style:list-style-name="LFO5" style:family="paragraph">
      <style:paragraph-properties fo:line-height="0.25in" fo:margin-left="0.3333in">
        <style:tab-stops/>
      </style:paragraph-properties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P286" style:parent-style-name="清單段落" style:list-style-name="LFO5" style:family="paragraph">
      <style:paragraph-properties fo:line-height="0.25in" fo:margin-left="0.3333in">
        <style:tab-stops/>
      </style:paragraph-properties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96" style:parent-style-name="清單段落" style:list-style-name="LFO5" style:family="paragraph">
      <style:paragraph-properties fo:line-height="0.25in" fo:margin-left="0.3333in">
        <style:tab-stops/>
      </style:paragraph-properties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P310" style:parent-style-name="清單段落" style:list-style-name="LFO5" style:family="paragraph">
      <style:paragraph-properties fo:line-height="0.25in" fo:margin-left="0.3333in">
        <style:tab-stops/>
      </style:paragraph-properties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315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316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317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318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319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320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321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322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323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324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325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326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327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328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329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330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331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332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333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334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335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  <style:style style:name="T336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337" style:parent-style-name="預設段落字型" style:family="text">
      <style:text-properties style:font-name-asian="標楷體" fo:font-weight="bold" style:font-weight-asian="bold" fo:letter-spacing="-0.0097in" fo:font-size="13pt" style:font-size-asian="13pt" style:font-size-complex="13pt"/>
    </style:style>
  </office:automatic-styles>
  <office:body>
    <office:text text:use-soft-page-breaks="true">
      <text:p text:style-name="P1">臺北市教師研習中心</text:p>
      <text:p text:style-name="P2"><text:span text:style-name="T3">10</text:span><text:span text:style-name="T4">8</text:span><text:span text:style-name="T5">年度</text:span><text:span text:style-name="T6">教師諮詢服務</text:span><text:span text:style-name="T7">專線</text:span><text:span text:style-name="T8">諮詢</text:span><text:span text:style-name="T9">教授</text:span><text:span text:style-name="T10">專長領域</text:span><text:span text:style-name="T11">一覽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領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服務單位及職銜</text:p>
          </table:table-cell>
          <table:table-cell table:style-name="TableCell25">
            <text:p text:style-name="P26">專長領域簡介</text:p>
          </table:table-cell>
        </table:table-row>
        <table:table-row table:style-name="TableRow27">
          <table:table-cell table:style-name="TableCell28" table:number-rows-spanned="8">
            <text:p text:style-name="P29">心理輔導諮詢與</text:p>
            <text:p text:style-name="P30">諮商</text:p>
          </table:table-cell>
          <table:table-cell table:style-name="TableCell31">
            <text:p text:style-name="P32">王麗斐</text:p>
          </table:table-cell>
          <table:table-cell table:style-name="TableCell33">
            <text:p text:style-name="P34"><text:span text:style-name="T35">臺師大心輔系教授</text:span><text:span text:style-name="T36"></text:span><text:span text:style-name="T37"></text:span></text:p>
          </table:table-cell>
          <table:table-cell table:style-name="TableCell38">
            <text:p text:style-name="P39">心理輔導、情緒調適、自我覺察與成長、性別議題與輔導、親職教育與家庭輔導、情感議題、個案諮詢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吳麗娟</text:p>
          </table:table-cell>
          <table:table-cell table:style-name="TableCell44">
            <text:p text:style-name="P45"><text:span text:style-name="T46">臺師大心輔系</text:span><text:span text:style-name="T47">兼任</text:span><text:span text:style-name="T48">教授</text:span><text:span text:style-name="T49"></text:span><text:span text:style-name="T50"></text:span><text:span text:style-name="T51"></text:span></text:p>
          </table:table-cell>
          <table:table-cell table:style-name="TableCell52">
            <text:p text:style-name="P53"><text:span text:style-name="T54">心理</text:span><text:span text:style-name="T55">諮詢</text:span><text:span text:style-name="T56">、自我成長、情緒管理、人際關係、</text:span><text:span text:style-name="T57">親職教育、婚姻與家</text:span><text:span text:style-name="T58">族</text:span><text:span text:style-name="T59">諮詢</text:span><text:span text:style-name="T60">、</text:span><text:span text:style-name="T61">情感議題、</text:span><text:span text:style-name="T62">個案諮詢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林方晧</text:p>
          </table:table-cell>
          <table:table-cell table:style-name="TableCell67">
            <text:p text:style-name="P68"><text:span text:style-name="T69">華人心療網</text:span><text:span text:style-name="T70">諮商心理師</text:span><text:span text:style-name="T71"></text:span><text:span text:style-name="T72"></text:span><text:span text:style-name="T73"></text:span></text:p>
          </table:table-cell>
          <table:table-cell table:style-name="TableCell74">
            <text:p text:style-name="P75"><text:span text:style-name="T76">婚姻</text:span><text:span text:style-name="T77">及</text:span><text:span text:style-name="T78">家</text:span><text:span text:style-name="T79">族</text:span><text:span text:style-name="T80">治療</text:span><text:span text:style-name="T81">、</text:span><text:span text:style-name="T82">個</text:span><text:span text:style-name="T83">案諮詢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林麗純</text:p>
          </table:table-cell>
          <table:table-cell table:style-name="TableCell88">
            <text:p text:style-name="P89"><text:span text:style-name="T90">華人心療網</text:span><text:span text:style-name="T91">諮商心理師</text:span><text:span text:style-name="T92"></text:span><text:span text:style-name="T93"></text:span><text:span text:style-name="T94"></text:span></text:p>
          </table:table-cell>
          <table:table-cell table:style-name="TableCell95">
            <text:p text:style-name="P96"><text:span text:style-name="T97">自我成長、婚姻關係、</text:span><text:span text:style-name="T98">婚姻</text:span><text:span text:style-name="T99">及</text:span><text:span text:style-name="T100">家</text:span><text:span text:style-name="T101">族</text:span><text:span text:style-name="T102">治療</text:span><text:span text:style-name="T103">、</text:span><text:span text:style-name="T104">情感議題、</text:span><text:span text:style-name="T105">個</text:span><text:span text:style-name="T106">案諮詢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柯書林</text:p>
          </table:table-cell>
          <table:table-cell table:style-name="TableCell111">
            <text:p text:style-name="P112"><text:span text:style-name="T113">臺北市社區心理衛生中心</text:span><text:span text:style-name="T114">臨床心理師</text:span><text:span text:style-name="T115"></text:span><text:span text:style-name="T116"></text:span></text:p>
          </table:table-cell>
          <table:table-cell table:style-name="TableCell117">
            <text:p text:style-name="P118">心理諮商、情緒管理與壓力紓解、親職成長、兒童與青少年心理衛生、個案諮詢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陳 <text:s/>韺</text:p>
          </table:table-cell>
          <table:table-cell table:style-name="TableCell123">
            <text:p text:style-name="P124"><text:span text:style-name="T125">華人心療網</text:span><text:span text:style-name="T126">諮商心理師</text:span><text:span text:style-name="T127"></text:span><text:span text:style-name="T128"></text:span><text:span text:style-name="T129"></text:span></text:p>
          </table:table-cell>
          <table:table-cell table:style-name="TableCell130">
            <text:p text:style-name="P131"><text:span text:style-name="T132">親職壓力輔導、</text:span><text:span text:style-name="T133">婚姻</text:span><text:span text:style-name="T134">及</text:span><text:span text:style-name="T135">家</text:span><text:span text:style-name="T136">族</text:span><text:span text:style-name="T137">治療</text:span><text:span text:style-name="T138">、精神疾患衛教諮詢</text:span><text:span text:style-name="T139">、個案諮詢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曾端真</text:span></text:p>
          </table:table-cell>
          <table:table-cell table:style-name="TableCell145">
            <text:p text:style-name="P146"><text:span text:style-name="T147">國立臺北教育大學心諮系兼任教授</text:span><text:span text:style-name="T148"></text:span><text:span text:style-name="T149"></text:span></text:p>
          </table:table-cell>
          <table:table-cell table:style-name="TableCell150">
            <text:p text:style-name="P151"><text:span text:style-name="T152">親職</text:span><text:span text:style-name="T153">諮詢</text:span><text:span text:style-name="T154">、</text:span><text:span text:style-name="T155">家庭輔導、</text:span><text:span text:style-name="T156">個案諮詢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黃素菲</text:p>
          </table:table-cell>
          <table:table-cell table:style-name="TableCell161">
            <text:p text:style-name="P162"><text:span text:style-name="T163">陽明大學人文與社會教育中心教授</text:span><text:span text:style-name="T164">退休</text:span><text:span text:style-name="T165"></text:span></text:p>
          </table:table-cell>
          <table:table-cell table:style-name="TableCell166">
            <text:p text:style-name="P167">生涯諮詢、人際關係與溝通、情緒與壓力調適、存在議題探討、情感議題、個案諮詢</text:p>
          </table:table-cell>
        </table:table-row>
        <table:table-row table:style-name="TableRow168">
          <table:table-cell table:style-name="TableCell169">
            <text:p text:style-name="P170">精神醫學</text:p>
          </table:table-cell>
          <table:table-cell table:style-name="TableCell171">
            <text:p text:style-name="P172">粘慧美</text:p>
          </table:table-cell>
          <table:table-cell table:style-name="TableCell173">
            <text:p text:style-name="P174"><text:span text:style-name="T175">陳炯旭診所精神科醫師</text:span><text:span text:style-name="T176"></text:span></text:p>
          </table:table-cell>
          <table:table-cell table:style-name="TableCell177">
            <text:p text:style-name="P178"><text:span text:style-name="T179">兒童/青少年及成人</text:span><text:span text:style-name="T180">精神醫學諮詢、個別心理治療、親職諮商、個案研討</text:span><text:span text:style-name="T181">、</text:span><text:span text:style-name="T182">個案諮詢</text:span></text:p>
          </table:table-cell>
        </table:table-row>
        <table:table-row table:style-name="TableRow183">
          <table:table-cell table:style-name="TableCell184">
            <text:p text:style-name="P185">符號說明</text:p>
          </table:table-cell>
          <table:table-cell table:style-name="TableCell186" table:number-columns-spanned="3">
            <text:p text:style-name="P187"><text:span text:style-name="T188"></text:span><text:span text:style-name="T189">：</text:span><text:span text:style-name="T190">通過國家考試之合格心理師</text:span></text:p>
            <text:p text:style-name="P191"><text:span text:style-name="T192"></text:span><text:span text:style-name="T193">：可提供婚姻、伴侶與家庭晤談</text:span><text:span text:style-name="T194">/諮詢</text:span><text:span text:style-name="T195">/輔導</text:span></text:p>
            <text:p text:style-name="P196"><text:span text:style-name="T197"></text:span><text:span text:style-name="T198">：</text:span><text:span text:style-name="T199">可安排到校服務</text:span><text:span text:style-name="T200">(</text:span><text:span text:style-name="T201">個案研討為限</text:span><text:span text:style-name="T202">)</text:span></text:p>
          </table:table-cell>
          <table:covered-table-cell/>
          <table:covered-table-cell/>
        </table:table-row>
      </table:table>
      <text:p text:style-name="P203"><text:span text:style-name="T204">諮詢教授輪值時段一覽表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週曜</text:p>
            <text:p text:style-name="P215"/>
            <text:p text:style-name="P216">時段</text:p>
          </table:table-cell>
          <table:table-cell table:style-name="TableCell217">
            <text:p text:style-name="P218">週二</text:p>
          </table:table-cell>
          <table:table-cell table:style-name="TableCell219">
            <text:p text:style-name="P220">週三</text:p>
          </table:table-cell>
          <table:table-cell table:style-name="TableCell221">
            <text:p text:style-name="P222">週四</text:p>
          </table:table-cell>
          <table:table-cell table:style-name="TableCell223">
            <text:p text:style-name="P224">週五</text:p>
          </table:table-cell>
          <table:table-cell table:style-name="TableCell225">
            <text:p text:style-name="P226">週六</text:p>
          </table:table-cell>
        </table:table-row>
        <table:table-row table:style-name="TableRow227">
          <table:table-cell table:style-name="TableCell228">
            <text:p text:style-name="P229">上午</text:p>
          </table:table-cell>
          <table:table-cell table:style-name="TableCell230">
            <text:p text:style-name="P231">吳麗娟</text:p>
          </table:table-cell>
          <table:table-cell table:style-name="TableCell232">
            <text:p text:style-name="P233"><text:span text:style-name="T234">曾端真</text:span><text:span text:style-name="T235">(</text:span><text:span text:style-name="T236">隔週</text:span><text:span text:style-name="T237">)</text:span><text:span text:style-name="T238">黃素菲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粘</text:span><text:span text:style-name="T244">慧美</text:span><text:span text:style-name="T245">(</text:span><text:span text:style-name="T246">隔週</text:span><text:span text:style-name="T247">)</text:span></text:p>
          </table:table-cell>
          <table:table-cell table:style-name="TableCell248">
            <text:p text:style-name="P249">陳　韺</text:p>
            <text:p text:style-name="P250">林方晧</text:p>
          </table:table-cell>
        </table:table-row>
        <table:table-row table:style-name="TableRow251">
          <table:table-cell table:style-name="TableCell252">
            <text:p text:style-name="P253">下午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王麗斐</text:p>
            <text:p text:style-name="P258">柯書林</text:p>
          </table:table-cell>
          <table:table-cell table:style-name="TableCell259">
            <text:p text:style-name="P260">林麗純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list text:style-name="LFO5" text:continue-numbering="true">
        <text:list-item>
          <text:p text:style-name="P265">專業倫理：遵循專業倫理及心理師法規範，維護當事人福祉，保護當事人隱私</text:p>
        </text:list-item>
        <text:list-item>
          <text:p text:style-name="P266">服務對象：免費服務本市公私立幼稚園至高中職現職正式教師</text:p>
        </text:list-item>
        <text:list-item>
          <text:p text:style-name="P267">服務方式：採面談、電話協談、個案研討等方式辦理，敬請事先預約</text:p>
        </text:list-item>
        <text:list-item>
          <text:p text:style-name="P268"><text:span text:style-name="T269">服務時間</text:span><text:span text:style-name="T270">：</text:span><text:span text:style-name="T271">週</text:span><text:span text:style-name="T272">二</text:span><text:span text:style-name="T273">至週</text:span><text:span text:style-name="T274">六</text:span><text:span text:style-name="T275">上午</text:span><text:span text:style-name="T276">9:00</text:span><text:span text:style-name="T277">~</text:span><text:span text:style-name="T278">11:50</text:span><text:span text:style-name="T279">，下午</text:span><text:span text:style-name="T280">1:30</text:span><text:span text:style-name="T281">~</text:span><text:span text:style-name="T282">4:10</text:span><text:span text:style-name="T283">(</text:span><text:span text:style-name="T284">暑假改為週一至週五</text:span><text:span text:style-name="T285">)</text:span></text:p>
        </text:list-item>
        <text:list-item>
          <text:p text:style-name="P286"><text:span text:style-name="T287">預約電話</text:span><text:span text:style-name="T288">：</text:span><text:span text:style-name="T289">（總機）</text:span><text:span text:style-name="T290">2861-6942</text:span><text:span text:style-name="T291">轉</text:span><text:span text:style-name="T292">222</text:span><text:span text:style-name="T293">或</text:span><text:span text:style-name="T294">（專線）</text:span><text:span text:style-name="T295">2861-6629</text:span></text:p>
        </text:list-item>
        <text:list-item>
          <text:p text:style-name="P296"><text:span text:style-name="T297">專線地址</text:span><text:span text:style-name="T298">：</text:span><text:span text:style-name="T299">112</text:span><text:span text:style-name="T300">91</text:span><text:span text:style-name="T301">臺北市</text:span><text:span text:style-name="T302">北投區</text:span><text:span text:style-name="T303">陽明山建國街</text:span><text:span text:style-name="T304">2</text:span><text:span text:style-name="T305">號，中山樓</text:span><text:span text:style-name="T306">右</text:span><text:span text:style-name="T307">前</text:span><text:span text:style-name="T308">方</text:span><text:span text:style-name="T309">前山公園邊</text:span></text:p>
        </text:list-item>
        <text:list-item>
          <text:p text:style-name="P310"><text:span text:style-name="T311">一般</text:span><text:span text:style-name="T312">公車</text:span><text:span text:style-name="T313">：</text:span><text:span text:style-name="T314">260</text:span><text:span text:style-name="T315">、</text:span><text:span text:style-name="T316">紅</text:span><text:span text:style-name="T317">5</text:span><text:span text:style-name="T318">、</text:span><text:span text:style-name="T319">230</text:span><text:span text:style-name="T320">、</text:span><text:span text:style-name="T321">681</text:span><text:span text:style-name="T322">、小</text:span><text:span text:style-name="T323">8</text:span><text:span text:style-name="T324">、</text:span><text:span text:style-name="T325">小</text:span><text:span text:style-name="T326">9</text:span><text:span text:style-name="T327">、</text:span><text:span text:style-name="T328">1717</text:span><text:span text:style-name="T329">；假日公車</text:span><text:span text:style-name="T330">：</text:span><text:span text:style-name="T331">109</text:span><text:span text:style-name="T332">、</text:span><text:span text:style-name="T333">111</text:span><text:span text:style-name="T334">、</text:span><text:span text:style-name="T335">128</text:span><text:span text:style-name="T336">、</text:span><text:span text:style-name="T337">12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2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組別</dc:title>
    <meta:initial-creator>任凱</meta:initial-creator>
    <dc:creator>任凱</dc:creator>
    <meta:creation-date>2019-08-29T07:04:00Z</meta:creation-date>
    <dc:date>2019-08-29T07:04:00Z</dc:date>
    <meta:print-date>2010-11-17T08:14:00Z</meta:print-date>
    <meta:template xlink:href="教授輪值表102學年度" xlink:type="simple"/>
    <meta:editing-cycles>2</meta:editing-cycles>
    <meta:editing-duration>PT60S</meta:editing-duration>
    <meta:document-statistic meta:page-count="1" meta:paragraph-count="1" meta:word-count="143" meta:character-count="963" meta:row-count="6" meta:non-whitespace-character-count="821"/>
  </office:meta>
</office:document-meta>
</file>