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in" fo:line-height="0.2847in" fo:margin-left="1.3361in" fo:margin-right="1.3263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fo:letter-spacing="0.0006in" style:text-scale="99%" style:text-position="-6.2%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P20" style:parent-style-name="內文" style:family="paragraph">
      <style:paragraph-properties fo:text-align="center" fo:margin-top="0.0152in" fo:margin-bottom="0in" fo:line-height="100%" fo:margin-left="2.5048in" fo:margin-right="2.4937in">
        <style:tab-stops/>
      </style:paragraph-properties>
    </style:style>
    <style:style style:name="T21"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2"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23"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4"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25"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6"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P27"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100%" fo:margin-right="-0.0138in"/>
    </style:style>
    <style:style style:name="T29" style:parent-style-name="預設段落字型" style:family="text">
      <style:text-properties style:font-name="標楷體" style:font-name-asian="標楷體" style:font-name-complex="標楷體" fo:font-weight="bold" style:font-weight-asian="bold" style:text-position="-4.1% 100%" fo:font-size="14pt" style:font-size-asian="14pt" style:font-size-complex="12pt" style:language-asian="zh" style:country-asian="TW"/>
    </style:style>
    <style:style style:name="P30"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style:snap-to-layout-grid="false" fo:margin-bottom="0in" fo:line-height="100%" fo:margin-left="0.3402in" fo:margin-right="-0.0138in" fo:text-indent="-0.3402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 style:parent-style-name="內文" style:family="paragraph">
      <style:paragraph-properties style:snap-to-layout-grid="false" fo:margin-bottom="0in" fo:line-height="100%" fo:margin-left="0.3402in" fo:margin-right="0.0527in" fo:text-indent="-0.3402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bottom="0in" fo:line-height="100%" fo:margin-right="0.0527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58"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60"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1"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2"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3"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4" style:parent-style-name="內文" style:family="paragraph">
      <style:paragraph-properties style:snap-to-layout-grid="false" fo:margin-bottom="0in" fo:line-height="100%" fo:margin-right="1.5534in"/>
      <style:text-properties style:font-name="標楷體" style:font-name-asian="標楷體" style:font-name-complex="標楷體" fo:font-size="12pt" style:font-size-asian="12pt" style:font-size-complex="12pt" style:language-asian="zh" style:country-asian="TW"/>
    </style:style>
    <style:style style:name="P65" style:parent-style-name="內文" style:family="paragraph">
      <style:paragraph-properties style:snap-to-layout-grid="false" fo:margin-bottom="0in" fo:line-height="100%" fo:margin-right="1.5534in"/>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67"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69" style:parent-style-name="內文" style:family="paragraph">
      <style:paragraph-properties style:snap-to-layout-grid="false" fo:margin-bottom="0in" fo:line-height="100%" fo:margin-left="0.3402in" fo:margin-right="1.5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style:snap-to-layout-grid="false" fo:margin-bottom="0in" fo:line-height="100%" fo:margin-left="0.3402in" fo:margin-right="-0.0138in" fo:text-indent="-0.3402in">
        <style:tab-stops/>
      </style:paragraph-properties>
    </style:style>
    <style:style style:name="T7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 style:parent-style-name="內文" style:family="paragraph">
      <style:paragraph-properties style:snap-to-layout-grid="false" fo:margin-bottom="0in" fo:line-height="100%" fo:margin-left="0.3402in" fo:margin-right="-0.0138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內文" style:family="paragraph">
      <style:paragraph-properties style:snap-to-layout-grid="false" fo:margin-bottom="0in" fo:line-height="100%" fo:margin-left="0.3402in" fo:margin-right="-0.0138in" fo:text-indent="-0.3402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 style:parent-style-name="內文" style:family="paragraph">
      <style:paragraph-properties style:snap-to-layout-grid="false" fo:margin-bottom="0in" fo:line-height="100%" fo:margin-left="0.3229in" fo:margin-right="-0.0138in" fo:text-indent="-0.3229in">
        <style:tab-stops/>
      </style:paragraph-properties>
    </style:style>
    <style:style style:name="T10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letter-spacing="-0.0263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 style:parent-style-name="內文" style:family="paragraph">
      <style:paragraph-properties style:snap-to-layout-grid="false" fo:margin-bottom="0in" fo:line-height="100%" fo:margin-left="0.3402in" fo:margin-right="0.0527in" fo:text-indent="-0.3402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 style:parent-style-name="內文" style:family="paragraph">
      <style:paragraph-properties style:snap-to-layout-grid="false" fo:margin-bottom="0in" fo:line-height="100%" fo:margin-left="0.3402in" fo:margin-right="0.0527in" fo:text-indent="-0.3402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39" style:parent-style-name="超連結" style:family="text">
      <style:text-properties style:font-name="標楷體" style:font-name-asian="標楷體" style:font-name-complex="標楷體" fo:font-size="12pt" style:font-size-asian="12pt" style:font-size-complex="12pt" style:text-underline-type="none" style:language-asian="zh" style:country-asian="TW"/>
    </style:style>
    <style:style style:name="T140" style:parent-style-name="超連結" style:family="text">
      <style:text-properties fo:font-size="12pt" style:font-size-asian="12pt" style:font-size-complex="12pt"/>
    </style:style>
    <style:style style:name="P141"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142" style:parent-style-name="內文" style:family="paragraph">
      <style:paragraph-properties style:snap-to-layout-grid="false" fo:margin-bottom="0in" fo:line-height="100%" fo:margin-right="0.0527in"/>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146" style:parent-style-name="內文" style:family="paragraph">
      <style:paragraph-properties style:snap-to-layout-grid="false" fo:margin-bottom="0in" fo:line-height="100%" fo:margin-left="0.3583in" fo:margin-right="0.0527in" fo:text-indent="-0.3583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06in" style:text-position="-4.1% 1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53" style:parent-style-name="內文" style:family="paragraph">
      <style:paragraph-properties style:snap-to-layout-grid="false" fo:margin-bottom="0in" fo:line-height="100%" fo:margin-left="0.3583in" fo:margin-right="3.0534in" fo:text-indent="-0.3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4" style:parent-style-name="內文" style:family="paragraph">
      <style:paragraph-properties style:snap-to-layout-grid="false" fo:margin-bottom="0in" fo:line-height="100%" fo:margin-left="0.3576in" fo:margin-right="3.0534in" fo:text-indent="0.0013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內文" style:family="paragraph">
      <style:paragraph-properties style:snap-to-layout-grid="false" fo:margin-bottom="0in" fo:line-height="100%" fo:margin-left="0.3576in" fo:margin-right="3.0534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 style:parent-style-name="內文" style:family="paragraph">
      <style:paragraph-properties style:snap-to-layout-grid="false" fo:margin-bottom="0in" fo:line-height="100%" fo:margin-left="0.3576in" fo:margin-right="3.0534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3" style:parent-style-name="內文" style:family="paragraph">
      <style:paragraph-properties style:snap-to-layout-grid="false" fo:margin-bottom="0in" fo:line-height="100%" fo:margin-left="0.3576in" fo:margin-right="-0.0138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4" style:parent-style-name="內文" style:family="paragraph">
      <style:paragraph-properties style:snap-to-layout-grid="false" fo:margin-bottom="0in" fo:line-height="100%" fo:margin-left="0.3576in" fo:margin-right="-0.0138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 style:parent-style-name="內文" style:master-page-name="MP1" style:family="paragraph">
      <style:paragraph-properties fo:break-before="page" style:snap-to-layout-grid="false" fo:margin-bottom="0in" fo:line-height="100%" fo:margin-right="-0.0138in"/>
    </style:style>
    <style:style style:name="T170" style:parent-style-name="預設段落字型" style:family="text">
      <style:text-properties style:font-name="標楷體" style:font-name-asian="標楷體" style:font-name-complex="標楷體" fo:font-weight="bold" style:font-weight-asian="bold" style:text-position="-8.3% 100%" fo:font-size="14pt" style:font-size-asian="14pt" style:font-size-complex="12pt" style:language-asian="zh" style:country-asian="TW"/>
    </style:style>
    <style:style style:name="T171" style:parent-style-name="預設段落字型" style:family="text">
      <style:text-properties style:font-name="標楷體" style:font-name-asian="標楷體" style:font-name-complex="標楷體" fo:font-weight="bold" style:font-weight-asian="bold" fo:letter-spacing="0.0013in" style:text-position="-8.3% 100%" fo:font-size="14pt" style:font-size-asian="14pt" style:font-size-complex="12pt" style:language-asian="zh" style:country-asian="TW"/>
    </style:style>
    <style:style style:name="T172" style:parent-style-name="預設段落字型" style:family="text">
      <style:text-properties style:font-name="標楷體" style:font-name-asian="標楷體" style:font-name-complex="標楷體" fo:font-weight="bold" style:font-weight-asian="bold" style:text-position="-8.3% 100%" fo:font-size="14pt" style:font-size-asian="14pt" style:font-size-complex="12pt" style:language-asian="zh" style:country-asian="TW"/>
    </style:style>
    <style:style style:name="P173"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74" style:parent-style-name="內文" style:family="paragraph">
      <style:paragraph-properties style:snap-to-layout-grid="false" fo:margin-bottom="0in" fo:line-height="100%" fo:margin-right="-0.0138in"/>
      <style:text-properties style:font-name="標楷體" style:font-name-asian="標楷體" style:font-name-complex="標楷體" fo:font-size="12pt" style:font-size-asian="12pt" style:font-size-complex="12pt" style:language-asian="zh" style:country-asian="TW"/>
    </style:style>
    <style:style style:name="P175" style:parent-style-name="內文" style:family="paragraph">
      <style:paragraph-properties style:snap-to-layout-grid="false" fo:margin-bottom="0in" fo:line-height="100%" fo:margin-left="0.359in" fo:margin-right="0.8868in">
        <style:tab-stops/>
      </style:paragraph-properties>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內文" style:family="paragraph">
      <style:paragraph-properties style:snap-to-layout-grid="false" fo:margin-bottom="0in" fo:line-height="100%" fo:margin-left="0.359in" fo:margin-right="0.88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8" style:parent-style-name="內文" style:family="paragraph">
      <style:paragraph-properties style:snap-to-layout-grid="false" fo:margin-bottom="0in" fo:line-height="100%" fo:margin-left="0.359in" fo:margin-right="0.88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 style:parent-style-name="內文" style:family="paragraph">
      <style:paragraph-properties style:snap-to-layout-grid="false" fo:margin-bottom="0in" fo:line-height="100%" fo:margin-right="-0.0138in"/>
      <style:text-properties style:font-name="標楷體" style:font-name-asian="標楷體" style:font-name-complex="標楷體" fo:font-size="12pt" style:font-size-asian="12pt" style:font-size-complex="12pt" style:language-asian="zh" style:country-asian="TW"/>
    </style:style>
    <style:style style:name="P190" style:parent-style-name="內文" style:family="paragraph">
      <style:paragraph-properties style:snap-to-layout-grid="false" fo:text-align="justify" fo:margin-bottom="0in" fo:line-height="100%" fo:margin-left="0.7083in" fo:margin-right="0.025in" fo:text-indent="-0.3583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paragraph-properties style:snap-to-layout-grid="false" fo:text-align="justify" fo:margin-bottom="0in" fo:line-height="100%" fo:margin-left="0.7083in" fo:margin-right="0.0277in" fo:text-indent="-0.3583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內文" style:family="paragraph">
      <style:paragraph-properties style:snap-to-layout-grid="false" fo:margin-bottom="0in" fo:line-height="100%" fo:margin-left="0.7083in" fo:margin-right="0.5534in" fo:text-indent="-0.3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8" style:parent-style-name="內文" style:family="paragraph">
      <style:paragraph-properties style:snap-to-layout-grid="false" fo:margin-bottom="0in" fo:line-height="100%" fo:margin-right="0.5534in"/>
      <style:text-properties style:font-name="標楷體" style:font-name-asian="標楷體" style:font-name-complex="標楷體" fo:font-size="12pt" style:font-size-asian="12pt" style:font-size-complex="12pt" style:language-asian="zh" style:country-asian="TW"/>
    </style:style>
    <style:style style:name="P239" style:parent-style-name="內文" style:family="paragraph">
      <style:paragraph-properties style:snap-to-layout-grid="false" fo:margin-bottom="0in" fo:line-height="100%" fo:margin-right="0.5534in"/>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43" style:parent-style-name="內文" style:family="paragraph">
      <style:paragraph-properties style:snap-to-layout-grid="false" fo:margin-bottom="0in" fo:line-height="100%" fo:margin-left="0.3402in" fo:margin-right="0.0527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4" style:parent-style-name="內文" style:family="paragraph">
      <style:paragraph-properties style:snap-to-layout-grid="false" fo:margin-bottom="0in" fo:line-height="100%" fo:margin-left="0.3402in" fo:margin-right="0.0527in" fo:text-indent="-0.3402in">
        <style:tab-stops/>
      </style:paragraph-properties>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內文" style:family="paragraph">
      <style:paragraph-properties style:snap-to-layout-grid="false" fo:margin-bottom="0in" fo:line-height="100%" fo:margin-left="0.3388in" fo:margin-right="0.0527in" fo:text-indent="0.0083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9" style:parent-style-name="內文" style:family="paragraph">
      <style:paragraph-properties style:snap-to-layout-grid="false" fo:margin-bottom="0in" fo:line-height="100%" fo:margin-left="0.3388in" fo:margin-right="0.0527in" fo:text-indent="0.0083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274" style:parent-style-name="內文" style:family="paragraph">
      <style:paragraph-properties style:snap-to-layout-grid="false" fo:margin-bottom="0in" fo:line-height="100%" fo:margin-right="0.8861in"/>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78" style:parent-style-name="內文" style:family="paragraph">
      <style:paragraph-properties style:snap-to-layout-grid="false" fo:margin-bottom="0in" fo:line-height="100%" fo:margin-right="0.3861in"/>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5" style:parent-style-name="內文" style:family="paragraph">
      <style:paragraph-properties style:snap-to-layout-grid="false" fo:margin-bottom="0in" fo:line-height="100%" fo:margin-right="-0.0138in" fo:text-indent="0.35in"/>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3" style:parent-style-name="內文" style:family="paragraph">
      <style:paragraph-properties style:snap-to-layout-grid="false" fo:margin-bottom="0in" fo:line-height="100%" fo:margin-right="-0.0138in" fo:text-indent="0.35in"/>
    </style:style>
    <style:style style:name="T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2" style:parent-style-name="內文" style:family="paragraph">
      <style:paragraph-properties style:snap-to-layout-grid="false" fo:margin-bottom="0in" fo:line-height="100%" fo:margin-right="-0.0138in" fo:text-indent="0.35in"/>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內文" style:family="paragraph">
      <style:paragraph-properties style:snap-to-layout-grid="false" fo:margin-bottom="0in" fo:line-height="100%" fo:margin-right="-0.0298in" fo:text-indent="0.35in">
        <style:tab-stops>
          <style:tab-stop style:type="left" style:position="1.3194in"/>
          <style:tab-stop style:type="left" style:position="6.8611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 style:parent-style-name="內文" style:family="paragraph">
      <style:paragraph-properties style:snap-to-layout-grid="false" fo:margin-bottom="0in" fo:line-height="100%" fo:margin-right="-0.0298in">
        <style:tab-stops>
          <style:tab-stop style:type="left" style:position="1.3194in"/>
          <style:tab-stop style:type="left" style:position="6.8611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style:snap-to-layout-grid="false" fo:margin-bottom="0in" fo:line-height="100%" fo:margin-right="-0.0138in" fo:text-indent="0.35in"/>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6" style:parent-style-name="內文" style:family="paragraph">
      <style:paragraph-properties style:snap-to-layout-grid="false" fo:margin-bottom="0in" fo:line-height="100%" fo:margin-right="-0.0138in" fo:text-indent="0.35in"/>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5" style:parent-style-name="內文" style:family="paragraph">
      <style:paragraph-properties style:snap-to-layout-grid="false" fo:margin-bottom="0in" fo:line-height="100%" fo:margin-right="-0.0138in" fo:text-indent="0.35in"/>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4" style:parent-style-name="內文" style:family="paragraph">
      <style:paragraph-properties style:snap-to-layout-grid="false" fo:margin-bottom="0in" fo:line-height="100%" fo:margin-right="-0.0138in" fo:text-indent="0.35in">
        <style:tab-stops>
          <style:tab-stop style:type="left" style:position="1.3194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3" style:parent-style-name="內文" style:family="paragraph">
      <style:paragraph-properties style:snap-to-layout-grid="false" fo:margin-bottom="0in" fo:line-height="100%" fo:margin-right="4.8861in"/>
      <style:text-properties style:font-name="標楷體" style:font-name-asian="標楷體" style:font-name-complex="標楷體" fo:font-size="12pt" style:font-size-asian="12pt" style:font-size-complex="12pt" style:language-asian="zh" style:country-asian="TW"/>
    </style:style>
    <style:style style:name="P364" style:parent-style-name="內文" style:family="paragraph">
      <style:paragraph-properties style:snap-to-layout-grid="false" fo:margin-bottom="0in" fo:line-height="100%" fo:margin-right="0.0076in"/>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36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368" style:parent-style-name="內文" style:family="paragraph">
      <style:paragraph-properties style:snap-to-layout-grid="false" fo:margin-bottom="0in" fo:line-height="100%" fo:margin-left="0.3402in" fo:margin-right="0.0527in" fo:text-indent="-0.3402in">
        <style:tab-stops/>
      </style:paragraph-properties>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2" style:parent-style-name="內文" style:family="paragraph">
      <style:paragraph-properties style:snap-to-layout-grid="false" fo:margin-bottom="0in" fo:line-height="100%" fo:margin-left="0.3402in" fo:margin-right="0.0527in" fo:text-indent="-0.3402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2" style:parent-style-name="內文" style:family="paragraph">
      <style:paragraph-properties style:snap-to-layout-grid="false" fo:margin-bottom="0in" fo:line-height="100%" fo:margin-left="0.3402in" fo:margin-right="0.0534in" fo:text-indent="-0.3402in">
        <style:tab-stops/>
      </style:paragraph-properties>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6"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7"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8"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9" style:parent-style-name="內文" style:family="paragraph">
      <style:paragraph-properties style:snap-to-layout-grid="false" fo:margin-bottom="0in" fo:line-height="100%" fo:margin-left="0.3402in" fo:margin-right="0.0527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0" style:parent-style-name="內文" style:family="paragraph">
      <style:paragraph-properties style:snap-to-layout-grid="false" fo:margin-bottom="0in" fo:line-height="100%" fo:margin-left="0.3402in" fo:margin-right="0.0527in" fo:text-indent="-0.3402in">
        <style:tab-stops/>
      </style:paragraph-properties>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5" style:parent-style-name="內文" style:family="paragraph">
      <style:paragraph-properties style:snap-to-layout-grid="false" fo:margin-bottom="0in" fo:line-height="100%" fo:margin-left="0.3402in" fo:margin-right="0.0527in" fo:text-indent="-0.3402in">
        <style:tab-stops/>
      </style:paragraph-properties>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7" style:parent-style-name="內文" style:master-page-name="MP2" style:family="paragraph">
      <style:paragraph-properties fo:break-before="page" fo:margin-bottom="0in" fo:line-height="0.1388in" style:page-number="4"/>
      <style:text-properties fo:font-size="10pt" style:font-size-asian="10pt" style:font-size-complex="10pt" style:language-asian="zh" style:country-asian="TW"/>
    </style:style>
    <style:style style:name="P422" style:parent-style-name="內文" style:family="paragraph">
      <style:paragraph-properties fo:margin-top="0.0048in" fo:margin-bottom="0in" fo:line-height="0.1666in"/>
      <style:text-properties fo:font-size="12pt" style:font-size-asian="12pt" style:font-size-complex="12pt" style:language-asian="zh" style:country-asian="TW"/>
    </style:style>
    <style:style style:name="P423" style:parent-style-name="內文" style:family="paragraph">
      <style:paragraph-properties fo:margin-bottom="0in" fo:line-height="100%" fo:margin-left="0.7548in" fo:margin-right="-0.0569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3" style:parent-style-name="內文" style:family="paragraph">
      <style:paragraph-properties fo:break-before="column" fo:margin-bottom="0in" fo:line-height="0.2326in" fo:margin-right="-0.0138in"/>
    </style:style>
    <style:style style:name="T434" style:parent-style-name="預設段落字型" style:family="text">
      <style:text-properties style:font-name="標楷體" style:font-name-asian="標楷體" style:font-name-complex="標楷體" style:text-position="-8.3% 100%" fo:font-size="12pt" style:font-size-asian="12pt" style:font-size-complex="12pt"/>
    </style:style>
    <style:style style:name="T435"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36" style:parent-style-name="預設段落字型" style:family="text">
      <style:text-properties style:font-name="標楷體" style:font-name-asian="標楷體" style:font-name-complex="標楷體" style:text-position="-8.3% 100%" fo:font-size="12pt" style:font-size-asian="12pt" style:font-size-complex="12pt"/>
    </style:style>
    <style:style style:name="S3" style:family="section">
      <style:section-properties fo:margin-left="0in" fo:margin-right="0in" style:writing-mode="lr-tb">
        <style:columns fo:column-count="1" fo:column-gap="0.5in"/>
      </style:section-properties>
    </style:style>
    <style:style style:name="P437" style:parent-style-name="內文" style:family="paragraph">
      <style:paragraph-properties fo:margin-bottom="0in" fo:line-height="0.0902in"/>
      <style:text-properties fo:font-size="6.5pt" style:font-size-asian="6.5pt" style:font-size-complex="6.5pt"/>
    </style:style>
    <style:style style:name="TableColumn439" style:family="table-column">
      <style:table-column-properties style:column-width="1.1847in" style:use-optimal-column-width="false"/>
    </style:style>
    <style:style style:name="TableColumn440" style:family="table-column">
      <style:table-column-properties style:column-width="1.709in" style:use-optimal-column-width="false"/>
    </style:style>
    <style:style style:name="TableColumn441" style:family="table-column">
      <style:table-column-properties style:column-width="0.4937in" style:use-optimal-column-width="false"/>
    </style:style>
    <style:style style:name="TableColumn442" style:family="table-column">
      <style:table-column-properties style:column-width="0.8847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1.6854in" style:use-optimal-column-width="false"/>
    </style:style>
    <style:style style:name="Table438" style:family="table">
      <style:table-properties style:width="6.5826in" fo:margin-left="0.0701in" table:align="left"/>
    </style:style>
    <style:style style:name="TableRow445" style:family="table-row">
      <style:table-row-properties style:row-height="0.5055in" style:use-optimal-row-height="false"/>
    </style:style>
    <style:style style:name="TableCell446"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447" style:parent-style-name="內文" style:family="paragraph">
      <style:paragraph-properties fo:text-align="center" fo:margin-top="0.0673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4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TableCell449"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450" style:parent-style-name="內文" style:family="paragraph">
      <style:paragraph-properties fo:text-align="center" fo:margin-top="0.0673in" fo:margin-bottom="0in" fo:line-height="100%" fo:margin-left="0.0743in" fo:margin-right="-0.0138in">
        <style:tab-stops/>
      </style:paragraph-properties>
      <style:text-properties style:font-name="標楷體" style:font-name-asian="標楷體" style:font-name-complex="標楷體" fo:font-size="12pt" style:font-size-asian="12pt" style:font-size-complex="12pt"/>
    </style:style>
    <style:style style:name="TableCell451"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TableCell452"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453" style:parent-style-name="內文" style:family="paragraph">
      <style:paragraph-properties fo:text-align="center" fo:margin-top="0.0506in" fo:margin-bottom="0in" fo:line-height="100%" fo:margin-left="0.1361in" fo:margin-right="-0.0138in">
        <style:tab-stops/>
      </style:paragraph-properties>
      <style:text-properties style:font-name="標楷體" style:font-name-asian="標楷體" style:font-name-complex="標楷體" fo:font-size="12pt" style:font-size-asian="12pt" style:font-size-complex="12pt"/>
    </style:style>
    <style:style style:name="TableCell454"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455" style:parent-style-name="內文" style:family="paragraph">
      <style:paragraph-properties fo:margin-bottom="0in" fo:line-height="0.2631in" fo:margin-left="0.0006in" fo:margin-right="-0.0388in">
        <style:tab-stops>
          <style:tab-stop style:type="left" style:position="1.4298in"/>
        </style:tab-stops>
      </style:paragraph-properties>
    </style:style>
    <style:style style:name="T456"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457"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458" style:parent-style-name="預設段落字型" style:family="text">
      <style:text-properties style:font-name="標楷體" style:font-name-asian="標楷體" style:font-name-complex="標楷體" style:text-position="-7.1% 100%" fo:font-size="14pt" style:font-size-asian="14pt" style:font-size-complex="14pt"/>
    </style:style>
    <style:style style:name="T459" style:parent-style-name="預設段落字型" style:family="text">
      <style:text-properties style:font-name="標楷體" style:font-name-asian="標楷體" style:font-name-complex="標楷體" style:text-position="-7.1% 100%" fo:font-size="14pt" style:font-size-asian="14pt" style:font-size-complex="14pt"/>
    </style:style>
    <style:style style:name="T460" style:parent-style-name="預設段落字型" style:family="text">
      <style:text-properties style:font-name="標楷體" style:font-name-asian="標楷體" style:font-name-complex="標楷體" style:text-position="-7.1% 100%" fo:font-size="14pt" style:font-size-asian="14pt" style:font-size-complex="14pt"/>
    </style:style>
    <style:style style:name="P461" style:parent-style-name="內文" style:family="paragraph">
      <style:paragraph-properties fo:margin-bottom="0in" fo:line-height="0.2145in" fo:margin-left="0.8881in" fo:margin-right="-0.0138in">
        <style:tab-stops/>
      </style:paragraph-properties>
    </style:style>
    <style:style style:name="T462" style:parent-style-name="預設段落字型" style:family="text">
      <style:text-properties style:font-name="標楷體" style:font-name-asian="標楷體" style:font-name-complex="標楷體" style:text-position="-4.1% 100%" fo:font-size="12pt" style:font-size-asian="12pt" style:font-size-complex="12pt"/>
    </style:style>
    <style:style style:name="T463" style:parent-style-name="預設段落字型" style:family="text">
      <style:text-properties style:font-name="標楷體" style:font-name-asian="標楷體" style:font-name-complex="標楷體" style:text-position="-4.1% 100%" fo:font-size="12pt" style:font-size-asian="12pt" style:font-size-complex="12pt"/>
    </style:style>
    <style:style style:name="T46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465" style:family="table-row">
      <style:table-row-properties style:row-height="0.3215in" style:use-optimal-row-height="false"/>
    </style:style>
    <style:style style:name="TableCell466"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467" style:parent-style-name="內文" style:family="paragraph">
      <style:paragraph-properties fo:text-align="center" fo:margin-bottom="0in" fo:line-height="0.2388in" fo:margin-left="0.1743in" fo:margin-right="-0.0138in">
        <style:tab-stops/>
      </style:paragraph-properties>
    </style:style>
    <style:style style:name="T46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0.0069in solid #000000" style:vertical-align="middle" fo:padding-top="0in" fo:padding-left="0in" fo:padding-bottom="0in" fo:padding-right="0in"/>
    </style:style>
    <style:style style:name="P471" style:parent-style-name="內文" style:family="paragraph">
      <style:paragraph-properties fo:text-align="center" fo:margin-bottom="0in" fo:line-height="0.2388in" fo:margin-left="0.2659in" fo:margin-right="-0.0138in">
        <style:tab-stops/>
      </style:paragraph-properties>
    </style:style>
    <style:style style:name="T47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7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474" style:parent-style-name="內文" style:family="paragraph">
      <style:paragraph-properties fo:text-align="center" fo:margin-bottom="0in" fo:line-height="0.2388in" fo:margin-left="0.0826in" fo:margin-right="-0.0138in">
        <style:tab-stops>
          <style:tab-stop style:type="left" style:position="0.7368in"/>
          <style:tab-stop style:type="left" style:position="1.2368in"/>
          <style:tab-stop style:type="left" style:position="1.6534in"/>
        </style:tab-stops>
      </style:paragraph-properties>
    </style:style>
    <style:style style:name="T475" style:parent-style-name="預設段落字型" style:family="text">
      <style:text-properties style:font-name="標楷體" style:font-name-asian="標楷體" style:font-name-complex="標楷體" style:text-position="-8.3% 100%" fo:font-size="12pt" style:font-size-asian="12pt" style:font-size-complex="12pt"/>
    </style:style>
    <style:style style:name="T476" style:parent-style-name="預設段落字型" style:family="text">
      <style:text-properties style:font-name="標楷體" style:font-name-asian="標楷體" style:font-name-complex="標楷體" style:text-position="-8.3% 100%" fo:font-size="12pt" style:font-size-asian="12pt" style:font-size-complex="12pt"/>
    </style:style>
    <style:style style:name="T477" style:parent-style-name="預設段落字型" style:family="text">
      <style:text-properties style:font-name="標楷體" style:font-name-asian="標楷體" style:font-name-complex="標楷體" style:text-position="-8.3% 100%" fo:font-size="12pt" style:font-size-asian="12pt" style:font-size-complex="12pt"/>
    </style:style>
    <style:style style:name="T478" style:parent-style-name="預設段落字型" style:family="text">
      <style:text-properties style:font-name="標楷體" style:font-name-asian="標楷體" style:font-name-complex="標楷體" style:text-position="-8.3% 100%" fo:font-size="12pt" style:font-size-asian="12pt" style:font-size-complex="12pt"/>
    </style:style>
    <style:style style:name="T479" style:parent-style-name="預設段落字型" style:family="text">
      <style:text-properties style:font-name="標楷體" style:font-name-asian="標楷體" style:font-name-complex="標楷體" style:text-position="-8.3% 100%" fo:font-size="12pt" style:font-size-asian="12pt" style:font-size-complex="12pt"/>
    </style:style>
    <style:style style:name="T480" style:parent-style-name="預設段落字型" style:family="text">
      <style:text-properties style:font-name="標楷體" style:font-name-asian="標楷體" style:font-name-complex="標楷體" style:text-position="-8.3% 100%" fo:font-size="12pt" style:font-size-asian="12pt" style:font-size-complex="12pt"/>
    </style:style>
    <style:style style:name="T48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82" style:family="table-row">
      <style:table-row-properties style:row-height="0.4784in" style:use-optimal-row-height="false"/>
    </style:style>
    <style:style style:name="TableCell48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484" style:parent-style-name="內文" style:family="paragraph">
      <style:paragraph-properties fo:text-align="center" fo:margin-bottom="0in" fo:line-height="0.1972in" fo:margin-left="0.2312in" fo:margin-right="0.2006in">
        <style:tab-stops/>
      </style:paragraph-properties>
    </style:style>
    <style:style style:name="T485" style:parent-style-name="預設段落字型" style:family="text">
      <style:text-properties style:font-name="標楷體" style:font-name-asian="標楷體" style:font-name-complex="標楷體" style:text-position="-4.1% 100%" fo:font-size="12pt" style:font-size-asian="12pt" style:font-size-complex="12pt"/>
    </style:style>
    <style:style style:name="P486" style:parent-style-name="內文" style:family="paragraph">
      <style:paragraph-properties fo:text-align="center" fo:margin-top="0.0013in" fo:margin-bottom="0in" fo:line-height="100%" fo:margin-left="0.1479in" fo:margin-right="0.1173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069in solid #000000" fo:padding-top="0in" fo:padding-left="0in" fo:padding-bottom="0in" fo:padding-right="0in"/>
    </style:style>
    <style:style style:name="TableCell488" style:family="table-cell">
      <style:table-cell-properties fo:border="0.0069in solid #000000" fo:padding-top="0in" fo:padding-left="0in" fo:padding-bottom="0in" fo:padding-right="0in"/>
    </style:style>
    <style:style style:name="P489" style:parent-style-name="內文" style:family="paragraph">
      <style:paragraph-properties fo:margin-top="0.0638in" fo:margin-bottom="0in" fo:line-height="100%" fo:margin-left="0.4465in" fo:margin-right="-0.0138in">
        <style:tab-stops>
          <style:tab-stop style:type="left" style:position="0.3312in"/>
        </style:tab-stops>
      </style:paragraph-properties>
      <style:text-properties style:font-name="標楷體" style:font-name-asian="標楷體" style:font-name-complex="標楷體" fo:font-size="12pt" style:font-size-asian="12pt" style:font-size-complex="12pt"/>
    </style:style>
    <style:style style:name="TableCell49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491" style:family="table-row">
      <style:table-row-properties style:row-height="0.3236in" style:use-optimal-row-height="false"/>
    </style:style>
    <style:style style:name="TableCell49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493"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9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495" style:parent-style-name="內文" style:family="paragraph">
      <style:paragraph-properties fo:text-align="justify" fo:margin-top="0.0041in" fo:margin-bottom="0in" fo:line-height="100%" fo:margin-left="-0.0006in" fo:margin-right="-0.0138in">
        <style:tab-stops>
          <style:tab-stop style:type="left" style:position="1.6534in"/>
          <style:tab-stop style:type="left" style:position="3.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96" style:family="table-row">
      <style:table-row-properties style:row-height="0.3215in" style:use-optimal-row-height="false"/>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498"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99"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500" style:family="table-row">
      <style:table-row-properties style:row-height="0.3354in" style:use-optimal-row-height="false"/>
    </style:style>
    <style:style style:name="TableCell501"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502" style:parent-style-name="內文" style:family="paragraph">
      <style:paragraph-properties fo:text-align="center" fo:margin-top="0.0041in" fo:margin-bottom="0in" fo:line-height="100%" fo:margin-left="0.3409in" fo:margin-right="-0.0138in">
        <style:tab-stops/>
      </style:paragraph-properties>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TableCell506"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507" style:parent-style-name="內文" style:family="paragraph">
      <style:paragraph-properties fo:margin-top="0.0027in" fo:margin-bottom="0in" fo:line-height="0.125in"/>
      <style:text-properties fo:font-size="9pt" style:font-size-asian="9pt" style:font-size-complex="9pt"/>
    </style:style>
    <style:style style:name="P508" style:parent-style-name="內文" style:family="paragraph">
      <style:paragraph-properties fo:text-align="center" fo:margin-bottom="0in" fo:line-height="0.2083in" fo:margin-left="0.168in" fo:margin-right="0.259in">
        <style:tab-stops/>
      </style:paragraph-properties>
    </style:style>
    <style:style style:name="T509" style:parent-style-name="預設段落字型" style:family="text">
      <style:text-properties style:font-name="標楷體" style:font-name-asian="標楷體" style:font-name-complex="標楷體" style:text-position="-4.1% 100%" fo:font-size="12pt" style:font-size-asian="12pt" style:font-size-complex="12pt"/>
    </style:style>
    <style:style style:name="P510" style:parent-style-name="內文" style:family="paragraph">
      <style:paragraph-properties fo:margin-top="0.0041in" fo:margin-bottom="0in" fo:line-height="0.0694in"/>
      <style:text-properties fo:font-size="5pt" style:font-size-asian="5pt" style:font-size-complex="5pt"/>
    </style:style>
    <style:style style:name="P511" style:parent-style-name="內文" style:family="paragraph">
      <style:paragraph-properties fo:margin-bottom="0in" fo:line-height="0.1388in"/>
      <style:text-properties fo:font-size="10pt" style:font-size-asian="10pt" style:font-size-complex="10pt"/>
    </style:style>
    <style:style style:name="P512" style:parent-style-name="內文" style:family="paragraph">
      <style:paragraph-properties fo:text-align="center" fo:margin-bottom="0in" fo:line-height="100%" fo:margin-left="0.7263in" fo:margin-right="0.8715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1" style:parent-style-name="內文" style:family="paragraph">
      <style:paragraph-properties fo:margin-top="0.0034in" fo:margin-bottom="0in" fo:line-height="0.1319in"/>
      <style:text-properties fo:font-size="9.5pt" style:font-size-asian="9.5pt" style:font-size-complex="9.5pt" style:language-asian="zh" style:country-asian="TW"/>
    </style:style>
    <style:style style:name="P522" style:parent-style-name="內文" style:family="paragraph">
      <style:paragraph-properties fo:margin-bottom="0in" fo:line-height="100%" fo:margin-left="4.0534in" fo:margin-right="-0.0138in">
        <style:tab-stops>
          <style:tab-stop style:type="left" style:position="1.9326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letter-spacing="-0.0013in"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letter-spacing="0.0006in" fo:font-size="10pt" style:font-size-asian="10pt" style:font-size-complex="10pt"/>
    </style:style>
    <style:style style:name="T529" style:parent-style-name="預設段落字型" style:family="text">
      <style:text-properties style:font-name="標楷體" style:font-name-asian="標楷體" style:font-name-complex="標楷體" fo:font-size="10pt" style:font-size-asian="10pt" style:font-size-complex="10pt"/>
    </style:style>
    <style:style style:name="T530" style:parent-style-name="預設段落字型" style:family="text">
      <style:text-properties style:font-name="標楷體" style:font-name-asian="標楷體" style:font-name-complex="標楷體" fo:letter-spacing="0.002in" fo:font-size="10pt" style:font-size-asian="10pt" style:font-size-complex="10pt"/>
    </style:style>
    <style:style style:name="T531" style:parent-style-name="預設段落字型" style:family="text">
      <style:text-properties style:font-name="標楷體" style:font-name-asian="標楷體" style:font-name-complex="標楷體" fo:font-size="10pt" style:font-size-asian="10pt" style:font-size-complex="10pt"/>
    </style:style>
    <style:style style:name="P532" style:parent-style-name="內文" style:family="paragraph">
      <style:paragraph-properties fo:margin-bottom="0in" fo:line-height="0.1388in"/>
      <style:text-properties fo:font-size="10pt" style:font-size-asian="10pt" style:font-size-complex="10pt"/>
    </style:style>
    <style:style style:name="P533" style:parent-style-name="內文" style:family="paragraph">
      <style:paragraph-properties fo:margin-top="0.0125in" fo:margin-bottom="0in" fo:line-height="0.1388in"/>
      <style:text-properties fo:font-size="10pt" style:font-size-asian="10pt" style:font-size-complex="10pt"/>
    </style:style>
    <style:style style:name="TableColumn535" style:family="table-column">
      <style:table-column-properties style:column-width="0.6583in" style:use-optimal-column-width="false"/>
    </style:style>
    <style:style style:name="TableColumn536" style:family="table-column">
      <style:table-column-properties style:column-width="0.368in" style:use-optimal-column-width="false"/>
    </style:style>
    <style:style style:name="TableColumn537" style:family="table-column">
      <style:table-column-properties style:column-width="0.2916in" style:use-optimal-column-width="false"/>
    </style:style>
    <style:style style:name="TableColumn538" style:family="table-column">
      <style:table-column-properties style:column-width="0.659in" style:use-optimal-column-width="false"/>
    </style:style>
    <style:style style:name="TableColumn539" style:family="table-column">
      <style:table-column-properties style:column-width="0.6583in" style:use-optimal-column-width="false"/>
    </style:style>
    <style:style style:name="TableColumn540" style:family="table-column">
      <style:table-column-properties style:column-width="0.6583in" style:use-optimal-column-width="false"/>
    </style:style>
    <style:style style:name="TableColumn541" style:family="table-column">
      <style:table-column-properties style:column-width="0.6583in" style:use-optimal-column-width="false"/>
    </style:style>
    <style:style style:name="TableColumn542" style:family="table-column">
      <style:table-column-properties style:column-width="0.6597in" style:use-optimal-column-width="false"/>
    </style:style>
    <style:style style:name="TableColumn543" style:family="table-column">
      <style:table-column-properties style:column-width="0.659in" style:use-optimal-column-width="false"/>
    </style:style>
    <style:style style:name="TableColumn544" style:family="table-column">
      <style:table-column-properties style:column-width="0.6583in" style:use-optimal-column-width="false"/>
    </style:style>
    <style:style style:name="TableColumn545" style:family="table-column">
      <style:table-column-properties style:column-width="0.6604in" style:use-optimal-column-width="false"/>
    </style:style>
    <style:style style:name="Table534" style:family="table">
      <style:table-properties style:width="6.5895in" fo:margin-left="0.0673in" table:align="left"/>
    </style:style>
    <style:style style:name="TableRow546" style:family="table-row">
      <style:table-row-properties style:row-height="0.3222in" style:use-optimal-row-height="false"/>
    </style:style>
    <style:style style:name="TableCell547" style:family="table-cell">
      <style:table-cell-properties fo:border-top="0.0312in solid #000000" fo:border-left="0.0312in solid #000000" fo:border-bottom="0.0034in solid #000000" fo:border-right="0.0312in solid #000000" fo:padding-top="0in" fo:padding-left="0in" fo:padding-bottom="0in" fo:padding-right="0in"/>
    </style:style>
    <style:style style:name="P548" style:parent-style-name="內文" style:family="paragraph">
      <style:paragraph-properties fo:margin-bottom="0in" fo:line-height="0.2256in" fo:margin-left="1.2826in" fo:margin-right="-0.0138in">
        <style:tab-stops/>
      </style:paragraph-properties>
    </style:style>
    <style:style style:name="T54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555" style:family="table-row">
      <style:table-row-properties style:row-height="0.5638in" style:use-optimal-row-height="false"/>
    </style:style>
    <style:style style:name="TableCell556" style:family="table-cell">
      <style:table-cell-properties fo:border-top="0.0034in solid #000000" fo:border-left="0.0312in solid #000000" fo:border-bottom="0.0034in solid #000000" fo:border-right="0.0034in solid #000000" fo:padding-top="0in" fo:padding-left="0in" fo:padding-bottom="0in" fo:padding-right="0in"/>
    </style:style>
    <style:style style:name="P557" style:parent-style-name="內文" style:family="paragraph">
      <style:text-properties style:language-asian="zh" style:country-asian="TW"/>
    </style:style>
    <style:style style:name="TableCell558" style:family="table-cell">
      <style:table-cell-properties fo:border="0.0034in solid #000000" fo:padding-top="0in" fo:padding-left="0in" fo:padding-bottom="0in" fo:padding-right="0in"/>
    </style:style>
    <style:style style:name="P559" style:parent-style-name="內文" style:family="paragraph">
      <style:text-properties style:language-asian="zh" style:country-asian="TW"/>
    </style:style>
    <style:style style:name="TableCell560" style:family="table-cell">
      <style:table-cell-properties fo:border="0.0034in solid #000000" fo:padding-top="0in" fo:padding-left="0in" fo:padding-bottom="0in" fo:padding-right="0in"/>
    </style:style>
    <style:style style:name="P561" style:parent-style-name="內文" style:family="paragraph">
      <style:text-properties style:language-asian="zh" style:country-asian="TW"/>
    </style:style>
    <style:style style:name="TableCell562" style:family="table-cell">
      <style:table-cell-properties fo:border="0.0034in solid #000000" fo:padding-top="0in" fo:padding-left="0in" fo:padding-bottom="0in" fo:padding-right="0in"/>
    </style:style>
    <style:style style:name="P563" style:parent-style-name="內文" style:family="paragraph">
      <style:text-properties style:language-asian="zh" style:country-asian="TW"/>
    </style:style>
    <style:style style:name="TableCell564" style:family="table-cell">
      <style:table-cell-properties fo:border="0.0034in solid #000000" fo:padding-top="0in" fo:padding-left="0in" fo:padding-bottom="0in" fo:padding-right="0in"/>
    </style:style>
    <style:style style:name="P565" style:parent-style-name="內文" style:family="paragraph">
      <style:text-properties style:language-asian="zh" style:country-asian="TW"/>
    </style:style>
    <style:style style:name="TableCell566" style:family="table-cell">
      <style:table-cell-properties fo:border="0.0034in solid #000000" fo:padding-top="0in" fo:padding-left="0in" fo:padding-bottom="0in" fo:padding-right="0in"/>
    </style:style>
    <style:style style:name="P567" style:parent-style-name="內文" style:family="paragraph">
      <style:text-properties style:language-asian="zh" style:country-asian="TW"/>
    </style:style>
    <style:style style:name="TableCell568" style:family="table-cell">
      <style:table-cell-properties fo:border="0.0034in solid #000000" fo:padding-top="0in" fo:padding-left="0in" fo:padding-bottom="0in" fo:padding-right="0in"/>
    </style:style>
    <style:style style:name="P569" style:parent-style-name="內文" style:family="paragraph">
      <style:text-properties style:language-asian="zh" style:country-asian="TW"/>
    </style:style>
    <style:style style:name="TableCell570" style:family="table-cell">
      <style:table-cell-properties fo:border="0.0034in solid #000000" fo:padding-top="0in" fo:padding-left="0in" fo:padding-bottom="0in" fo:padding-right="0in"/>
    </style:style>
    <style:style style:name="P571" style:parent-style-name="內文" style:family="paragraph">
      <style:text-properties style:language-asian="zh" style:country-asian="TW"/>
    </style:style>
    <style:style style:name="TableCell572" style:family="table-cell">
      <style:table-cell-properties fo:border="0.0034in solid #000000" fo:padding-top="0in" fo:padding-left="0in" fo:padding-bottom="0in" fo:padding-right="0in"/>
    </style:style>
    <style:style style:name="P573" style:parent-style-name="內文" style:family="paragraph">
      <style:text-properties style:language-asian="zh" style:country-asian="TW"/>
    </style:style>
    <style:style style:name="TableCell574"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575" style:parent-style-name="內文" style:family="paragraph">
      <style:text-properties style:language-asian="zh" style:country-asian="TW"/>
    </style:style>
    <style:style style:name="TableRow576" style:family="table-row">
      <style:table-row-properties style:row-height="0.5666in" style:use-optimal-row-height="false"/>
    </style:style>
    <style:style style:name="TableCell577" style:family="table-cell">
      <style:table-cell-properties fo:border-top="0.0034in solid #000000" fo:border-left="0.0312in solid #000000" fo:border-bottom="0.0034in solid #000000" fo:border-right="0.0034in solid #000000" fo:padding-top="0in" fo:padding-left="0in" fo:padding-bottom="0in" fo:padding-right="0in"/>
    </style:style>
    <style:style style:name="P578" style:parent-style-name="內文" style:family="paragraph">
      <style:text-properties style:language-asian="zh" style:country-asian="TW"/>
    </style:style>
    <style:style style:name="TableCell579" style:family="table-cell">
      <style:table-cell-properties fo:border="0.0034in solid #000000" fo:padding-top="0in" fo:padding-left="0in" fo:padding-bottom="0in" fo:padding-right="0in"/>
    </style:style>
    <style:style style:name="P580" style:parent-style-name="內文" style:family="paragraph">
      <style:text-properties style:language-asian="zh" style:country-asian="TW"/>
    </style:style>
    <style:style style:name="TableCell581" style:family="table-cell">
      <style:table-cell-properties fo:border="0.0034in solid #000000" fo:padding-top="0in" fo:padding-left="0in" fo:padding-bottom="0in" fo:padding-right="0in"/>
    </style:style>
    <style:style style:name="P582" style:parent-style-name="內文" style:family="paragraph">
      <style:text-properties style:language-asian="zh" style:country-asian="TW"/>
    </style:style>
    <style:style style:name="TableCell583" style:family="table-cell">
      <style:table-cell-properties fo:border="0.0034in solid #000000" fo:padding-top="0in" fo:padding-left="0in" fo:padding-bottom="0in" fo:padding-right="0in"/>
    </style:style>
    <style:style style:name="P584" style:parent-style-name="內文" style:family="paragraph">
      <style:text-properties style:language-asian="zh" style:country-asian="TW"/>
    </style:style>
    <style:style style:name="TableCell585" style:family="table-cell">
      <style:table-cell-properties fo:border="0.0034in solid #000000" fo:padding-top="0in" fo:padding-left="0in" fo:padding-bottom="0in" fo:padding-right="0in"/>
    </style:style>
    <style:style style:name="P586" style:parent-style-name="內文" style:family="paragraph">
      <style:text-properties style:language-asian="zh" style:country-asian="TW"/>
    </style:style>
    <style:style style:name="TableCell587" style:family="table-cell">
      <style:table-cell-properties fo:border="0.0034in solid #000000" fo:padding-top="0in" fo:padding-left="0in" fo:padding-bottom="0in" fo:padding-right="0in"/>
    </style:style>
    <style:style style:name="P588" style:parent-style-name="內文" style:family="paragraph">
      <style:text-properties style:language-asian="zh" style:country-asian="TW"/>
    </style:style>
    <style:style style:name="TableCell589" style:family="table-cell">
      <style:table-cell-properties fo:border="0.0034in solid #000000" fo:padding-top="0in" fo:padding-left="0in" fo:padding-bottom="0in" fo:padding-right="0in"/>
    </style:style>
    <style:style style:name="P590" style:parent-style-name="內文" style:family="paragraph">
      <style:text-properties style:language-asian="zh" style:country-asian="TW"/>
    </style:style>
    <style:style style:name="TableCell591" style:family="table-cell">
      <style:table-cell-properties fo:border="0.0034in solid #000000" fo:padding-top="0in" fo:padding-left="0in" fo:padding-bottom="0in" fo:padding-right="0in"/>
    </style:style>
    <style:style style:name="P592" style:parent-style-name="內文" style:family="paragraph">
      <style:text-properties style:language-asian="zh" style:country-asian="TW"/>
    </style:style>
    <style:style style:name="TableCell593" style:family="table-cell">
      <style:table-cell-properties fo:border="0.0034in solid #000000" fo:padding-top="0in" fo:padding-left="0in" fo:padding-bottom="0in" fo:padding-right="0in"/>
    </style:style>
    <style:style style:name="P594" style:parent-style-name="內文" style:family="paragraph">
      <style:text-properties style:language-asian="zh" style:country-asian="TW"/>
    </style:style>
    <style:style style:name="TableCell595"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596" style:parent-style-name="內文" style:family="paragraph">
      <style:text-properties style:language-asian="zh" style:country-asian="TW"/>
    </style:style>
    <style:style style:name="TableRow597" style:family="table-row">
      <style:table-row-properties style:row-height="0.2534in" style:use-optimal-row-height="false"/>
    </style:style>
    <style:style style:name="TableCell598" style:family="table-cell">
      <style:table-cell-properties fo:border-top="0.0034in solid #000000" fo:border-left="0.0312in solid #000000" fo:border-bottom="0.0034in solid #000000" fo:border-right="0.0312in solid #000000" fo:padding-top="0in" fo:padding-left="0in" fo:padding-bottom="0in" fo:padding-right="0in"/>
    </style:style>
    <style:style style:name="P599" style:parent-style-name="內文" style:family="paragraph">
      <style:paragraph-properties fo:margin-bottom="0in" fo:line-height="0.2243in" fo:margin-left="1.95in" fo:margin-right="-0.0138in">
        <style:tab-stops/>
      </style:paragraph-properties>
    </style:style>
    <style:style style:name="T600" style:parent-style-name="預設段落字型" style:family="text">
      <style:text-properties style:font-name="標楷體" style:font-name-asian="標楷體" style:font-name-complex="標楷體" fo:letter-spacing="-0.0166in" style:text-position="-8.3% 1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604" style:family="table-row">
      <style:table-row-properties style:row-height="2.6638in" style:use-optimal-row-height="false"/>
    </style:style>
    <style:style style:name="TableCell605" style:family="table-cell">
      <style:table-cell-properties fo:border-top="0.0034in solid #000000" fo:border-left="0.0312in solid #000000" fo:border-bottom="0.0034in solid #000000" fo:border-right="0.0312in solid #000000" fo:padding-top="0in" fo:padding-left="0in" fo:padding-bottom="0in" fo:padding-right="0in"/>
    </style:style>
    <style:style style:name="P606" style:parent-style-name="內文" style:family="paragraph">
      <style:text-properties style:language-asian="zh" style:country-asian="TW"/>
    </style:style>
    <style:style style:name="TableRow607" style:family="table-row">
      <style:table-row-properties style:row-height="0.4118in" style:use-optimal-row-height="false"/>
    </style:style>
    <style:style style:name="TableCell608" style:family="table-cell">
      <style:table-cell-properties fo:border-top="0.0034in solid #000000" fo:border-left="0.0312in solid #000000" fo:border-bottom="0.0312in solid #000000" fo:border-right="0.0034in solid #000000" style:vertical-align="middle" fo:padding-top="0in" fo:padding-left="0in" fo:padding-bottom="0in" fo:padding-right="0in"/>
    </style:style>
    <style:style style:name="P609" style:parent-style-name="內文" style:family="paragraph">
      <style:paragraph-properties fo:text-align="justify" fo:margin-top="0.0208in" fo:margin-bottom="0in" fo:line-height="100%" fo:margin-left="0.3326in" fo:margin-right="-0.0138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top="0.0034in solid #000000" fo:border-left="0.0034in solid #000000" fo:border-bottom="0.0312in solid #000000" fo:border-right="0.0312in solid #000000" style:vertical-align="middle" fo:padding-top="0in" fo:padding-left="0in" fo:padding-bottom="0in" fo:padding-right="0in"/>
    </style:style>
    <style:style style:name="P611" style:parent-style-name="內文" style:family="paragraph">
      <style:paragraph-properties fo:text-align="justify" fo:margin-top="0.0208in" fo:margin-bottom="0in" fo:line-height="100%" fo:margin-left="0.1027in" fo:margin-right="-0.0138in">
        <style:tab-stops/>
      </style:paragraph-properties>
    </style:style>
    <style:style style:name="T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5" style:parent-style-name="內文" style:master-page-name="MP4" style:family="paragraph">
      <style:paragraph-properties fo:break-before="page" fo:margin-bottom="0in" fo:line-height="0.1388in"/>
      <style:text-properties fo:font-size="10pt" style:font-size-asian="10pt" style:font-size-complex="10pt" style:language-asian="zh" style:country-asian="TW"/>
    </style:style>
    <style:style style:name="P620" style:parent-style-name="內文" style:family="paragraph">
      <style:paragraph-properties fo:margin-top="0.0041in" fo:margin-bottom="0in" fo:line-height="0.1666in"/>
      <style:text-properties fo:font-size="12pt" style:font-size-asian="12pt" style:font-size-complex="12pt" style:language-asian="zh" style:country-asian="TW"/>
    </style:style>
    <style:style style:name="P621" style:parent-style-name="內文" style:family="paragraph">
      <style:paragraph-properties fo:margin-bottom="0in" fo:line-height="100%" fo:margin-left="0.9361in" fo:margin-right="-0.0569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30" style:parent-style-name="內文" style:family="paragraph">
      <style:paragraph-properties fo:break-before="column" fo:margin-bottom="0in" fo:line-height="0.2354in" fo:margin-right="-0.0138in"/>
    </style:style>
    <style:style style:name="T631" style:parent-style-name="預設段落字型" style:family="text">
      <style:text-properties style:font-name="標楷體" style:font-name-asian="標楷體" style:font-name-complex="標楷體" style:text-position="-8.3% 100%" fo:font-size="12pt" style:font-size-asian="12pt" style:font-size-complex="12pt"/>
    </style:style>
    <style:style style:name="T63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633" style:parent-style-name="預設段落字型" style:family="text">
      <style:text-properties style:font-name="標楷體" style:font-name-asian="標楷體" style:font-name-complex="標楷體" style:text-position="-8.3% 100%" fo:font-size="12pt" style:font-size-asian="12pt" style:font-size-complex="12pt"/>
    </style:style>
    <style:style style:name="S5" style:family="section">
      <style:section-properties fo:margin-left="0in" fo:margin-right="0in" style:writing-mode="lr-tb">
        <style:columns fo:column-count="1" fo:column-gap="0.5in"/>
      </style:section-properties>
    </style:style>
    <style:style style:name="P634" style:parent-style-name="內文" style:family="paragraph">
      <style:paragraph-properties fo:margin-bottom="0in" fo:line-height="0.0902in"/>
      <style:text-properties fo:font-size="6.5pt" style:font-size-asian="6.5pt" style:font-size-complex="6.5pt"/>
    </style:style>
    <style:style style:name="TableColumn636" style:family="table-column">
      <style:table-column-properties style:column-width="1.1847in" style:use-optimal-column-width="false"/>
    </style:style>
    <style:style style:name="TableColumn637" style:family="table-column">
      <style:table-column-properties style:column-width="1.709in" style:use-optimal-column-width="false"/>
    </style:style>
    <style:style style:name="TableColumn638" style:family="table-column">
      <style:table-column-properties style:column-width="0.4937in" style:use-optimal-column-width="false"/>
    </style:style>
    <style:style style:name="TableColumn639" style:family="table-column">
      <style:table-column-properties style:column-width="0.8847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1.6854in" style:use-optimal-column-width="false"/>
    </style:style>
    <style:style style:name="Table635" style:family="table">
      <style:table-properties style:width="6.5826in" fo:margin-left="0.0562in" table:align="left"/>
    </style:style>
    <style:style style:name="TableRow642" style:family="table-row">
      <style:table-row-properties style:row-height="0.5041in" style:use-optimal-row-height="false"/>
    </style:style>
    <style:style style:name="TableCell643"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644" style:parent-style-name="內文" style:family="paragraph">
      <style:paragraph-properties fo:text-align="center" fo:margin-top="0.0673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4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TableCell646"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47" style:parent-style-name="內文" style:family="paragraph">
      <style:paragraph-properties fo:text-align="center" fo:margin-top="0.0673in" fo:margin-bottom="0in" fo:line-height="100%" fo:margin-left="0.0743in" fo:margin-right="-0.0138in">
        <style:tab-stops/>
      </style:paragraph-properties>
      <style:text-properties style:font-name="標楷體" style:font-name-asian="標楷體" style:font-name-complex="標楷體" fo:font-size="12pt" style:font-size-asian="12pt" style:font-size-complex="12pt"/>
    </style:style>
    <style:style style:name="TableCell64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TableCell649"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50" style:parent-style-name="內文" style:family="paragraph">
      <style:paragraph-properties fo:text-align="center" fo:margin-top="0.0506in" fo:margin-bottom="0in" fo:line-height="100%" fo:margin-left="0.1361in" fo:margin-right="-0.0138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652" style:parent-style-name="內文" style:family="paragraph">
      <style:paragraph-properties fo:margin-bottom="0in" fo:line-height="0.2631in" fo:margin-left="0.0006in" fo:margin-right="-0.0388in">
        <style:tab-stops>
          <style:tab-stop style:type="left" style:position="1.4298in"/>
        </style:tab-stops>
      </style:paragraph-properties>
    </style:style>
    <style:style style:name="T653"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654"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655" style:parent-style-name="預設段落字型" style:family="text">
      <style:text-properties style:font-name="標楷體" style:font-name-asian="標楷體" style:font-name-complex="標楷體" style:text-position="-7.1% 100%" fo:font-size="14pt" style:font-size-asian="14pt" style:font-size-complex="14pt"/>
    </style:style>
    <style:style style:name="T656" style:parent-style-name="預設段落字型" style:family="text">
      <style:text-properties style:font-name="標楷體" style:font-name-asian="標楷體" style:font-name-complex="標楷體" style:text-position="-7.1% 100%" fo:font-size="14pt" style:font-size-asian="14pt" style:font-size-complex="14pt"/>
    </style:style>
    <style:style style:name="T657" style:parent-style-name="預設段落字型" style:family="text">
      <style:text-properties style:font-name="標楷體" style:font-name-asian="標楷體" style:font-name-complex="標楷體" style:text-position="-7.1% 100%" fo:font-size="14pt" style:font-size-asian="14pt" style:font-size-complex="14pt"/>
    </style:style>
    <style:style style:name="P658" style:parent-style-name="內文" style:family="paragraph">
      <style:paragraph-properties fo:margin-bottom="0in" fo:line-height="0.2145in" fo:margin-left="0.8881in" fo:margin-right="-0.0138in">
        <style:tab-stops/>
      </style:paragraph-properties>
    </style:style>
    <style:style style:name="T659" style:parent-style-name="預設段落字型" style:family="text">
      <style:text-properties style:font-name="標楷體" style:font-name-asian="標楷體" style:font-name-complex="標楷體" style:text-position="-4.1% 100%" fo:font-size="12pt" style:font-size-asian="12pt" style:font-size-complex="12pt"/>
    </style:style>
    <style:style style:name="T660" style:parent-style-name="預設段落字型" style:family="text">
      <style:text-properties style:font-name="標楷體" style:font-name-asian="標楷體" style:font-name-complex="標楷體" style:text-position="-4.1% 100%" fo:font-size="12pt" style:font-size-asian="12pt" style:font-size-complex="12pt"/>
    </style:style>
    <style:style style:name="T66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662" style:family="table-row">
      <style:table-row-properties style:row-height="0.3236in" style:use-optimal-row-height="false"/>
    </style:style>
    <style:style style:name="TableCell66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664" style:parent-style-name="內文" style:family="paragraph">
      <style:paragraph-properties fo:text-align="center" fo:margin-bottom="0in" fo:line-height="0.2409in" fo:margin-left="0.1743in" fo:margin-right="-0.0138in">
        <style:tab-stops/>
      </style:paragraph-properties>
    </style:style>
    <style:style style:name="T66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0.0069in solid #000000" style:vertical-align="middle" fo:padding-top="0in" fo:padding-left="0in" fo:padding-bottom="0in" fo:padding-right="0in"/>
    </style:style>
    <style:style style:name="P668" style:parent-style-name="內文" style:family="paragraph">
      <style:paragraph-properties fo:text-align="center" fo:margin-bottom="0in" fo:line-height="0.2409in" fo:margin-left="0.2659in" fo:margin-right="-0.0138in">
        <style:tab-stops/>
      </style:paragraph-properties>
    </style:style>
    <style:style style:name="T66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67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71" style:parent-style-name="內文" style:family="paragraph">
      <style:paragraph-properties fo:text-align="center" fo:margin-bottom="0in" fo:line-height="0.2409in" fo:margin-left="0.0826in" fo:margin-right="-0.0138in">
        <style:tab-stops>
          <style:tab-stop style:type="left" style:position="0.7368in"/>
          <style:tab-stop style:type="left" style:position="1.2368in"/>
          <style:tab-stop style:type="left" style:position="1.6534in"/>
        </style:tab-stops>
      </style:paragraph-properties>
    </style:style>
    <style:style style:name="T672" style:parent-style-name="預設段落字型" style:family="text">
      <style:text-properties style:font-name="標楷體" style:font-name-asian="標楷體" style:font-name-complex="標楷體" style:text-position="-8.3% 100%" fo:font-size="12pt" style:font-size-asian="12pt" style:font-size-complex="12pt"/>
    </style:style>
    <style:style style:name="T673" style:parent-style-name="預設段落字型" style:family="text">
      <style:text-properties style:font-name="標楷體" style:font-name-asian="標楷體" style:font-name-complex="標楷體" style:text-position="-8.3% 100%" fo:font-size="12pt" style:font-size-asian="12pt" style:font-size-complex="12pt"/>
    </style:style>
    <style:style style:name="T674" style:parent-style-name="預設段落字型" style:family="text">
      <style:text-properties style:font-name="標楷體" style:font-name-asian="標楷體" style:font-name-complex="標楷體" style:text-position="-8.3% 100%" fo:font-size="12pt" style:font-size-asian="12pt" style:font-size-complex="12pt"/>
    </style:style>
    <style:style style:name="T675" style:parent-style-name="預設段落字型" style:family="text">
      <style:text-properties style:font-name="標楷體" style:font-name-asian="標楷體" style:font-name-complex="標楷體" style:text-position="-8.3% 100%" fo:font-size="12pt" style:font-size-asian="12pt" style:font-size-complex="12pt"/>
    </style:style>
    <style:style style:name="T676" style:parent-style-name="預設段落字型" style:family="text">
      <style:text-properties style:font-name="標楷體" style:font-name-asian="標楷體" style:font-name-complex="標楷體" style:text-position="-8.3% 100%" fo:font-size="12pt" style:font-size-asian="12pt" style:font-size-complex="12pt"/>
    </style:style>
    <style:style style:name="T677" style:parent-style-name="預設段落字型" style:family="text">
      <style:text-properties style:font-name="標楷體" style:font-name-asian="標楷體" style:font-name-complex="標楷體" style:text-position="-8.3% 100%" fo:font-size="12pt" style:font-size-asian="12pt" style:font-size-complex="12pt"/>
    </style:style>
    <style:style style:name="T67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679" style:family="table-row">
      <style:table-row-properties style:row-height="0.4784in" style:use-optimal-row-height="false"/>
    </style:style>
    <style:style style:name="TableCell68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681" style:parent-style-name="內文" style:family="paragraph">
      <style:paragraph-properties fo:text-align="center" fo:margin-bottom="0in" fo:line-height="0.1972in" fo:margin-left="0.2312in" fo:margin-right="0.2006in">
        <style:tab-stops/>
      </style:paragraph-properties>
    </style:style>
    <style:style style:name="T682" style:parent-style-name="預設段落字型" style:family="text">
      <style:text-properties style:font-name="標楷體" style:font-name-asian="標楷體" style:font-name-complex="標楷體" style:text-position="-4.1% 100%" fo:font-size="12pt" style:font-size-asian="12pt" style:font-size-complex="12pt"/>
    </style:style>
    <style:style style:name="P683" style:parent-style-name="內文" style:family="paragraph">
      <style:paragraph-properties fo:text-align="center" fo:margin-top="0.0013in" fo:margin-bottom="0in" fo:line-height="100%" fo:margin-left="0.1479in" fo:margin-right="0.1173in">
        <style:tab-stops/>
      </style:paragraph-properties>
      <style:text-properties style:font-name="標楷體" style:font-name-asian="標楷體" style:font-name-complex="標楷體" fo:font-size="12pt" style:font-size-asian="12pt" style:font-size-complex="12pt"/>
    </style:style>
    <style:style style:name="TableCell684" style:family="table-cell">
      <style:table-cell-properties fo:border="0.0069in solid #000000" fo:padding-top="0in" fo:padding-left="0in" fo:padding-bottom="0in" fo:padding-right="0in"/>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fo:text-align="center" fo:margin-top="0.0638in" fo:margin-bottom="0in" fo:line-height="100%" fo:margin-left="0.4465in" fo:margin-right="-0.0138in">
        <style:tab-stops>
          <style:tab-stop style:type="left" style:position="0.3312in"/>
        </style:tab-stops>
      </style:paragraph-properties>
      <style:text-properties style:font-name="標楷體" style:font-name-asian="標楷體" style:font-name-complex="標楷體" fo:font-size="12pt" style:font-size-asian="12pt" style:font-size-complex="12pt"/>
    </style:style>
    <style:style style:name="TableCell687"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688" style:family="table-row">
      <style:table-row-properties style:row-height="0.3236in" style:use-optimal-row-height="false"/>
    </style:style>
    <style:style style:name="TableCell689"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690"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9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92" style:parent-style-name="內文" style:family="paragraph">
      <style:paragraph-properties fo:text-align="justify" fo:margin-top="0.0041in" fo:margin-bottom="0in" fo:line-height="100%" fo:margin-left="-0.0006in" fo:margin-right="-0.0138in">
        <style:tab-stops>
          <style:tab-stop style:type="left" style:position="1.6534in"/>
          <style:tab-stop style:type="left" style:position="3.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93" style:family="table-row">
      <style:table-row-properties style:row-height="0.3215in" style:use-optimal-row-height="false"/>
    </style:style>
    <style:style style:name="TableCell694"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695"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9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697" style:family="table-row">
      <style:table-row-properties style:row-height="0.3354in" style:use-optimal-row-height="false"/>
    </style:style>
    <style:style style:name="TableCell698"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699" style:parent-style-name="內文" style:family="paragraph">
      <style:paragraph-properties fo:text-align="center" fo:margin-top="0.0041in" fo:margin-bottom="0in" fo:line-height="100%" fo:margin-left="0.3409in" fo:margin-right="-0.0138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ableCell703"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704" style:parent-style-name="內文" style:family="paragraph">
      <style:paragraph-properties fo:margin-top="0.0027in" fo:margin-bottom="0in" fo:line-height="0.125in"/>
      <style:text-properties fo:font-size="9pt" style:font-size-asian="9pt" style:font-size-complex="9pt" style:language-asian="zh" style:country-asian="TW"/>
    </style:style>
    <style:style style:name="P705" style:parent-style-name="內文" style:family="paragraph">
      <style:paragraph-properties fo:margin-bottom="0in" fo:line-height="0.2083in" fo:margin-left="0.1805in" fo:margin-right="-0.0138in">
        <style:tab-stops/>
      </style:paragraph-properties>
    </style:style>
    <style:style style:name="T70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707" style:parent-style-name="內文" style:family="paragraph">
      <style:paragraph-properties fo:margin-top="0.002in" fo:margin-bottom="0in" fo:line-height="0.0694in"/>
      <style:text-properties fo:font-size="5pt" style:font-size-asian="5pt" style:font-size-complex="5pt" style:language-asian="zh" style:country-asian="TW"/>
    </style:style>
    <style:style style:name="P708" style:parent-style-name="內文" style:family="paragraph">
      <style:paragraph-properties fo:margin-bottom="0in" fo:line-height="0.1388in"/>
      <style:text-properties fo:font-size="10pt" style:font-size-asian="10pt" style:font-size-complex="10pt" style:language-asian="zh" style:country-asian="TW"/>
    </style:style>
    <style:style style:name="P709" style:parent-style-name="內文" style:family="paragraph">
      <style:paragraph-properties fo:margin-bottom="0in" fo:line-height="138%" fo:margin-left="3.8215in" fo:margin-right="0.1805in" fo:text-indent="-2.827in">
        <style:tab-stops>
          <style:tab-stop style:type="left" style:position="1.942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8"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7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30" style:parent-style-name="內文" style:family="paragraph">
      <style:paragraph-properties fo:margin-top="0.0062in" fo:margin-bottom="0in" fo:line-height="0.0277in"/>
      <style:text-properties fo:font-size="2pt" style:font-size-asian="2pt" style:font-size-complex="2pt" style:language-asian="zh" style:country-asian="TW"/>
    </style:style>
    <style:style style:name="TableColumn732" style:family="table-column">
      <style:table-column-properties style:column-width="1.2118in" style:use-optimal-column-width="false"/>
    </style:style>
    <style:style style:name="TableColumn733" style:family="table-column">
      <style:table-column-properties style:column-width="1.5486in" style:use-optimal-column-width="false"/>
    </style:style>
    <style:style style:name="TableColumn734" style:family="table-column">
      <style:table-column-properties style:column-width="3.7826in" style:use-optimal-column-width="false"/>
    </style:style>
    <style:style style:name="Table731" style:family="table">
      <style:table-properties style:width="6.543in" fo:margin-left="0.0763in" table:align="left"/>
    </style:style>
    <style:style style:name="TableRow735" style:family="table-row">
      <style:table-row-properties style:row-height="0.2694in" style:use-optimal-row-height="false"/>
    </style:style>
    <style:style style:name="TableCell736"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737" style:parent-style-name="內文" style:family="paragraph">
      <style:paragraph-properties fo:text-align="center" fo:margin-bottom="0in" fo:line-height="0.2243in" fo:margin-left="0.9361in" fo:margin-right="0.9041in">
        <style:tab-stops/>
      </style:paragraph-properties>
    </style:style>
    <style:style style:name="T738" style:parent-style-name="預設段落字型" style:family="text">
      <style:text-properties style:font-name="標楷體" style:font-name-asian="標楷體" style:font-name-complex="標楷體" style:text-position="-8.3% 100%" fo:font-size="12pt" style:font-size-asian="12pt" style:font-size-complex="12pt"/>
    </style:style>
    <style:style style:name="T73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740"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741" style:parent-style-name="內文" style:family="paragraph">
      <style:paragraph-properties fo:text-align="center" fo:margin-bottom="0in" fo:line-height="0.2243in" fo:margin-left="1.3784in" fo:margin-right="1.318in">
        <style:tab-stops/>
      </style:paragraph-properties>
    </style:style>
    <style:style style:name="T74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743" style:family="table-row">
      <style:table-row-properties style:row-height="2.5451in" style:use-optimal-row-height="false"/>
    </style:style>
    <style:style style:name="TableCell744"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745" style:parent-style-name="內文" style:family="paragraph">
      <style:paragraph-properties fo:margin-bottom="0in" fo:line-height="0.1388in"/>
      <style:text-properties fo:font-size="10pt" style:font-size-asian="10pt" style:font-size-complex="10pt"/>
    </style:style>
    <style:style style:name="P746" style:parent-style-name="內文" style:family="paragraph">
      <style:paragraph-properties fo:margin-bottom="0in" fo:line-height="0.1388in"/>
      <style:text-properties fo:font-size="10pt" style:font-size-asian="10pt" style:font-size-complex="10pt"/>
    </style:style>
    <style:style style:name="P747" style:parent-style-name="內文" style:family="paragraph">
      <style:paragraph-properties fo:margin-bottom="0in" fo:line-height="0.1388in"/>
      <style:text-properties fo:font-size="10pt" style:font-size-asian="10pt" style:font-size-complex="10pt"/>
    </style:style>
    <style:style style:name="P748" style:parent-style-name="內文" style:family="paragraph">
      <style:paragraph-properties fo:margin-bottom="0in" fo:line-height="0.1388in"/>
      <style:text-properties fo:font-size="10pt" style:font-size-asian="10pt" style:font-size-complex="10pt"/>
    </style:style>
    <style:style style:name="P749" style:parent-style-name="內文" style:family="paragraph">
      <style:paragraph-properties fo:margin-bottom="0in" fo:line-height="0.1388in"/>
      <style:text-properties fo:font-size="10pt" style:font-size-asian="10pt" style:font-size-complex="10pt"/>
    </style:style>
    <style:style style:name="P750" style:parent-style-name="內文" style:family="paragraph">
      <style:paragraph-properties fo:margin-bottom="0in" fo:line-height="0.1388in"/>
      <style:text-properties fo:font-size="10pt" style:font-size-asian="10pt" style:font-size-complex="10pt"/>
    </style:style>
    <style:style style:name="P751" style:parent-style-name="內文" style:family="paragraph">
      <style:paragraph-properties fo:margin-bottom="0in" fo:line-height="0.1388in"/>
      <style:text-properties fo:font-size="10pt" style:font-size-asian="10pt" style:font-size-complex="10pt"/>
    </style:style>
    <style:style style:name="P752" style:parent-style-name="內文" style:family="paragraph">
      <style:paragraph-properties fo:margin-top="0.0118in" fo:margin-bottom="0in" fo:line-height="0.1527in"/>
    </style:style>
    <style:style style:name="P753" style:parent-style-name="內文" style:family="paragraph">
      <style:paragraph-properties fo:margin-bottom="0in" fo:line-height="100%" fo:margin-left="0.6326in" fo:margin-right="-0.0138in">
        <style:tab-stops/>
      </style:paragraph-properties>
    </style:style>
    <style:style style:name="T754" style:parent-style-name="預設段落字型" style:family="text">
      <style:text-properties style:font-name="標楷體" style:font-name-asian="標楷體" style:font-name-complex="標楷體" fo:letter-spacing="0.0006in"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style:font-name-complex="標楷體" fo:letter-spacing="0.0013in"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758" style:parent-style-name="預設段落字型" style:family="text">
      <style:text-properties style:font-name="標楷體" style:font-name-asian="標楷體" style:font-name-complex="標楷體" fo:letter-spacing="0.0013in"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letter-spacing="0.0013in" fo:font-size="10pt" style:font-size-asian="10pt" style:font-size-complex="10pt"/>
    </style:style>
    <style:style style:name="T761" style:parent-style-name="預設段落字型" style:family="text">
      <style:text-properties style:font-name="標楷體" style:font-name-asian="標楷體" style:font-name-complex="標楷體" fo:letter-spacing="0.0006in"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ableCell76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764" style:parent-style-name="內文" style:family="paragraph">
      <style:paragraph-properties fo:margin-bottom="0in" fo:line-height="0.1388in"/>
      <style:text-properties fo:font-size="10pt" style:font-size-asian="10pt" style:font-size-complex="10pt" style:language-asian="zh" style:country-asian="TW"/>
    </style:style>
    <style:style style:name="P765" style:parent-style-name="內文" style:family="paragraph">
      <style:paragraph-properties fo:margin-bottom="0in" fo:line-height="0.1388in"/>
      <style:text-properties fo:font-size="10pt" style:font-size-asian="10pt" style:font-size-complex="10pt" style:language-asian="zh" style:country-asian="TW"/>
    </style:style>
    <style:style style:name="P766" style:parent-style-name="內文" style:family="paragraph">
      <style:paragraph-properties fo:margin-bottom="0in" fo:line-height="0.1388in"/>
      <style:text-properties fo:font-size="10pt" style:font-size-asian="10pt" style:font-size-complex="10pt" style:language-asian="zh" style:country-asian="TW"/>
    </style:style>
    <style:style style:name="P767" style:parent-style-name="內文" style:family="paragraph">
      <style:paragraph-properties fo:margin-bottom="0in" fo:line-height="0.1388in"/>
      <style:text-properties fo:font-size="10pt" style:font-size-asian="10pt" style:font-size-complex="10pt" style:language-asian="zh" style:country-asian="TW"/>
    </style:style>
    <style:style style:name="P768" style:parent-style-name="內文" style:family="paragraph">
      <style:paragraph-properties fo:margin-bottom="0in" fo:line-height="0.1388in"/>
      <style:text-properties fo:font-size="10pt" style:font-size-asian="10pt" style:font-size-complex="10pt" style:language-asian="zh" style:country-asian="TW"/>
    </style:style>
    <style:style style:name="P769" style:parent-style-name="內文" style:family="paragraph">
      <style:paragraph-properties fo:margin-bottom="0in" fo:line-height="0.1388in"/>
      <style:text-properties fo:font-size="10pt" style:font-size-asian="10pt" style:font-size-complex="10pt" style:language-asian="zh" style:country-asian="TW"/>
    </style:style>
    <style:style style:name="P770" style:parent-style-name="內文" style:family="paragraph">
      <style:paragraph-properties fo:margin-top="0.002in" fo:margin-bottom="0in" fo:line-height="0.1666in"/>
      <style:text-properties fo:font-size="12pt" style:font-size-asian="12pt" style:font-size-complex="12pt" style:language-asian="zh" style:country-asian="TW"/>
    </style:style>
    <style:style style:name="P771" style:parent-style-name="內文" style:family="paragraph">
      <style:paragraph-properties fo:text-align="center" fo:margin-bottom="0in" fo:line-height="76%" fo:margin-left="1.1937in" fo:margin-right="1.1319in" fo:text-indent="0.0013in">
        <style:tab-stops/>
      </style:paragraph-properties>
    </style:style>
    <style:style style:name="T772"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77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4"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5"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6"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7"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8"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9"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78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1"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2" style:parent-style-name="預設段落字型" style:family="text">
      <style:text-properties style:font-name="標楷體" style:font-name-asian="標楷體" style:font-name-complex="標楷體" fo:letter-spacing="-0.0298in" style:text-scale="92%" fo:font-size="10pt" style:font-size-asian="10pt" style:font-size-complex="10pt" style:language-asian="zh" style:country-asian="TW"/>
    </style:style>
    <style:style style:name="T783"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4" style:parent-style-name="預設段落字型" style:family="text">
      <style:text-properties style:font-name="標楷體" style:font-name-asian="標楷體" style:font-name-complex="標楷體" fo:letter-spacing="0.0048in" style:text-scale="92%" fo:font-size="10pt" style:font-size-asian="10pt" style:font-size-complex="10pt" style:language-asian="zh" style:country-asian="TW"/>
    </style:style>
    <style:style style:name="T785"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7"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88"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9"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9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ableRow791" style:family="table-row">
      <style:table-row-properties style:row-height="0.318in" style:use-optimal-row-height="false"/>
    </style:style>
    <style:style style:name="TableCell792" style:family="table-cell">
      <style:table-cell-properties fo:border-top="0.0069in solid #000000" fo:border-left="0.0312in solid #000000" fo:border-bottom="0.0069in solid #000000" fo:border-right="0.0312in solid #000000" fo:padding-top="0in" fo:padding-left="0in" fo:padding-bottom="0in" fo:padding-right="0in"/>
    </style:style>
    <style:style style:name="P793" style:parent-style-name="內文" style:family="paragraph">
      <style:paragraph-properties fo:margin-bottom="0in" fo:line-height="0.2291in" fo:margin-left="1.7in" fo:margin-right="-0.0138in">
        <style:tab-stops/>
      </style:paragraph-properties>
    </style:style>
    <style:style style:name="T794"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804" style:family="table-row">
      <style:table-row-properties style:row-height="1.4354in" style:use-optimal-row-height="false"/>
    </style:style>
    <style:style style:name="TableCell805" style:family="table-cell">
      <style:table-cell-properties fo:border-top="0.0069in solid #000000" fo:border-left="0.0312in solid #000000" fo:border-bottom="0.0069in solid #000000" fo:border-right="0.0312in solid #000000" fo:padding-top="0in" fo:padding-left="0in" fo:padding-bottom="0in" fo:padding-right="0in"/>
    </style:style>
    <style:style style:name="P806" style:parent-style-name="內文" style:family="paragraph">
      <style:text-properties style:language-asian="zh" style:country-asian="TW"/>
    </style:style>
    <style:style style:name="TableRow807" style:family="table-row">
      <style:table-row-properties style:row-height="0.3881in" style:use-optimal-row-height="false"/>
    </style:style>
    <style:style style:name="TableCell808"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809" style:parent-style-name="內文" style:family="paragraph">
      <style:paragraph-properties fo:text-align="justify" fo:margin-bottom="0in" fo:line-height="0.2576in" fo:margin-left="0.4111in" fo:margin-right="0.3805in">
        <style:tab-stops/>
      </style:paragraph-properties>
    </style:style>
    <style:style style:name="T810" style:parent-style-name="預設段落字型" style:family="text">
      <style:text-properties style:font-name="標楷體" style:font-name-asian="標楷體" style:font-name-complex="標楷體" style:text-position="-12.5% 100%" fo:font-size="12pt" style:font-size-asian="12pt" style:font-size-complex="12pt"/>
    </style:style>
    <style:style style:name="TableCell811"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812" style:parent-style-name="內文" style:family="paragraph">
      <style:paragraph-properties fo:text-align="justify" fo:margin-bottom="0in" fo:line-height="0.2576in" fo:margin-left="0.0326in" fo:margin-right="-0.0138in">
        <style:tab-stops/>
      </style:paragraph-properties>
    </style:style>
    <style:style style:name="T813" style:parent-style-name="預設段落字型" style:family="text">
      <style:text-properties style:font-name="標楷體" style:font-name-asian="標楷體" style:font-name-complex="標楷體" style:text-position="-12.5% 100%"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標楷體" fo:letter-spacing="0.0013in" style:text-position="-12.5% 100%"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標楷體" style:text-position="-12.5% 100%" fo:font-size="12pt" style:font-size-asian="12pt" style:font-size-complex="12pt" style:language-asian="zh" style:country-asian="TW"/>
    </style:style>
    <style:style style:name="P816" style:parent-style-name="內文" style:master-page-name="MP6" style:family="paragraph">
      <style:paragraph-properties fo:break-before="page" fo:text-align="end" fo:margin-bottom="0in" fo:line-height="0.2354in" fo:margin-right="0.1541in"/>
    </style:style>
    <style:style style:name="T82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fo:letter-spacing="0.0013in" style:text-position="-8.3% 100%"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824" style:parent-style-name="內文" style:family="paragraph">
      <style:paragraph-properties fo:margin-bottom="0in" fo:line-height="0.0833in"/>
      <style:text-properties fo:font-size="6pt" style:font-size-asian="6pt" style:font-size-complex="6pt" style:language-asian="zh" style:country-asian="TW"/>
    </style:style>
    <style:style style:name="P825" style:parent-style-name="內文" style:family="paragraph">
      <style:paragraph-properties fo:margin-bottom="0in" fo:line-height="0.2541in" fo:margin-left="1.575in" fo:margin-right="0.4673in" fo:text-indent="-1.0701in">
        <style:tab-stops>
          <style:tab-stop style:type="left" style:position="2.1333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45" style:parent-style-name="內文" style:family="paragraph">
      <style:paragraph-properties fo:margin-top="0.0041in" fo:margin-bottom="0in" fo:line-height="0.1041in"/>
      <style:text-properties fo:font-size="7.5pt" style:font-size-asian="7.5pt" style:font-size-complex="7.5pt" style:language-asian="zh" style:country-asian="TW"/>
    </style:style>
    <style:style style:name="TableColumn847" style:family="table-column">
      <style:table-column-properties style:column-width="1.2534in" style:use-optimal-column-width="false"/>
    </style:style>
    <style:style style:name="TableColumn848" style:family="table-column">
      <style:table-column-properties style:column-width="1.7888in" style:use-optimal-column-width="false"/>
    </style:style>
    <style:style style:name="TableColumn849" style:family="table-column">
      <style:table-column-properties style:column-width="0.5902in" style:use-optimal-column-width="false"/>
    </style:style>
    <style:style style:name="TableColumn850" style:family="table-column">
      <style:table-column-properties style:column-width="0.675in" style:use-optimal-column-width="false"/>
    </style:style>
    <style:style style:name="TableColumn851" style:family="table-column">
      <style:table-column-properties style:column-width="0.5986in" style:use-optimal-column-width="false"/>
    </style:style>
    <style:style style:name="TableColumn852" style:family="table-column">
      <style:table-column-properties style:column-width="1.777in" style:use-optimal-column-width="false"/>
    </style:style>
    <style:style style:name="Table846" style:family="table">
      <style:table-properties style:width="6.6833in" fo:margin-left="0.0618in" table:align="left"/>
    </style:style>
    <style:style style:name="TableRow853" style:family="table-row">
      <style:table-row-properties style:row-height="0.5027in" style:use-optimal-row-height="false"/>
    </style:style>
    <style:style style:name="TableCell854"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855" style:parent-style-name="內文" style:family="paragraph">
      <style:paragraph-properties fo:text-align="center" fo:margin-top="0.0652in" fo:margin-bottom="0in" fo:line-height="100%" fo:margin-left="0.2423in" fo:margin-right="-0.0138in">
        <style:tab-stops/>
      </style:paragraph-properties>
      <style:text-properties style:font-name="標楷體" style:font-name-asian="標楷體" style:font-name-complex="標楷體" fo:font-size="12pt" style:font-size-asian="12pt" style:font-size-complex="12pt"/>
    </style:style>
    <style:style style:name="TableCell856"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TableCell857"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858" style:parent-style-name="內文" style:family="paragraph">
      <style:paragraph-properties fo:text-align="center" fo:margin-top="0.0652in" fo:margin-bottom="0in" fo:line-height="100%" fo:margin-left="0.1256in" fo:margin-right="-0.0138in">
        <style:tab-stops/>
      </style:paragraph-properties>
      <style:text-properties style:font-name="標楷體" style:font-name-asian="標楷體" style:font-name-complex="標楷體" fo:font-size="12pt" style:font-size-asian="12pt" style:font-size-complex="12pt"/>
    </style:style>
    <style:style style:name="TableCell85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TableCell86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861" style:parent-style-name="內文" style:family="paragraph">
      <style:paragraph-properties fo:margin-top="0.0652in" fo:margin-bottom="0in" fo:line-height="100%" fo:margin-left="0.1277in" fo:margin-right="-0.0138in">
        <style:tab-stops/>
      </style:paragraph-properties>
      <style:text-properties style:font-name="標楷體" style:font-name-asian="標楷體" style:font-name-complex="標楷體" fo:font-size="12pt" style:font-size-asian="12pt" style:font-size-complex="12pt"/>
    </style:style>
    <style:style style:name="TableCell862"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863" style:parent-style-name="內文" style:family="paragraph">
      <style:paragraph-properties fo:margin-bottom="0in" fo:line-height="0.2229in" fo:margin-left="-0.0006in" fo:margin-right="-0.0138in">
        <style:tab-stops>
          <style:tab-stop style:type="left" style:position="0.9173in"/>
        </style:tab-stops>
      </style:paragraph-properties>
    </style:style>
    <style:style style:name="T864"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letter-spacing="0.0006in" style:text-position="-5% 100%" fo:font-size="10pt" style:font-size-asian="10pt" style:font-size-complex="10pt" style:language-asian="zh" style:country-asian="TW"/>
    </style:style>
    <style:style style:name="T869" style:parent-style-name="預設段落字型" style:family="text">
      <style:text-properties style:font-name="標楷體" style:font-name-asian="標楷體" style:font-name-complex="標楷體" fo:letter-spacing="0.0013in" style:text-position="-5% 100%" fo:font-size="10pt" style:font-size-asian="10pt" style:font-size-complex="10pt" style:language-asian="zh" style:country-asian="TW"/>
    </style:style>
    <style:style style:name="T870" style:parent-style-name="預設段落字型" style:family="text">
      <style:text-properties style:font-name="標楷體" style:font-name-asian="標楷體" style:font-name-complex="標楷體" fo:letter-spacing="0.0027in" style:text-position="-5% 100%" fo:font-size="10pt" style:font-size-asian="10pt" style:font-size-complex="10pt" style:language-asian="zh" style:country-asian="TW"/>
    </style:style>
    <style:style style:name="T871" style:parent-style-name="預設段落字型" style:family="text">
      <style:text-properties style:font-name="標楷體" style:font-name-asian="標楷體" style:font-name-complex="標楷體" fo:letter-spacing="0.0034in" style:text-position="-5% 100%" fo:font-size="10pt" style:font-size-asian="10pt" style:font-size-complex="10pt" style:language-asian="zh" style:country-asian="TW"/>
    </style:style>
    <style:style style:name="T872" style:parent-style-name="預設段落字型" style:family="text">
      <style:text-properties style:font-name="標楷體" style:font-name-asian="標楷體" style:font-name-complex="標楷體" fo:letter-spacing="0.0006in" style:text-position="-5% 100%" fo:font-size="10pt" style:font-size-asian="10pt" style:font-size-complex="10pt" style:language-asian="zh" style:country-asian="TW"/>
    </style:style>
    <style:style style:name="T87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874" style:parent-style-name="內文" style:family="paragraph">
      <style:paragraph-properties fo:margin-bottom="0in" fo:line-height="0.2486in" fo:margin-left="-0.0006in" fo:margin-right="-0.0138in">
        <style:tab-stops>
          <style:tab-stop style:type="left" style:position="0.959in"/>
        </style:tab-stops>
      </style:paragraph-properties>
    </style:style>
    <style:style style:name="T875"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標楷體" fo:letter-spacing="0.0027in" style:text-position="-10% 100%" fo:font-size="10pt" style:font-size-asian="10pt" style:font-size-complex="10pt" style:language-asian="zh" style:country-asian="TW"/>
    </style:style>
    <style:style style:name="T880" style:parent-style-name="預設段落字型" style:family="text">
      <style:text-properties style:font-name="標楷體" style:font-name-asian="標楷體" style:font-name-complex="標楷體" fo:letter-spacing="0.0034in" style:text-position="-10% 100%" fo:font-size="10pt" style:font-size-asian="10pt" style:font-size-complex="10pt" style:language-asian="zh" style:country-asian="TW"/>
    </style:style>
    <style:style style:name="T881" style:parent-style-name="預設段落字型" style:family="text">
      <style:text-properties style:font-name="標楷體" style:font-name-asian="標楷體" style:font-name-complex="標楷體" fo:letter-spacing="0.0006in" style:text-position="-10% 100%" fo:font-size="10pt" style:font-size-asian="10pt" style:font-size-complex="10pt" style:language-asian="zh" style:country-asian="TW"/>
    </style:style>
    <style:style style:name="T88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ableRow883" style:family="table-row">
      <style:table-row-properties style:row-height="0.3236in" style:use-optimal-row-height="false"/>
    </style:style>
    <style:style style:name="TableCell884"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885" style:parent-style-name="內文" style:family="paragraph">
      <style:paragraph-properties fo:text-align="center" fo:margin-bottom="0in" fo:line-height="0.2409in" fo:margin-left="0.209in" fo:margin-right="-0.0138in">
        <style:tab-stops/>
      </style:paragraph-properties>
    </style:style>
    <style:style style:name="T886"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887" style:family="table-cell">
      <style:table-cell-properties fo:border="0.0069in solid #000000" fo:padding-top="0in" fo:padding-left="0in" fo:padding-bottom="0in" fo:padding-right="0in"/>
    </style:style>
    <style:style style:name="TableCell888" style:family="table-cell">
      <style:table-cell-properties fo:border="0.0069in solid #000000" fo:padding-top="0in" fo:padding-left="0in" fo:padding-bottom="0in" fo:padding-right="0in"/>
    </style:style>
    <style:style style:name="P889" style:parent-style-name="內文" style:family="paragraph">
      <style:paragraph-properties fo:margin-bottom="0in" fo:line-height="0.2409in" fo:margin-left="0.2125in" fo:margin-right="-0.0138in">
        <style:tab-stops/>
      </style:paragraph-properties>
    </style:style>
    <style:style style:name="T890"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89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892" style:parent-style-name="內文" style:family="paragraph">
      <style:paragraph-properties fo:text-align="center" fo:margin-bottom="0in" fo:line-height="0.2409in" fo:margin-left="0.1361in" fo:margin-right="-0.0138in">
        <style:tab-stops>
          <style:tab-stop style:type="left" style:position="0.7388in"/>
          <style:tab-stop style:type="left" style:position="1.3222in"/>
          <style:tab-stop style:type="left" style:position="1.9055in"/>
        </style:tab-stops>
      </style:paragraph-properties>
    </style:style>
    <style:style style:name="T893" style:parent-style-name="預設段落字型" style:family="text">
      <style:text-properties style:font-name="標楷體" style:font-name-asian="標楷體" style:font-name-complex="標楷體" style:text-position="-8.3% 100%" fo:font-size="12pt" style:font-size-asian="12pt" style:font-size-complex="12pt"/>
    </style:style>
    <style:style style:name="T894" style:parent-style-name="預設段落字型" style:family="text">
      <style:text-properties style:font-name="標楷體" style:font-name-asian="標楷體" style:font-name-complex="標楷體" style:text-position="-8.3% 100%" fo:font-size="12pt" style:font-size-asian="12pt" style:font-size-complex="12pt"/>
    </style:style>
    <style:style style:name="T895" style:parent-style-name="預設段落字型" style:family="text">
      <style:text-properties style:font-name="標楷體" style:font-name-asian="標楷體" style:font-name-complex="標楷體" style:text-position="-8.3% 100%" fo:font-size="12pt" style:font-size-asian="12pt" style:font-size-complex="12pt"/>
    </style:style>
    <style:style style:name="T896" style:parent-style-name="預設段落字型" style:family="text">
      <style:text-properties style:font-name="標楷體" style:font-name-asian="標楷體" style:font-name-complex="標楷體" style:text-position="-8.3% 100%" fo:font-size="12pt" style:font-size-asian="12pt" style:font-size-complex="12pt"/>
    </style:style>
    <style:style style:name="T897" style:parent-style-name="預設段落字型" style:family="text">
      <style:text-properties style:font-name="標楷體" style:font-name-asian="標楷體" style:font-name-complex="標楷體" style:text-position="-8.3% 100%" fo:font-size="12pt" style:font-size-asian="12pt" style:font-size-complex="12pt"/>
    </style:style>
    <style:style style:name="T898" style:parent-style-name="預設段落字型" style:family="text">
      <style:text-properties style:font-name="標楷體" style:font-name-asian="標楷體" style:font-name-complex="標楷體" style:text-position="-8.3% 100%" fo:font-size="12pt" style:font-size-asian="12pt" style:font-size-complex="12pt"/>
    </style:style>
    <style:style style:name="T89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900" style:family="table-row">
      <style:table-row-properties style:row-height="0.4784in" style:use-optimal-row-height="false"/>
    </style:style>
    <style:style style:name="TableCell90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902" style:parent-style-name="內文" style:family="paragraph">
      <style:paragraph-properties fo:text-align="center" fo:margin-bottom="0in" fo:line-height="0.1993in" fo:margin-left="0.2659in" fo:margin-right="0.234in">
        <style:tab-stops/>
      </style:paragraph-properties>
    </style:style>
    <style:style style:name="T903" style:parent-style-name="預設段落字型" style:family="text">
      <style:text-properties style:font-name="標楷體" style:font-name-asian="標楷體" style:font-name-complex="標楷體" style:text-position="-4.1% 100%" fo:font-size="12pt" style:font-size-asian="12pt" style:font-size-complex="12pt"/>
    </style:style>
    <style:style style:name="P904" style:parent-style-name="內文" style:family="paragraph">
      <style:paragraph-properties fo:text-align="center" fo:margin-bottom="0in" fo:line-height="0.2569in" fo:margin-left="0.1826in" fo:margin-right="0.1506in">
        <style:tab-stops/>
      </style:paragraph-properties>
    </style:style>
    <style:style style:name="T905" style:parent-style-name="預設段落字型" style:family="text">
      <style:text-properties style:font-name="標楷體" style:font-name-asian="標楷體" style:font-name-complex="標楷體" style:text-position="-12.5% 100%" fo:font-size="12pt" style:font-size-asian="12pt" style:font-size-complex="12pt"/>
    </style:style>
    <style:style style:name="TableCell906" style:family="table-cell">
      <style:table-cell-properties fo:border="0.0069in solid #000000" fo:padding-top="0in" fo:padding-left="0in" fo:padding-bottom="0in" fo:padding-right="0in"/>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center" fo:margin-top="0.0604in" fo:margin-bottom="0in" fo:line-height="100%" fo:margin-left="0.3798in" fo:margin-right="-0.0138in">
        <style:tab-stops>
          <style:tab-stop style:type="left" style:position="0.3284in"/>
        </style:tab-stops>
      </style:paragraph-properties>
      <style:text-properties style:font-name="標楷體" style:font-name-asian="標楷體" style:font-name-complex="標楷體" fo:font-size="12pt" style:font-size-asian="12pt" style:font-size-complex="12pt"/>
    </style:style>
    <style:style style:name="TableCell909"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910" style:family="table-row">
      <style:table-row-properties style:row-height="0.3236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912" style:parent-style-name="內文" style:family="paragraph">
      <style:paragraph-properties fo:text-align="center" fo:margin-bottom="0in" fo:line-height="0.2409in" fo:margin-left="0.2923in" fo:margin-right="-0.0138in">
        <style:tab-stops/>
      </style:paragraph-properties>
    </style:style>
    <style:style style:name="T91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1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915" style:parent-style-name="內文" style:family="paragraph">
      <style:paragraph-properties fo:text-align="justify" fo:margin-bottom="0in" fo:line-height="0.2409in" fo:margin-left="0.0006in" fo:margin-right="-0.0138in">
        <style:tab-stops>
          <style:tab-stop style:type="left" style:position="1.6659in"/>
          <style:tab-stop style:type="left" style:position="3.5826in"/>
        </style:tab-stops>
      </style:paragraph-properties>
    </style:style>
    <style:style style:name="T91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921" style:family="table-row">
      <style:table-row-properties style:row-height="0.3215in" style:use-optimal-row-height="false"/>
    </style:style>
    <style:style style:name="TableCell92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923" style:parent-style-name="內文" style:family="paragraph">
      <style:paragraph-properties fo:text-align="center" fo:margin-bottom="0in" fo:line-height="0.2388in" fo:margin-left="0.2923in" fo:margin-right="-0.0138in">
        <style:tab-stops/>
      </style:paragraph-properties>
    </style:style>
    <style:style style:name="T924"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25"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926" style:family="table-row">
      <style:table-row-properties style:row-height="0.3347in" style:use-optimal-row-height="false"/>
    </style:style>
    <style:style style:name="TableCell92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928" style:parent-style-name="內文" style:family="paragraph">
      <style:paragraph-properties fo:text-align="center" fo:margin-bottom="0in" fo:line-height="0.2409in" fo:margin-left="0.3756in" fo:margin-right="-0.0138in">
        <style:tab-stops/>
      </style:paragraph-properties>
    </style:style>
    <style:style style:name="T92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30"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TableRow931" style:family="table-row">
      <style:table-row-properties style:row-height="6.3763in" style:use-optimal-row-height="false"/>
    </style:style>
    <style:style style:name="TableCell932" style:family="table-cell">
      <style:table-cell-properties fo:border="0.0312in solid #000000" fo:padding-top="0in" fo:padding-left="0in" fo:padding-bottom="0in" fo:padding-right="0in"/>
    </style:style>
    <style:style style:name="P933" style:parent-style-name="內文" style:family="paragraph">
      <style:paragraph-properties fo:text-align="center" fo:margin-bottom="0in" fo:line-height="0.2729in" fo:margin-left="2.5361in" fo:margin-right="2.4861in">
        <style:tab-stops/>
      </style:paragraph-properties>
    </style:style>
    <style:style style:name="T93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937" style:parent-style-name="內文" style:family="paragraph">
      <style:paragraph-properties fo:margin-top="0.0013in" fo:margin-bottom="0in" fo:line-height="0.1388in"/>
      <style:text-properties fo:font-size="10pt" style:font-size-asian="10pt" style:font-size-complex="10pt" style:language-asian="zh" style:country-asian="TW"/>
    </style:style>
    <style:style style:name="P938" style:parent-style-name="內文" style:family="paragraph">
      <style:paragraph-properties fo:margin-bottom="0in" fo:line-height="100%" fo:margin-left="0.1694in" fo:margin-right="-0.0138in">
        <style:tab-stops/>
      </style:paragraph-properties>
    </style:style>
    <style:style style:name="T93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45" style:parent-style-name="內文" style:family="paragraph">
      <style:paragraph-properties fo:margin-top="0.0479in" fo:margin-bottom="0in" fo:line-height="100%" fo:margin-left="0.1694in" fo:margin-right="-0.0138in">
        <style:tab-stops/>
      </style:paragraph-properties>
    </style:style>
    <style:style style:name="T9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56" style:parent-style-name="內文" style:family="paragraph">
      <style:paragraph-properties fo:margin-top="0.0479in" fo:margin-bottom="0in" fo:line-height="100%" fo:margin-left="0.1694in" fo:margin-right="-0.0138in">
        <style:tab-stops/>
      </style:paragraph-properties>
    </style:style>
    <style:style style:name="T95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73" style:parent-style-name="內文" style:family="paragraph">
      <style:paragraph-properties fo:text-align="justify" fo:margin-top="0.0493in" fo:margin-bottom="0in" fo:line-height="120%" fo:margin-left="0.3159in" fo:margin-right="0.0243in" fo:text-indent="-0.1465in">
        <style:tab-stops/>
      </style:paragraph-properties>
    </style:style>
    <style:style style:name="T97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7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7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7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7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7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0"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981" style:parent-style-name="預設段落字型" style:family="text">
      <style:text-properties style:font-name="標楷體" style:font-name-asian="標楷體" style:font-name-complex="標楷體" fo:letter-spacing="-0.0201in" fo:font-size="10pt" style:font-size-asian="10pt" style:font-size-complex="10pt" style:language-asian="zh" style:country-asian="TW"/>
    </style:style>
    <style:style style:name="T982"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3"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4"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5"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6"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1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1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1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9"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3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7"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3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5"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4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68" style:parent-style-name="內文" style:family="paragraph">
      <style:paragraph-properties fo:margin-top="0.0131in" fo:margin-bottom="0in" fo:line-height="120%" fo:margin-left="0.3159in" fo:margin-right="0.1062in" fo:text-indent="-0.1465in">
        <style:tab-stops/>
      </style:paragraph-properties>
    </style:style>
    <style:style style:name="T10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0"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81"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0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3"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94"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09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1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25" style:parent-style-name="內文" style:family="paragraph">
      <style:paragraph-properties fo:margin-top="0.0166in" fo:margin-bottom="0in" fo:line-height="100%" fo:margin-left="0.1694in" fo:margin-right="-0.0138in">
        <style:tab-stops/>
      </style:paragraph-properties>
    </style:style>
    <style:style style:name="T112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43" style:parent-style-name="內文" style:family="paragraph">
      <style:paragraph-properties fo:margin-top="0.0034in" fo:margin-bottom="0in" fo:line-height="0.1041in"/>
      <style:text-properties fo:font-size="7.5pt" style:font-size-asian="7.5pt" style:font-size-complex="7.5pt" style:language-asian="zh" style:country-asian="TW"/>
    </style:style>
    <style:style style:name="P1144" style:parent-style-name="內文" style:family="paragraph">
      <style:paragraph-properties fo:text-align="center" fo:margin-bottom="0in" fo:line-height="100%" fo:margin-left="2.8263in" fo:margin-right="2.7791in">
        <style:tab-stops>
          <style:tab-stop style:type="left" style:position="0.3819in"/>
          <style:tab-stop style:type="left" style:position="0.7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45" style:parent-style-name="內文" style:family="paragraph">
      <style:paragraph-properties fo:margin-top="0.0083in" fo:margin-bottom="0in" fo:line-height="0.1388in"/>
      <style:text-properties fo:font-size="10pt" style:font-size-asian="10pt" style:font-size-complex="10pt" style:language-asian="zh" style:country-asian="TW"/>
    </style:style>
    <style:style style:name="P1146" style:parent-style-name="內文" style:family="paragraph">
      <style:paragraph-properties fo:text-align="justify" fo:margin-bottom="0in" fo:line-height="118%" fo:margin-left="0.4326in" fo:margin-right="0.0895in" fo:text-indent="-0.2652in">
        <style:tab-stops/>
      </style:paragraph-properties>
    </style:style>
    <style:style style:name="T1147"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1" style:parent-style-name="預設段落字型" style:family="text">
      <style:text-properties style:font-name="標楷體" style:font-name-asian="標楷體" style:font-name-complex="標楷體" fo:letter-spacing="-0.0097in" fo:font-size="10pt" style:font-size-asian="10pt" style:font-size-complex="10pt" style:language-asian="zh" style:country-asian="TW"/>
    </style:style>
    <style:style style:name="T11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5"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7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5"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9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2"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03"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20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0"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11"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21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20" style:parent-style-name="內文" style:family="paragraph">
      <style:paragraph-properties fo:text-align="justify" fo:margin-top="0.0152in" fo:margin-bottom="0in" fo:line-height="120%" fo:margin-left="0.4326in" fo:margin-right="0.0534in" fo:text-indent="-0.2652in">
        <style:tab-stops/>
      </style:paragraph-properties>
    </style:style>
    <style:style style:name="T12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7"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12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P1245" style:parent-style-name="內文" style:family="paragraph">
      <style:paragraph-properties fo:margin-top="0.0472in" fo:margin-bottom="0in" style:line-height-at-least="0.5069in" fo:margin-left="1.1506in" fo:margin-right="0.2166in" fo:text-indent="2.0354in">
        <style:tab-stops>
          <style:tab-stop style:type="left" style:position="0.3215in"/>
          <style:tab-stop style:type="left" style:position="0.6548in"/>
          <style:tab-stop style:type="left" style:position="0.9881in"/>
          <style:tab-stop style:type="left" style:position="1.9881in"/>
          <style:tab-stop style:type="left" style:position="2.9881in"/>
          <style:tab-stop style:type="left" style:position="3.9881in"/>
          <style:tab-stop style:type="left" style:position="4.5576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內文" style:family="paragraph">
      <style:paragraph-properties fo:margin-bottom="0in" fo:line-height="0.1993in" fo:margin-left="0.0833in" fo:margin-right="-0.0138in">
        <style:tab-stops/>
      </style:paragraph-properties>
    </style:style>
    <style:style style:name="T126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266" style:parent-style-name="內文" style:master-page-name="MP7" style:family="paragraph">
      <style:paragraph-properties fo:break-before="page" fo:margin-bottom="0in" fo:line-height="0.1388in"/>
      <style:text-properties fo:font-size="10pt" style:font-size-asian="10pt" style:font-size-complex="10pt" style:language-asian="zh" style:country-asian="TW"/>
    </style:style>
    <style:style style:name="P1271" style:parent-style-name="內文" style:family="paragraph">
      <style:paragraph-properties fo:margin-top="0.0118in" fo:margin-bottom="0in" fo:line-height="0.1527in"/>
      <style:text-properties style:language-asian="zh" style:country-asian="TW"/>
    </style:style>
    <style:style style:name="P1272" style:parent-style-name="內文" style:family="paragraph">
      <style:paragraph-properties fo:text-align="end" fo:margin-bottom="0in" fo:line-height="0.4722in" fo:margin-right="-0.0159in"/>
      <style:text-properties style:font-name="微軟正黑體" style:font-name-asian="微軟正黑體" style:font-name-complex="微軟正黑體" fo:font-weight="bold" style:font-weight-asian="bold" fo:font-size="32pt" style:font-size-asian="32pt" style:font-size-complex="32pt" style:language-asian="zh" style:country-asian="TW"/>
    </style:style>
    <style:style style:name="P1273" style:parent-style-name="內文" style:family="paragraph">
      <style:paragraph-properties fo:text-align="end" fo:margin-bottom="0in" fo:line-height="0.4722in" fo:margin-right="-0.0159in">
        <style:tab-stops>
          <style:tab-stop style:type="left" style:position="3.4305in"/>
        </style:tab-stops>
      </style:paragraph-properties>
    </style:style>
    <style:style style:name="T1274"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75"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76"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77" style:parent-style-name="內文" style:family="paragraph">
      <style:paragraph-properties fo:margin-bottom="0in" fo:line-height="0.4722in" fo:margin-right="-0.0159in" fo:text-indent="0.3055in"/>
    </style:style>
    <style:style style:name="T1278" style:parent-style-name="預設段落字型" style:family="text">
      <style:text-properties style:font-name-asian="Calibri" style:language-asian="zh" style:country-asian="TW"/>
    </style:style>
    <style:style style:name="P1279" style:parent-style-name="內文" style:family="paragraph">
      <style:paragraph-properties fo:margin-bottom="0in" fo:line-height="0.4451in" fo:margin-right="-0.0944in"/>
    </style:style>
    <style:style style:name="T1280"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T1281" style:parent-style-name="預設段落字型" style:family="text">
      <style:text-properties style:font-name="微軟正黑體" style:font-name-asian="微軟正黑體" style:font-name-complex="微軟正黑體" fo:font-weight="bold" style:font-weight-asian="bold" style:font-weight-complex="bold" style:text-position="5.5% 100%" fo:font-size="18pt" style:font-size-asian="18pt" style:font-size-complex="18pt" style:language-asian="zh" style:country-asian="TW"/>
    </style:style>
    <style:style style:name="P1282" style:parent-style-name="內文" style:family="paragraph">
      <style:paragraph-properties fo:margin-bottom="0in" fo:line-height="0.4722in" fo:margin-left="0.0715in" fo:margin-right="-0.0159in">
        <style:tab-stops/>
      </style:paragraph-properties>
    </style:style>
    <style:style style:name="T1283"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84" style:parent-style-name="預設段落字型" style:family="text">
      <style:text-properties style:font-name="微軟正黑體" style:font-name-asian="微軟正黑體" style:font-name-complex="微軟正黑體" fo:font-weight="bold" style:font-weight-asian="bold" style:font-weight-complex="bold" style:text-position="2.7% 100%" fo:font-size="18pt" style:font-size-asian="18pt" style:font-size-complex="18pt" style:language-asian="zh" style:country-asian="TW"/>
    </style:style>
    <style:style style:name="P1285" style:parent-style-name="內文" style:family="paragraph">
      <style:paragraph-properties fo:text-align="end" fo:margin-bottom="0in" fo:line-height="0.4722in" fo:margin-right="-0.0159in"/>
      <style:text-properties style:font-name="微軟正黑體" style:font-name-asian="微軟正黑體" style:font-name-complex="微軟正黑體" fo:font-weight="bold" style:font-weight-asian="bold" fo:font-size="32pt" style:font-size-asian="32pt" style:font-size-complex="32pt" style:language-asian="zh" style:country-asian="TW"/>
    </style:style>
    <style:style style:name="P1286" style:parent-style-name="內文" style:family="paragraph">
      <style:paragraph-properties fo:text-align="end" fo:margin-bottom="0in" fo:line-height="0.4722in" fo:margin-right="-0.0159in"/>
    </style:style>
    <style:style style:name="T1287"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88" style:parent-style-name="內文" style:family="paragraph">
      <style:paragraph-properties fo:text-align="end" fo:margin-bottom="0in" fo:line-height="0.4722in" fo:margin-right="-0.0159in"/>
    </style:style>
    <style:style style:name="T1289"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90" style:parent-style-name="內文" style:family="paragraph">
      <style:paragraph-properties fo:text-align="end" fo:margin-bottom="0in" fo:line-height="0.4722in" fo:margin-right="-0.0159in"/>
    </style:style>
    <style:style style:name="T1291"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92" style:parent-style-name="內文" style:family="paragraph">
      <style:paragraph-properties fo:text-align="end" fo:margin-bottom="0in" fo:line-height="0.4722in" fo:margin-right="-0.0159in"/>
    </style:style>
    <style:style style:name="T1293" style:parent-style-name="預設段落字型" style:family="text">
      <style:text-properties style:font-name="微軟正黑體" style:font-name-asian="微軟正黑體" style:font-name-complex="微軟正黑體" fo:font-weight="bold" style:font-weight-asian="bold" style:font-weight-complex="bold" style:text-position="4.6% 100%" fo:font-size="32pt" style:font-size-asian="32pt" style:font-size-complex="32pt" style:language-asian="zh" style:country-asian="TW"/>
    </style:style>
    <style:style style:name="P1294" style:parent-style-name="內文" style:family="paragraph">
      <style:paragraph-properties fo:text-align="end" fo:margin-bottom="0in" fo:line-height="0.4722in" fo:margin-right="-0.0159in"/>
    </style:style>
    <style:style style:name="T1295" style:parent-style-name="預設段落字型" style:family="text">
      <style:text-properties style:font-name="微軟正黑體" style:font-name-asian="微軟正黑體" style:font-name-complex="微軟正黑體" fo:font-weight="bold" style:font-weight-asian="bold" style:font-weight-complex="bold" style:text-position="4.6% 100%" fo:font-size="32pt" style:font-size-asian="32pt" style:font-size-complex="32pt" style:language-asian="zh" style:country-asian="TW"/>
    </style:style>
    <style:style style:name="P1296" style:parent-style-name="內文" style:family="paragraph">
      <style:paragraph-properties fo:text-align="end" fo:margin-bottom="0in" fo:line-height="0.5416in" fo:margin-right="-0.0159in"/>
    </style:style>
    <style:style style:name="T1297" style:parent-style-name="預設段落字型" style:family="text">
      <style:text-properties style:font-name="微軟正黑體" style:font-name-asian="微軟正黑體" style:font-name-complex="微軟正黑體" fo:font-weight="bold" style:font-weight-asian="bold" style:font-weight-complex="bold" style:text-position="10.9% 100%" fo:font-size="32pt" style:font-size-asian="32pt" style:font-size-complex="32pt" style:language-asian="zh" style:country-asian="TW"/>
    </style:style>
    <style:style style:name="P1298" style:parent-style-name="內文" style:family="paragraph">
      <style:paragraph-properties fo:text-align="end" fo:margin-bottom="0in" fo:line-height="0.6625in" fo:margin-right="0.5708in"/>
      <style:text-properties style:font-name="微軟正黑體" style:font-name-asian="微軟正黑體" style:font-name-complex="微軟正黑體" fo:font-size="32pt" style:font-size-asian="32pt" style:font-size-complex="32pt" style:language-asian="zh" style:country-asian="TW"/>
    </style:style>
    <style:style style:name="P1299" style:parent-style-name="內文" style:family="paragraph">
      <style:paragraph-properties fo:break-before="column" fo:margin-bottom="0in" fo:line-height="0.2354in" fo:margin-right="-0.0138in"/>
    </style:style>
    <style:style style:name="T130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1301" style:parent-style-name="預設段落字型" style:family="text">
      <style:text-properties style:font-name="標楷體" style:font-name-asian="標楷體" style:font-name-complex="標楷體" fo:letter-spacing="0.0013in" style:text-position="-8.3% 100%"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1303" style:parent-style-name="內文" style:family="paragraph">
      <style:paragraph-properties fo:margin-top="0.0027in" fo:margin-bottom="0in" fo:line-height="0.0694in"/>
      <style:text-properties fo:font-size="5pt" style:font-size-asian="5pt" style:font-size-complex="5pt" style:language-asian="zh" style:country-asian="TW"/>
    </style:style>
    <style:style style:name="P1304" style:parent-style-name="內文" style:family="paragraph">
      <style:paragraph-properties fo:margin-bottom="0in" fo:line-height="0.1388in"/>
      <style:text-properties fo:font-size="10pt" style:font-size-asian="10pt" style:font-size-complex="10pt" style:language-asian="zh" style:country-asian="TW"/>
    </style:style>
    <style:style style:name="P1305" style:parent-style-name="內文" style:family="paragraph">
      <style:paragraph-properties fo:margin-bottom="0in" fo:line-height="0.1388in"/>
      <style:text-properties fo:font-size="10pt" style:font-size-asian="10pt" style:font-size-complex="10pt" style:language-asian="zh" style:country-asian="TW"/>
    </style:style>
    <style:style style:name="P1306" style:parent-style-name="內文" style:family="paragraph">
      <style:paragraph-properties fo:margin-bottom="0in" fo:line-height="0.1388in"/>
      <style:text-properties fo:font-size="10pt" style:font-size-asian="10pt" style:font-size-complex="10pt" style:language-asian="zh" style:country-asian="TW"/>
    </style:style>
    <style:style style:name="P1307" style:parent-style-name="內文" style:family="paragraph">
      <style:paragraph-properties fo:margin-bottom="0in" fo:line-height="0.1388in"/>
    </style:style>
    <style:style style:name="T1308" style:parent-style-name="預設段落字型" style:family="text">
      <style:text-properties style:font-name-asian="Calibri" style:language-asian="zh" style:country-asian="TW"/>
    </style:style>
    <style:style style:name="P1309" style:parent-style-name="內文" style:family="paragraph">
      <style:paragraph-properties fo:margin-bottom="0in" fo:line-height="0.2777in" fo:margin-left="0.0138in" fo:margin-right="-0.0513in">
        <style:tab-stops/>
      </style:paragraph-properties>
    </style:style>
    <style:style style:name="T1310"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P1311" style:parent-style-name="內文" style:family="paragraph">
      <style:paragraph-properties fo:margin-bottom="0in" fo:line-height="0.1388in"/>
      <style:text-properties fo:font-size="10pt" style:font-size-asian="10pt" style:font-size-complex="10pt" style:language-asian="zh" style:country-asian="TW"/>
    </style:style>
    <style:style style:name="P1312" style:parent-style-name="內文" style:family="paragraph">
      <style:paragraph-properties fo:margin-bottom="0in" fo:line-height="0.1388in"/>
      <style:text-properties fo:font-size="10pt" style:font-size-asian="10pt" style:font-size-complex="10pt" style:language-asian="zh" style:country-asian="TW"/>
    </style:style>
    <style:style style:name="P1313" style:parent-style-name="內文" style:family="paragraph">
      <style:paragraph-properties fo:margin-bottom="0in" fo:line-height="0.1388in"/>
      <style:text-properties fo:font-size="10pt" style:font-size-asian="10pt" style:font-size-complex="10pt" style:language-asian="zh" style:country-asian="TW"/>
    </style:style>
    <style:style style:name="P1314" style:parent-style-name="內文" style:family="paragraph">
      <style:paragraph-properties fo:margin-bottom="0in" fo:line-height="0.1388in"/>
      <style:text-properties fo:font-size="10pt" style:font-size-asian="10pt" style:font-size-complex="10pt" style:language-asian="zh" style:country-asian="TW"/>
    </style:style>
    <style:style style:name="P1315" style:parent-style-name="內文" style:family="paragraph">
      <style:paragraph-properties fo:margin-bottom="0in" fo:line-height="0.1388in"/>
      <style:text-properties fo:font-size="10pt" style:font-size-asian="10pt" style:font-size-complex="10pt" style:language-asian="zh" style:country-asian="TW"/>
    </style:style>
    <style:style style:name="P1316" style:parent-style-name="內文" style:family="paragraph">
      <style:paragraph-properties fo:margin-bottom="0in" fo:line-height="0.1388in"/>
      <style:text-properties fo:font-size="10pt" style:font-size-asian="10pt" style:font-size-complex="10pt" style:language-asian="zh" style:country-asian="TW"/>
    </style:style>
    <style:style style:name="P1317" style:parent-style-name="內文" style:family="paragraph">
      <style:paragraph-properties fo:text-align="justify" fo:margin-bottom="0in" fo:line-height="0.3472in" fo:margin-left="0.3979in" fo:margin-right="0.177in">
        <style:tab-stops/>
      </style:paragraph-properties>
    </style:style>
    <style:style style:name="T1318" style:parent-style-name="預設段落字型" style:family="text">
      <style:text-properties style:font-name-asian="Calibri" style:language-asian="zh" style:country-asian="TW"/>
    </style:style>
    <style:style style:name="P1319" style:parent-style-name="內文" style:family="paragraph">
      <style:paragraph-properties fo:margin-bottom="0in" fo:line-height="0.2777in" fo:margin-left="0.0138in" fo:margin-right="-0.0513in">
        <style:tab-stops/>
      </style:paragraph-properties>
    </style:style>
    <style:style style:name="T1320"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1"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5"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P1326" style:parent-style-name="內文" style:family="paragraph">
      <style:paragraph-properties fo:text-align="justify" fo:margin-bottom="0in" fo:line-height="56%" fo:margin-left="0.3979in" fo:margin-right="0.1791in">
        <style:tab-stops/>
      </style:paragraph-properties>
      <style:text-properties style:font-name="微軟正黑體" style:font-name-asian="微軟正黑體" style:font-name-complex="微軟正黑體" fo:font-size="18pt" style:font-size-asian="18pt" style:font-size-complex="18pt" style:language-asian="zh" style:country-asian="TW"/>
    </style:style>
    <style:style style:name="P1327"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28"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29"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0"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1"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2" style:parent-style-name="內文" style:family="paragraph">
      <style:paragraph-properties fo:margin-top="0.0062in" fo:margin-bottom="0in" fo:line-height="0.1527in"/>
      <style:text-properties style:language-asian="zh" style:country-asian="TW"/>
    </style:style>
    <style:style style:name="S8" style:family="section">
      <style:section-properties fo:margin-left="0in" fo:margin-right="0in" style:writing-mode="lr-tb">
        <style:columns fo:column-count="1" fo:column-gap="0.5in"/>
      </style:section-properties>
    </style:style>
    <style:style style:name="P1333" style:parent-style-name="內文" style:family="paragraph">
      <style:paragraph-properties fo:margin-top="0.002in" fo:margin-bottom="0in" fo:line-height="0.1944in"/>
      <style:text-properties fo:font-size="14pt" style:font-size-asian="14pt" style:font-size-complex="14pt" style:language-asian="zh" style:country-asian="TW"/>
    </style:style>
    <style:style style:name="P1334" style:parent-style-name="內文" style:family="paragraph">
      <style:paragraph-properties fo:text-align="center" fo:margin-bottom="0in" fo:line-height="0.2368in" fo:margin-left="0.402in" fo:margin-right="3.2395in">
        <style:tab-stops/>
      </style:paragraph-properties>
    </style:style>
    <style:style style:name="T133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343" style:parent-style-name="內文" style:family="paragraph">
      <style:paragraph-properties fo:margin-top="0.0111in" fo:margin-bottom="0in" fo:line-height="100%" fo:margin-left="0.5833in" fo:margin-right="-0.0138in">
        <style:tab-stops/>
      </style:paragraph-properties>
    </style:style>
    <style:style style:name="T1344" style:parent-style-name="預設段落字型" style:family="text">
      <style:text-properties style:font-name="Wingdings 2" style:font-name-asian="Wingdings 2" style:font-name-complex="Wingdings 2" style:language-asian="zh" style:country-asian="TW"/>
    </style:style>
    <style:style style:name="T134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2" style:parent-style-name="內文" style:family="paragraph">
      <style:paragraph-properties fo:text-align="center" fo:margin-top="0.0027in" fo:margin-bottom="0in" fo:line-height="100%" fo:margin-left="0.7208in" fo:margin-right="4.66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3" style:parent-style-name="內文" style:family="paragraph">
      <style:paragraph-properties fo:margin-top="0.0027in" fo:margin-bottom="0in" fo:line-height="100%" fo:margin-left="1.5805in" fo:margin-righ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4" style:parent-style-name="內文" style:family="paragraph">
      <style:paragraph-properties fo:margin-top="0.0013in" fo:margin-bottom="0in" fo:line-height="100%" fo:margin-left="0.5833in" fo:margin-right="-0.0138in">
        <style:tab-stops/>
      </style:paragraph-properties>
    </style:style>
    <style:style style:name="T1355" style:parent-style-name="預設段落字型" style:family="text">
      <style:text-properties style:font-name="Wingdings 2" style:font-name-asian="Wingdings 2" style:font-name-complex="Wingdings 2" style:language-asian="zh" style:country-asian="TW"/>
    </style:style>
    <style:style style:name="T135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2" style:parent-style-name="內文" style:family="paragraph">
      <style:paragraph-properties fo:margin-top="0.0048in" fo:margin-bottom="0in" fo:line-height="100%" fo:margin-left="0.5833in" fo:margin-right="-0.0138in">
        <style:tab-stops/>
      </style:paragraph-properties>
    </style:style>
    <style:style style:name="T1363" style:parent-style-name="預設段落字型" style:family="text">
      <style:text-properties style:font-name="Wingdings 2" style:font-name-asian="Wingdings 2" style:font-name-complex="Wingdings 2" style:language-asian="zh" style:country-asian="TW"/>
    </style:style>
    <style:style style:name="T136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2" style:parent-style-name="內文" style:family="paragraph">
      <style:paragraph-properties fo:margin-top="0.0027in" fo:margin-bottom="0in" fo:line-height="100%" fo:margin-left="0.5833in" fo:margin-right="-0.0138in">
        <style:tab-stops>
          <style:tab-stop style:type="left" style:position="0.9722in"/>
        </style:tab-stops>
      </style:paragraph-properties>
    </style:style>
    <style:style style:name="T1373" style:parent-style-name="預設段落字型" style:family="text">
      <style:text-properties style:font-name="Wingdings 2" style:font-name-asian="Wingdings 2" style:font-name-complex="Wingdings 2" style:language-asian="zh" style:country-asian="TW"/>
    </style:style>
    <style:style style:name="T1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1" style:parent-style-name="內文" style:family="paragraph">
      <style:paragraph-properties fo:margin-top="0.0013in" fo:margin-bottom="0in" fo:line-height="100%" fo:margin-left="0.75in" fo:margin-right="1.6673in" fo:text-indent="-0.1666in">
        <style:tab-stops/>
      </style:paragraph-properties>
    </style:style>
    <style:style style:name="T1382" style:parent-style-name="預設段落字型" style:family="text">
      <style:text-properties style:font-name="Wingdings 2" style:font-name-asian="Wingdings 2" style:font-name-complex="Wingdings 2"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4" style:parent-style-name="內文" style:family="paragraph">
      <style:paragraph-properties fo:margin-bottom="0in" fo:line-height="0.1388in"/>
      <style:text-properties fo:font-size="10pt" style:font-size-asian="10pt" style:font-size-complex="10pt" style:language-asian="zh" style:country-asian="TW"/>
    </style:style>
    <style:style style:name="P1385" style:parent-style-name="內文" style:family="paragraph">
      <style:paragraph-properties fo:margin-top="0.0055in" fo:margin-bottom="0in" fo:line-height="0.1388in"/>
      <style:text-properties fo:font-size="10pt" style:font-size-asian="10pt" style:font-size-complex="10pt" style:language-asian="zh" style:country-asian="TW"/>
    </style:style>
    <style:style style:name="P1386" style:parent-style-name="內文" style:family="paragraph">
      <style:paragraph-properties fo:margin-bottom="0in" fo:line-height="120%" fo:margin-left="0.7486in" fo:margin-right="3.9805in">
        <style:tab-stops>
          <style:tab-stop style:type="left" style:position="1.5708in"/>
          <style:tab-stop style:type="left" style:position="2.1541in"/>
          <style:tab-stop style:type="left" style:position="2.3347in"/>
        </style:tab-stops>
      </style:paragraph-properties>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3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1390" style:parent-style-name="內文" style:family="paragraph">
      <style:paragraph-properties fo:margin-bottom="0in" fo:line-height="120%" fo:margin-left="0.7486in" fo:margin-right="3.9805in">
        <style:tab-stops>
          <style:tab-stop style:type="left" style:position="1.5708in"/>
          <style:tab-stop style:type="left" style:position="2.1541in"/>
          <style:tab-stop style:type="left" style:position="2.3347in"/>
        </style:tab-stops>
      </style:paragraph-properties>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T1398" style:parent-style-name="預設段落字型" style:family="text">
      <style:text-properties style:font-name="標楷體" style:font-name-asian="標楷體" style:font-name-complex="標楷體"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9</text:span><text:span text:style-name="T7">年</text:span><text:span text:style-name="T8">全民運</text:span><text:span text:style-name="T9">動會</text:span><text:span text:style-name="T10">「</text:span><text:span text:style-name="T11">主</text:span><text:span text:style-name="T12">題</text:span><text:span text:style-name="T13">標</text:span><text:span text:style-name="T14">語</text:span><text:span text:style-name="T15">、標</text:span><text:span text:style-name="T16">誌</text:span><text:span text:style-name="T17">」</text:span><text:span text:style-name="T18">設</text:span><text:span text:style-name="T19">計</text:span></text:p>
      <text:p text:style-name="P20"><text:span text:style-name="T21">全</text:span><text:span text:style-name="T22">國</text:span><text:span text:style-name="T23">徵</text:span><text:span text:style-name="T24">選</text:span><text:span text:style-name="T25">活</text:span><text:span text:style-name="T26">動辦法</text:span></text:p>
      <text:p text:style-name="P27"/>
      <text:p text:style-name="P28"><text:span text:style-name="T29">壹、目的</text:span></text:p>
      <text:p text:style-name="P30"/>
      <text:p text:style-name="P31"><text:span text:style-name="T32">一、為配合花蓮縣</text:span><text:span text:style-name="T33">辦</text:span><text:span text:style-name="T34">理</text:span><text:span text:style-name="T35"><text:s/>109</text:span><text:span text:style-name="T36">年全民運動會</text:span><text:span text:style-name="T37">(</text:span><text:span text:style-name="T38">以下簡稱全民運</text:span><text:span text:style-name="T39">)</text:span><text:span text:style-name="T40">，特舉辦主題標</text:span><text:span text:style-name="T41">語</text:span><text:span text:style-name="T42">(Slogan)</text:span><text:span text:style-name="T43">與標誌</text:span><text:span text:style-name="T44">(Logo)</text:span><text:span text:style-name="T45">設計徵選</text:span><text:span text:style-name="T46">，</text:span><text:span text:style-name="T47">以作為本次全民運的大會精神及主題象徵。</text:span></text:p>
      <text:p text:style-name="P48"><text:span text:style-name="T49">二、徵選活動之宗旨在於透過公開徵選活動，建</text:span><text:span text:style-name="T50">立</text:span><text:span text:style-name="T51">全民運有關之主題標語與標誌，以廣泛應用於全民運文宣及活動，使其達到宣傳、識別與</text:span><text:span text:style-name="T52">全</text:span><text:span text:style-name="T53">民</text:span><text:span text:style-name="T54">運精神之展現。</text:span></text:p>
      <text:p text:style-name="P55"/>
      <text:p text:style-name="P56"><text:span text:style-name="T57">貳、辦</text:span><text:span text:style-name="T58">理</text:span><text:span text:style-name="T59">單位</text:span></text:p>
      <text:p text:style-name="P60">一、指導單位：花蓮縣政府</text:p>
      <text:p text:style-name="P61">二、主辦單位：花蓮縣政府教育處</text:p>
      <text:p text:style-name="P62">三、承辦單位：花蓮縣明禮國民小學</text:p>
      <text:p text:style-name="P63">四、協辦單位：花蓮縣復興國民小學、花蓮縣文蘭國民小學</text:p>
      <text:p text:style-name="P64"/>
      <text:p text:style-name="P65"><text:span text:style-name="T66">參、徵</text:span><text:span text:style-name="T67">選</text:span><text:span text:style-name="T68">方式</text:span></text:p>
      <text:p text:style-name="P69">一、參賽對象：凡對本項設計有興趣之中華民國國民皆可送件參加。</text:p>
      <text:p text:style-name="P70"><text:span text:style-name="T71">二、收件截止日期：自即日起</text:span><text:span text:style-name="T72">至</text:span><text:span text:style-name="T73">108</text:span><text:span text:style-name="T74">年</text:span><text:span text:style-name="T75">9</text:span><text:span text:style-name="T76">月</text:span><text:span text:style-name="T77">20</text:span><text:span text:style-name="T78">日</text:span><text:span text:style-name="T79">(</text:span><text:span text:style-name="T80">星期五</text:span><text:span text:style-name="T81">)</text:span><text:span text:style-name="T82">止，以郵戳為憑</text:span><text:span text:style-name="T83">(</text:span><text:span text:style-name="T84">以掛號郵</text:span><text:span text:style-name="T85">寄</text:span><text:span text:style-name="T86">，逾</text:span><text:span text:style-name="T87">期恕不受理</text:span><text:span text:style-name="T88">)</text:span><text:span text:style-name="T89">。</text:span></text:p>
      <text:p text:style-name="P90">三、收件單位：花蓮縣明禮國民小學。</text:p>
      <text:p text:style-name="P91"><text:span text:style-name="T92">四、收件地址：</text:span><text:span text:style-name="T93">97050</text:span><text:span text:style-name="T94">花蓮市明禮路</text:span><text:span text:style-name="T95">6</text:span><text:span text:style-name="T96">號，並於信封外黏貼</text:span><text:span text:style-name="T97">A4</text:span><text:span text:style-name="T98">【附件</text:span><text:span text:style-name="T99">四</text:span><text:span text:style-name="T100">】封面；聯絡電話：</text:span><text:span text:style-name="T101">03-8322353</text:span><text:span text:style-name="T102">。</text:span></text:p>
      <text:p text:style-name="P103"><text:span text:style-name="T104">五、</text:span><text:span text:style-name="T105">送件時請一併繳交參賽作</text:span><text:span text:style-name="T106">品、</text:span><text:span text:style-name="T107">報名</text:span><text:span text:style-name="T108">表</text:span><text:span text:style-name="T109">【附件</text:span><text:span text:style-name="T110">一</text:span><text:span text:style-name="T111">、</text:span><text:span text:style-name="T112">二</text:span><text:span text:style-name="T113">】</text:span><text:span text:style-name="T114">、</text:span><text:span text:style-name="T115">授權同意</text:span><text:span text:style-name="T116">書</text:span><text:span text:style-name="T117">【附</text:span><text:span text:style-name="T118">件</text:span><text:span text:style-name="T119">三</text:span><text:span text:style-name="T120">】</text:span><text:span text:style-name="T121">及光</text:span><text:span text:style-name="T122">碟</text:span><text:span text:style-name="T123">，否則視為不合格件。</text:span></text:p>
      <text:p text:style-name="P124"><text:span text:style-name="T125">六、得獎名單於</text:span><text:span text:style-name="T126">108</text:span><text:span text:style-name="T127">年</text:span><text:span text:style-name="T128">9</text:span><text:span text:style-name="T129">月</text:span><text:span text:style-name="T130">27</text:span><text:span text:style-name="T131">日</text:span><text:span text:style-name="T132">(</text:span><text:span text:style-name="T133">星期五</text:span><text:span text:style-name="T134">)</text:span><text:span text:style-name="T135">公布於花蓮縣政府及花蓮縣政府教育處官方網站，並擇期公開頒獎。</text:span></text:p>
      <text:p text:style-name="P136"><text:span text:style-name="T137">七、本活動相關訊息將公布於花蓮縣政府官方網站及花蓮縣政府教育處官方網站。</text:span><text:a xlink:href="https://chinese.hl.gov.tw/bin/home.php" office:target-frame-name="_top" xlink:show="replace"><text:span text:style-name="T138">https://chinese.hl.gov.tw/bin/home.php</text:span></text:a><text:span text:style-name="T139">、</text:span><text:a xlink:href="http://www.hlc.edu.tw/home/" office:target-frame-name="_top" xlink:show="replace"><text:span text:style-name="T140">http://www.hlc.edu.tw/home/</text:span></text:a></text:p>
      <text:p text:style-name="P141"/>
      <text:p text:style-name="P142"><text:span text:style-name="T143">肆、設</text:span><text:span text:style-name="T144">計</text:span><text:span text:style-name="T145">原則</text:span></text:p>
      <text:p text:style-name="P146"><text:span text:style-name="T147">一、主題標語以展現花蓮縣多元族群、在地文化及國際永續之特色，並符合</text:span><text:span text:style-name="T148">全</text:span><text:span text:style-name="T149">民運之精神</text:span><text:span text:style-name="T150">內涵及表現花蓮縣推動全</text:span><text:span text:style-name="T151">民</text:span><text:span text:style-name="T152">運動，建立體育大縣之風範。</text:span></text:p>
      <text:p text:style-name="P153">二、標誌設計方向</text:p>
      <text:p text:style-name="P154"><text:span text:style-name="T155">(</text:span><text:span text:style-name="T156">一</text:span><text:span text:style-name="T157">)</text:span><text:span text:style-name="T158">標誌設計須符應主</text:span><text:span text:style-name="T159">題</text:span><text:span text:style-name="T160">標語之設計原則。</text:span></text:p>
      <text:p text:style-name="P161">(二)追求卓越與友誼。</text:p>
      <text:p text:style-name="P162">(三)競技運動的力與美。</text:p>
      <text:p text:style-name="P163">(四)作品應利於平面印刷、立體成型或放大展示之運用性為原則。</text:p>
      <text:p text:style-name="P164">(五)具現代感。</text:p>
      <text:soft-page-break/>
      <text:p text:style-name="P165"><text:span text:style-name="T170">伍、徵</text:span><text:span text:style-name="T171">選</text:span><text:span text:style-name="T172">項目</text:span></text:p>
      <text:p text:style-name="P173"/>
      <text:p text:style-name="P174">一、主題標語(Slogan)：</text:p>
      <text:p text:style-name="P175"><text:span text:style-name="T176">(</text:span><text:span text:style-name="T177">一</text:span><text:span text:style-name="T178">)</text:span><text:span text:style-name="T179">字數限</text:span><text:span text:style-name="T180"><text:s/>20<text:s/></text:span><text:span text:style-name="T181">字以</text:span><text:span text:style-name="T182">內</text:span><text:span text:style-name="T183">(</text:span><text:span text:style-name="T184">英文字母、數字皆算一字</text:span><text:span text:style-name="T185">)</text:span><text:span text:style-name="T186">。</text:span></text:p>
      <text:p text:style-name="P187">(二)設計理念與涵義說明，請限於<text:s/>200字以內。</text:p>
      <text:p text:style-name="P188">(三)作品須限以本徵選報名表【附件一】為主，請以電腦打字詳細填寫。</text:p>
      <text:p text:style-name="P189">二、標識(Logo)：</text:p>
      <text:p text:style-name="P190"><text:span text:style-name="T191">(</text:span><text:span text:style-name="T192">一</text:span><text:span text:style-name="T193">)</text:span><text:span text:style-name="T194">圖案設計圖作品須為平面數位方式創作，不接受手繪稿。參選者需將作品設計圖面列印</text:span><text:span text:style-name="T195">於</text:span><text:span text:style-name="T196">（</text:span><text:span text:style-name="T197">A4</text:span><text:span text:style-name="T198">）</text:span><text:span text:style-name="T199">白紙</text:span><text:span text:style-name="T200">上</text:span><text:span text:style-name="T201">，</text:span><text:span text:style-name="T202">裱貼</text:span><text:span text:style-name="T203">於</text:span><text:span text:style-name="T204">（</text:span><text:span text:style-name="T205">30cm×42c</text:span><text:span text:style-name="T206">m</text:span><text:span text:style-name="T207">）</text:span><text:span text:style-name="T208">八開黑色硬式卡</text:span><text:span text:style-name="T209">紙</text:span><text:span text:style-name="T210">。</text:span><text:span text:style-name="T211">參選作品圖稿並請一律以向量檔</text:span><text:span text:style-name="T212">（</text:span><text:span text:style-name="T213">ai</text:span><text:span text:style-name="T214">檔、</text:span><text:span text:style-name="T215">tif</text:span><text:span text:style-name="T216">檔）及</text:span><text:span text:style-name="T217"><text:s/>JPEG<text:s/></text:span><text:span text:style-name="T218">格式檔格式，作品解析度需高於</text:span><text:span text:style-name="T219">300dpi</text:span><text:span text:style-name="T220">（含）以上，連同報名表</text:span><text:span text:style-name="T221">（</text:span><text:span text:style-name="T222">Word<text:s/></text:span><text:span text:style-name="T223">檔）、製成作品光碟參選。</text:span></text:p>
      <text:p text:style-name="P224"><text:span text:style-name="T225">(</text:span><text:span text:style-name="T226">二</text:span><text:span text:style-name="T227">)</text:span><text:span text:style-name="T228">請</text:span><text:span text:style-name="T229">依</text:span><text:span text:style-name="T230">【附件二</text:span><text:span text:style-name="T231">】</text:span><text:span text:style-name="T232">表格格式以電腦打字詳細填寫設計理念與涵義說</text:span><text:span text:style-name="T233">明，</text:span><text:span text:style-name="T234">並限於</text:span><text:span text:style-name="T235">200</text:span><text:span text:style-name="T236">字以內。若未能提交電子檔案者，不予評選。</text:span></text:p>
      <text:p text:style-name="P237">※<text:s/>參賽作品必須以書面資料繳交，並繳交報名表電子檔燒錄光碟後同時寄送。</text:p>
      <text:p text:style-name="P238"/>
      <text:p text:style-name="P239"><text:span text:style-name="T240">陸、評</text:span><text:span text:style-name="T241">審</text:span><text:span text:style-name="T242">方式</text:span></text:p>
      <text:p text:style-name="P243">一、評選時將考慮其代表性、完整性、創意性、趣味性、親和力及構圖特色等。</text:p>
      <text:p text:style-name="P244"><text:span text:style-name="T245">二、評選：由承辦單位聘請學者專家組成評審小組，並依下列評審標</text:span><text:span text:style-name="T246">準</text:span><text:span text:style-name="T247">進行評選，決定名次及佳作獎項。</text:span></text:p>
      <text:p text:style-name="P248"><text:span text:style-name="T249">(</text:span><text:span text:style-name="T250">一</text:span><text:span text:style-name="T251">)</text:span><text:span text:style-name="T252">主題標語評審標準</text:span><text:span text:style-name="T253">：</text:span><text:span text:style-name="T254">創意佔</text:span><text:span text:style-name="T255">60%</text:span><text:span text:style-name="T256">，詞句意涵佔</text:span><text:span text:style-name="T257">40%</text:span><text:span text:style-name="T258">。</text:span></text:p>
      <text:p text:style-name="P259"><text:span text:style-name="T260">(</text:span><text:span text:style-name="T261">二</text:span><text:span text:style-name="T262">)</text:span><text:span text:style-name="T263">標誌評審標準：造型</text:span><text:span text:style-name="T264">佔</text:span><text:span text:style-name="T265">30%</text:span><text:span text:style-name="T266">，創意佔</text:span><text:span text:style-name="T267">30%</text:span><text:span text:style-name="T268">，色彩佔</text:span><text:span text:style-name="T269">20%</text:span><text:span text:style-name="T270">，代表性佔</text:span><text:span text:style-name="T271">20%</text:span><text:span text:style-name="T272">。</text:span></text:p>
      <text:p text:style-name="P273"/>
      <text:p text:style-name="P274"><text:span text:style-name="T275">柒、錄</text:span><text:span text:style-name="T276">取</text:span><text:span text:style-name="T277">名額及獎勵</text:span></text:p>
      <text:p text:style-name="P278"><text:span text:style-name="T279">一、主題標語</text:span><text:span text:style-name="T280">(Slogan)</text:span><text:span text:style-name="T281">徵選：錄取一至三名及佳</text:span><text:span text:style-name="T282">作</text:span><text:span text:style-name="T283">5</text:span><text:span text:style-name="T284">名，頒發獎狀及創作費：</text:span></text:p>
      <text:p text:style-name="P285"><text:span text:style-name="T286">(</text:span><text:span text:style-name="T287">一</text:span><text:span text:style-name="T288">)</text:span><text:span text:style-name="T289">第一名：新臺</text:span><text:span text:style-name="T290">幣</text:span><text:span text:style-name="T291">15,000</text:span><text:span text:style-name="T292">元。</text:span></text:p>
      <text:p text:style-name="P293"><text:span text:style-name="T294">(</text:span><text:span text:style-name="T295">二</text:span><text:span text:style-name="T296">)</text:span><text:span text:style-name="T297">第二名：新臺</text:span><text:span text:style-name="T298">幣</text:span><text:span text:style-name="T299">8</text:span><text:span text:style-name="T300">,000</text:span><text:span text:style-name="T301">元。</text:span></text:p>
      <text:p text:style-name="P302"><text:span text:style-name="T303">(</text:span><text:span text:style-name="T304">三</text:span><text:span text:style-name="T305">)</text:span><text:span text:style-name="T306">第三名：新臺</text:span><text:span text:style-name="T307">幣</text:span><text:span text:style-name="T308">5</text:span><text:span text:style-name="T309">,000</text:span><text:span text:style-name="T310">元。</text:span></text:p>
      <text:p text:style-name="P311"><text:span text:style-name="T312">(</text:span><text:span text:style-name="T313">四</text:span><text:span text:style-name="T314">)</text:span><text:span text:style-name="T315">佳作：新臺</text:span><text:span text:style-name="T316">幣</text:span><text:span text:style-name="T317">1</text:span><text:span text:style-name="T318">,000</text:span><text:span text:style-name="T319">元。</text:span></text:p>
      <text:p text:style-name="P320"><text:span text:style-name="T321">二、標誌</text:span><text:span text:style-name="T322">(Logo)</text:span><text:span text:style-name="T323">徵選：錄取一至三名及佳</text:span><text:span text:style-name="T324">作</text:span><text:span text:style-name="T325">3</text:span><text:span text:style-name="T326">名，頒發獎狀及設計費：</text:span></text:p>
      <text:p text:style-name="P327"><text:span text:style-name="T328">(</text:span><text:span text:style-name="T329">一</text:span><text:span text:style-name="T330">)</text:span><text:span text:style-name="T331">第一名：新臺</text:span><text:span text:style-name="T332">幣</text:span><text:span text:style-name="T333">10</text:span><text:span text:style-name="T334">0,000</text:span><text:span text:style-name="T335">元。</text:span></text:p>
      <text:p text:style-name="P336"><text:span text:style-name="T337">(</text:span><text:span text:style-name="T338">二</text:span><text:span text:style-name="T339">)</text:span><text:span text:style-name="T340">第二名：新臺</text:span><text:span text:style-name="T341">幣</text:span><text:span text:style-name="T342">5</text:span><text:span text:style-name="T343">0,000</text:span><text:span text:style-name="T344">元。</text:span></text:p>
      <text:p text:style-name="P345"><text:span text:style-name="T346">(</text:span><text:span text:style-name="T347">三</text:span><text:span text:style-name="T348">)</text:span><text:span text:style-name="T349">第三名：新臺</text:span><text:span text:style-name="T350">幣</text:span><text:span text:style-name="T351">2</text:span><text:span text:style-name="T352">0,000</text:span><text:span text:style-name="T353">元。</text:span></text:p>
      <text:p text:style-name="P354"><text:span text:style-name="T355">(</text:span><text:span text:style-name="T356">四</text:span><text:span text:style-name="T357">)</text:span><text:span text:style-name="T358">佳作：新臺</text:span><text:span text:style-name="T359">幣</text:span><text:span text:style-name="T360">5</text:span><text:span text:style-name="T361">,000</text:span><text:span text:style-name="T362">元。</text:span></text:p>
      <text:p text:style-name="P363"/>
      <text:p text:style-name="P364"><text:span text:style-name="T365">捌、權</text:span><text:span text:style-name="T366">利</text:span><text:span text:style-name="T367">歸屬及注意事項</text:span></text:p>
      <text:p text:style-name="P368"><text:span text:style-name="T369">一、徵選報名表虛線部分請勿剪開，並</text:span><text:span text:style-name="T370">由</text:span><text:span text:style-name="T371">承辦單位統一編號。</text:span></text:p>
      <text:p text:style-name="P372"><text:span text:style-name="T373">二、參加作品權利歸屬說明，得獎作</text:span><text:span text:style-name="T374">品</text:span><text:span text:style-name="T375">著作財產權之全部均</text:span><text:span text:style-name="T376">歸</text:span><text:span text:style-name="T377">主辦單位所</text:span><text:span text:style-name="T378">有，</text:span><text:span text:style-name="T379">主辦單位保有刪</text:span><text:span text:style-name="T380">改、</text:span><text:span text:style-name="T381">修</text:span><text:span text:style-name="T382">飾、</text:span><text:span text:style-name="T383">印</text:span><text:span text:style-name="T384">製、</text:span><text:span text:style-name="T385">宣</text:span><text:span text:style-name="T386">傳</text:span><text:span text:style-name="T387">、刊</text:span><text:span text:style-name="T388">登、</text:span><text:span text:style-name="T389">重</text:span><text:span text:style-name="T390">製、</text:span><text:span text:style-name="T391">公開展示及不限時間、次數、方式及使用於各項推廣工作之權利，均不另予通知及致酬。</text:span></text:p>
      <text:p text:style-name="P392"><text:span text:style-name="T393">三、主題標語與標誌設計</text:span><text:span text:style-name="T394">，</text:span><text:span text:style-name="T395">二者為分開投稿參選，評選時分組評選。評選結果產出後，主辦單位得將其組合運用，不另致酬，並放棄行使著作人格權。</text:span></text:p>
      <text:p text:style-name="P396">四、參加者應保證參選作品符合規格，並為其創作且享有完整著作權，未曾公開發表、出版或於其他競賽類及非競賽類活動中獲獎，且不接受團體報名。</text:p>
      <text:p text:style-name="P397">五、上列獎金依法扣繳所得稅及相關費用；作品未達評審標準者從缺；參賽作品一律不退件。</text:p>
      <text:p text:style-name="P398">六、得獎者將公布於花蓮縣政府及花蓮縣政府教育處官方網站，主辦單位將保留特定得獎者公布於媒體及網站的權利。</text:p>
      <text:soft-page-break/>
      <text:p text:style-name="P399">七、參賽者之作品若有疑義時，由評審委員會認定之。</text:p>
      <text:p text:style-name="P400"><text:span text:style-name="T401">八、相關注意事項如有未盡事宜，主辦單位有權隨時補充或修改</text:span><text:span text:style-name="T402">，</text:span><text:span text:style-name="T403">並公告於花蓮縣政府教育處官方網站；主辦單位對於活動內容及獎金保有修改及解釋之權</text:span><text:span text:style-name="T404">利。</text:span></text:p>
      <text:p text:style-name="P405"><text:span text:style-name="T406">九、嚴禁盜用他人創作，獲獎作品如經發現有抄襲或違反「智慧財產權」相關規定者，經主辦單位查核屬實</text:span><text:span text:style-name="T407">者，</text:span><text:span text:style-name="T408">將取消獲獎資</text:span><text:span text:style-name="T409">格，</text:span><text:span text:style-name="T410">並追回獎金及獎</text:span><text:span text:style-name="T411">狀</text:span><text:span text:style-name="T412">(</text:span><text:span text:style-name="T413">該獎項則從缺不再遞</text:span><text:span text:style-name="T414">補</text:span><text:span text:style-name="T415">)</text:span><text:span text:style-name="T416">，獲獎者須負一切法律責任。</text:span></text:p>
      <text:p text:style-name="P417"/>
      <text:p text:style-name="P422"/>
      <text:p text:style-name="P423"><text:span text:style-name="T424">花蓮縣辦理</text:span><text:span text:style-name="T425">1</text:span><text:span text:style-name="T426">09</text:span><text:span text:style-name="T427">年</text:span><text:span text:style-name="T428">全民運動會「</text:span><text:span text:style-name="T429">主題</text:span><text:span text:style-name="T430">標語」全國徵</text:span><text:span text:style-name="T431">選報</text:span><text:span text:style-name="T432">名表</text:span></text:p>
      <text:soft-page-break/>
      <text:p text:style-name="P433"><text:span text:style-name="T434">【附件</text:span><text:span text:style-name="T435">一</text:span><text:span text:style-name="T436">】</text:span></text:p>
      <text:section text:name="Sect3" text:style-name="S3">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作者姓名</text:p>
            </table:table-cell>
            <table:table-cell table:style-name="TableCell448">
              <text:p text:style-name="內文"/>
            </table:table-cell>
            <table:table-cell table:style-name="TableCell449">
              <text:p text:style-name="P450">性別</text:p>
            </table:table-cell>
            <table:table-cell table:style-name="TableCell451">
              <text:p text:style-name="內文"/>
            </table:table-cell>
            <table:table-cell table:style-name="TableCell452">
              <text:p text:style-name="P453">編號</text:p>
            </table:table-cell>
            <table:table-cell table:style-name="TableCell454">
              <text:p text:style-name="P455"><text:span text:style-name="T456">【</text:span><text:span text:style-name="T457">A</text:span><text:span text:style-name="T458">-</text:span><text:span text:style-name="T459"><text:tab/></text:span><text:span text:style-name="T460">】</text:span></text:p>
              <text:p text:style-name="P461"><text:span text:style-name="T462">(</text:span><text:span text:style-name="T463">請勿填</text:span><text:span text:style-name="T464">)</text:span></text:p>
            </table:table-cell>
          </table:table-row>
          <table:table-row table:style-name="TableRow465">
            <table:table-cell table:style-name="TableCell466">
              <text:p text:style-name="P467"><text:span text:style-name="T468">身份證字號</text:span></text:p>
            </table:table-cell>
            <table:table-cell table:style-name="TableCell469">
              <text:p text:style-name="內文"/>
            </table:table-cell>
            <table:table-cell table:style-name="TableCell470" table:number-columns-spanned="2">
              <text:p text:style-name="P471"><text:span text:style-name="T472">出生年月日</text:span></text:p>
            </table:table-cell>
            <table:covered-table-cell/>
            <table:table-cell table:style-name="TableCell473" table:number-columns-spanned="2">
              <text:p text:style-name="P474"><text:span text:style-name="T475">民國</text:span><text:span text:style-name="T476"><text:tab/></text:span><text:span text:style-name="T477">年</text:span><text:span text:style-name="T478"><text:tab/></text:span><text:span text:style-name="T479">月</text:span><text:span text:style-name="T480"><text:tab/></text:span><text:span text:style-name="T481">日</text:span></text:p>
            </table:table-cell>
            <table:covered-table-cell/>
          </table:table-row>
          <table:table-row table:style-name="TableRow482">
            <table:table-cell table:style-name="TableCell483">
              <text:p text:style-name="P484"><text:span text:style-name="T485">服務機關</text:span></text:p>
              <text:p text:style-name="P486">或就讀學校</text:p>
            </table:table-cell>
            <table:table-cell table:style-name="TableCell487">
              <text:p text:style-name="內文"/>
            </table:table-cell>
            <table:table-cell table:style-name="TableCell488" table:number-columns-spanned="2">
              <text:p text:style-name="P489">職<text:tab/>稱</text:p>
            </table:table-cell>
            <table:covered-table-cell/>
            <table:table-cell table:style-name="TableCell490" table:number-columns-spanned="2">
              <text:p text:style-name="內文"/>
            </table:table-cell>
            <table:covered-table-cell/>
          </table:table-row>
          <table:table-row table:style-name="TableRow491">
            <table:table-cell table:style-name="TableCell492">
              <text:p text:style-name="P493">聯絡電話</text:p>
            </table:table-cell>
            <table:table-cell table:style-name="TableCell494" table:number-columns-spanned="5">
              <text:p text:style-name="P495">住宅：<text:tab/>辦公室：<text:tab/>行動：</text:p>
            </table:table-cell>
            <table:covered-table-cell/>
            <table:covered-table-cell/>
            <table:covered-table-cell/>
            <table:covered-table-cell/>
          </table:table-row>
          <table:table-row table:style-name="TableRow496">
            <table:table-cell table:style-name="TableCell497">
              <text:p text:style-name="P498">聯絡住址</text:p>
            </table:table-cell>
            <table:table-cell table:style-name="TableCell499" table:number-columns-spanned="5">
              <text:p text:style-name="內文"/>
            </table:table-cell>
            <table:covered-table-cell/>
            <table:covered-table-cell/>
            <table:covered-table-cell/>
            <table:covered-table-cell/>
          </table:table-row>
          <table:table-row table:style-name="TableRow500">
            <table:table-cell table:style-name="TableCell501">
              <text:p text:style-name="P502"><text:span text:style-name="T503">E-M</text:span><text:span text:style-name="T504">A</text:span><text:span text:style-name="T505">IL</text:span></text:p>
            </table:table-cell>
            <table:table-cell table:style-name="TableCell506" table:number-columns-spanned="5">
              <text:p text:style-name="內文"/>
            </table:table-cell>
            <table:covered-table-cell/>
            <table:covered-table-cell/>
            <table:covered-table-cell/>
            <table:covered-table-cell/>
          </table:table-row>
        </table:table>
        <text:p text:style-name="P507"/>
        <text:p text:style-name="P508"><text:span text:style-name="T509">----------------------------------------------------------------------------</text:span></text:p>
        <text:p text:style-name="P510"/>
        <text:p text:style-name="P511"/>
        <text:p text:style-name="P512"><text:span text:style-name="T513">花蓮縣辦理</text:span><text:span text:style-name="T514">1</text:span><text:span text:style-name="T515">09</text:span><text:span text:style-name="T516">年全民運動會「</text:span><text:span text:style-name="T517">主題</text:span><text:span text:style-name="T518">標語」全國徵</text:span><text:span text:style-name="T519">選報</text:span><text:span text:style-name="T520">名表</text:span></text:p>
        <text:p text:style-name="P521"/>
        <text:p text:style-name="P522"><text:span text:style-name="T523">編號：</text:span><text:span text:style-name="T524">【</text:span><text:span text:style-name="T525">A-</text:span><text:span text:style-name="T526"><text:tab/></text:span><text:span text:style-name="T527">】</text:span><text:span text:style-name="T528">(</text:span><text:span text:style-name="T529">請勿</text:span><text:span text:style-name="T530">填</text:span><text:span text:style-name="T531">)</text:span></text:p>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1">
              <text:p text:style-name="P548"><text:span text:style-name="T549">主題標</text:span><text:span text:style-name="T550">語</text:span><text:span text:style-name="T551">(Slogan)</text:span><text:span text:style-name="T552">（</text:span><text:span text:style-name="T553">20</text:span><text:span text:style-name="T554">字以內）請依格子由左至右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1">
              <text:p text:style-name="P599"><text:span text:style-name="T600">設計理念及涵義說明：</text:span><text:span text:style-name="T601">（</text:span><text:span text:style-name="T602">200</text:span><text:span text:style-name="T603">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備註</text:p>
            </table:table-cell>
            <table:covered-table-cell/>
            <table:table-cell table:style-name="TableCell610" table:number-columns-spanned="9">
              <text:p text:style-name="P611"><text:span text:style-name="T612">本表格格式請以電腦打字詳細填寫，並以本表及附</text:span><text:span text:style-name="T613">件</text:span><text:span text:style-name="T614">三授權書一併送件</text:span></text:p>
            </table:table-cell>
            <table:covered-table-cell/>
            <table:covered-table-cell/>
            <table:covered-table-cell/>
            <table:covered-table-cell/>
            <table:covered-table-cell/>
            <table:covered-table-cell/>
            <table:covered-table-cell/>
            <table:covered-table-cell/>
          </table:table-row>
        </table:table>
      </text:section>
      <text:p text:style-name="P615"/>
      <text:p text:style-name="P620"/>
      <text:p text:style-name="P621"><text:span text:style-name="T622">花蓮縣辦理</text:span><text:span text:style-name="T623">1</text:span><text:span text:style-name="T624">09</text:span><text:span text:style-name="T625">年全民運動會「</text:span><text:span text:style-name="T626">標誌</text:span><text:span text:style-name="T627">」全國徵選報</text:span><text:span text:style-name="T628">名</text:span><text:span text:style-name="T629">表</text:span></text:p>
      <text:soft-page-break/>
      <text:p text:style-name="P630"><text:span text:style-name="T631">【附件</text:span><text:span text:style-name="T632">二</text:span><text:span text:style-name="T633">】</text:span></text:p>
      <text:section text:name="Sect5" text:style-name="S5">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作者姓名</text:p>
            </table:table-cell>
            <table:table-cell table:style-name="TableCell645">
              <text:p text:style-name="內文"/>
            </table:table-cell>
            <table:table-cell table:style-name="TableCell646">
              <text:p text:style-name="P647">性別</text:p>
            </table:table-cell>
            <table:table-cell table:style-name="TableCell648">
              <text:p text:style-name="內文"/>
            </table:table-cell>
            <table:table-cell table:style-name="TableCell649">
              <text:p text:style-name="P650">編號</text:p>
            </table:table-cell>
            <table:table-cell table:style-name="TableCell651">
              <text:p text:style-name="P652"><text:span text:style-name="T653">【</text:span><text:span text:style-name="T654">B</text:span><text:span text:style-name="T655">-</text:span><text:span text:style-name="T656"><text:tab/></text:span><text:span text:style-name="T657">】</text:span></text:p>
              <text:p text:style-name="P658"><text:span text:style-name="T659">(</text:span><text:span text:style-name="T660">請勿填</text:span><text:span text:style-name="T661">)</text:span></text:p>
            </table:table-cell>
          </table:table-row>
          <table:table-row table:style-name="TableRow662">
            <table:table-cell table:style-name="TableCell663">
              <text:p text:style-name="P664"><text:span text:style-name="T665">身份證字號</text:span></text:p>
            </table:table-cell>
            <table:table-cell table:style-name="TableCell666">
              <text:p text:style-name="內文"/>
            </table:table-cell>
            <table:table-cell table:style-name="TableCell667" table:number-columns-spanned="2">
              <text:p text:style-name="P668"><text:span text:style-name="T669">出生年月日</text:span></text:p>
            </table:table-cell>
            <table:covered-table-cell/>
            <table:table-cell table:style-name="TableCell670" table:number-columns-spanned="2">
              <text:p text:style-name="P671"><text:span text:style-name="T672">民國</text:span><text:span text:style-name="T673"><text:tab/></text:span><text:span text:style-name="T674">年</text:span><text:span text:style-name="T675"><text:tab/></text:span><text:span text:style-name="T676">月</text:span><text:span text:style-name="T677"><text:tab/></text:span><text:span text:style-name="T678">日</text:span></text:p>
            </table:table-cell>
            <table:covered-table-cell/>
          </table:table-row>
          <table:table-row table:style-name="TableRow679">
            <table:table-cell table:style-name="TableCell680">
              <text:p text:style-name="P681"><text:span text:style-name="T682">服務機關</text:span></text:p>
              <text:p text:style-name="P683">或就讀學校</text:p>
            </table:table-cell>
            <table:table-cell table:style-name="TableCell684">
              <text:p text:style-name="內文"/>
            </table:table-cell>
            <table:table-cell table:style-name="TableCell685" table:number-columns-spanned="2">
              <text:p text:style-name="P686">職<text:tab/>稱</text:p>
            </table:table-cell>
            <table:covered-table-cell/>
            <table:table-cell table:style-name="TableCell687" table:number-columns-spanned="2">
              <text:p text:style-name="內文"/>
            </table:table-cell>
            <table:covered-table-cell/>
          </table:table-row>
          <table:table-row table:style-name="TableRow688">
            <table:table-cell table:style-name="TableCell689">
              <text:p text:style-name="P690">聯絡電話</text:p>
            </table:table-cell>
            <table:table-cell table:style-name="TableCell691" table:number-columns-spanned="5">
              <text:p text:style-name="P692">住宅：<text:tab/>辦公室：<text:tab/>行動：</text:p>
            </table:table-cell>
            <table:covered-table-cell/>
            <table:covered-table-cell/>
            <table:covered-table-cell/>
            <table:covered-table-cell/>
          </table:table-row>
          <table:table-row table:style-name="TableRow693">
            <table:table-cell table:style-name="TableCell694">
              <text:p text:style-name="P695">聯絡住址</text:p>
            </table:table-cell>
            <table:table-cell table:style-name="TableCell696" table:number-columns-spanned="5">
              <text:p text:style-name="內文"/>
            </table:table-cell>
            <table:covered-table-cell/>
            <table:covered-table-cell/>
            <table:covered-table-cell/>
            <table:covered-table-cell/>
          </table:table-row>
          <table:table-row table:style-name="TableRow697">
            <table:table-cell table:style-name="TableCell698">
              <text:p text:style-name="P699"><text:span text:style-name="T700">E-M</text:span><text:span text:style-name="T701">A</text:span><text:span text:style-name="T702">IL</text:span></text:p>
            </table:table-cell>
            <table:table-cell table:style-name="TableCell703" table:number-columns-spanned="5">
              <text:p text:style-name="內文"/>
            </table:table-cell>
            <table:covered-table-cell/>
            <table:covered-table-cell/>
            <table:covered-table-cell/>
            <table:covered-table-cell/>
          </table:table-row>
        </table:table>
        <text:p text:style-name="P704"/>
        <text:p text:style-name="P705"><text:span text:style-name="T706">----------------------------------------------------------------------------</text:span></text:p>
        <text:p text:style-name="P707"/>
        <text:p text:style-name="P708"/>
        <text:p text:style-name="P709"><text:span text:style-name="T710">花蓮縣辦理</text:span><text:span text:style-name="T711">1</text:span><text:span text:style-name="T712">0</text:span><text:span text:style-name="T713">9</text:span><text:span text:style-name="T714">年全民運動會「</text:span><text:span text:style-name="T715">標誌</text:span><text:span text:style-name="T716">」全國徵選報</text:span><text:span text:style-name="T717">名</text:span><text:span text:style-name="T718">表編號</text:span><text:span text:style-name="T719">：</text:span><text:span text:style-name="T720">【</text:span><text:span text:style-name="T721">B</text:span><text:span text:style-name="T722">-</text:span><text:span text:style-name="T723"><text:tab/></text:span><text:span text:style-name="T724">】</text:span><text:span text:style-name="T725">(</text:span><text:span text:style-name="T726">請</text:span><text:span text:style-name="T727">勿</text:span><text:span text:style-name="T728">填</text:span><text:span text:style-name="T729">)</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text:span text:style-name="T738">標誌</text:span><text:span text:style-name="T739">(Logo)</text:span></text:p>
            </table:table-cell>
            <table:covered-table-cell/>
            <table:table-cell table:style-name="TableCell740">
              <text:p text:style-name="P741"><text:span text:style-name="T742">名片應用設計</text:span></text:p>
            </table:table-cell>
          </table:table-row>
          <table:table-row table:style-name="TableRow743">
            <table:table-cell table:style-name="TableCell744" table:number-columns-spanned="2">
              <text:p text:style-name="P745"/>
              <text:p text:style-name="P746"/>
              <text:p text:style-name="P747"/>
              <text:p text:style-name="P748"/>
              <text:p text:style-name="P749"/>
              <text:p text:style-name="P750"/>
              <text:p text:style-name="P751"/>
              <text:p text:style-name="P752"/>
              <text:p text:style-name="P753"><text:span text:style-name="T754">(</text:span><text:span text:style-name="T755">此</text:span><text:span text:style-name="T756">處</text:span><text:span text:style-name="T757">請放</text:span><text:span text:style-name="T758">置</text:span><text:span text:style-name="T759">標誌</text:span><text:span text:style-name="T760">圖</text:span><text:span text:style-name="T761">形</text:span><text:span text:style-name="T762">)</text:span></text:p>
            </table:table-cell>
            <table:covered-table-cell/>
            <table:table-cell table:style-name="TableCell763">
              <text:p text:style-name="P764"/>
              <text:p text:style-name="P765"/>
              <text:p text:style-name="P766"/>
              <text:p text:style-name="P767"/>
              <text:p text:style-name="P768"/>
              <text:p text:style-name="P769"/>
              <text:p text:style-name="P770"/>
              <text:p text:style-name="P771"><text:span text:style-name="T772">(</text:span><text:span text:style-name="T773">此</text:span><text:span text:style-name="T774">處</text:span><text:span text:style-name="T775">請放</text:span><text:span text:style-name="T776">置</text:span><text:span text:style-name="T777">名片</text:span><text:span text:style-name="T778">圖</text:span><text:span text:style-name="T779">形</text:span><text:span text:style-name="T780">)<text:s/></text:span><text:span text:style-name="T781">請將標</text:span><text:span text:style-name="T782">誌、</text:span><text:span text:style-name="T783">字</text:span><text:span text:style-name="T784">體</text:span><text:span text:style-name="T785">等要素</text:span><text:span text:style-name="T786">組</text:span><text:span text:style-name="T787">合</text:span><text:span text:style-name="T788">應用</text:span><text:span text:style-name="T789">於</text:span><text:span text:style-name="T790">名片上</text:span></text:p>
            </table:table-cell>
          </table:table-row>
          <table:table-row table:style-name="TableRow791">
            <table:table-cell table:style-name="TableCell792" table:number-columns-spanned="3">
              <text:p text:style-name="P793"><text:span text:style-name="T794">標誌設</text:span><text:span text:style-name="T795">計</text:span><text:span text:style-name="T796">理念</text:span><text:span text:style-name="T797">及</text:span><text:span text:style-name="T798">涵義</text:span><text:span text:style-name="T799">說明</text:span><text:span text:style-name="T800">：</text:span><text:span text:style-name="T801">（</text:span><text:span text:style-name="T802">200</text:span><text:span text:style-name="T803">字以內）</text:span></text:p>
            </table:table-cell>
            <table:covered-table-cell/>
            <table:covered-table-cell/>
          </table:table-row>
          <table:table-row table:style-name="TableRow804">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備註</text:span></text:p>
            </table:table-cell>
            <table:table-cell table:style-name="TableCell811" table:number-columns-spanned="2">
              <text:p text:style-name="P812"><text:span text:style-name="T813">本表格格式請以電腦打字詳細填寫，並以本表及附</text:span><text:span text:style-name="T814">件</text:span><text:span text:style-name="T815">三授權書一併送件</text:span></text:p>
            </table:table-cell>
            <table:covered-table-cell/>
          </table:table-row>
        </table:table>
      </text:section>
      <text:soft-page-break/>
      <text:p text:style-name="P816"><text:span text:style-name="T821">【附件</text:span><text:span text:style-name="T822">三</text:span><text:span text:style-name="T823">】</text:span></text:p>
      <text:p text:style-name="P824"/>
      <text:p text:style-name="P825"><text:span text:style-name="T826">花蓮縣辦理</text:span><text:span text:style-name="T827">1</text:span><text:span text:style-name="T828">09</text:span><text:span text:style-name="T829">年</text:span><text:span text:style-name="T830">全民運動會</text:span><text:span text:style-name="T831">全</text:span><text:span text:style-name="T832">國設</text:span><text:span text:style-name="T833">計徵選活動</text:span><text:span text:style-name="T834">送</text:span><text:span text:style-name="T835">件作</text:span><text:span text:style-name="T836">品授權同意書參賽</text:span><text:span text:style-name="T837">項</text:span><text:span text:style-name="T838">目</text:span><text:span text:style-name="T839">：</text:span><text:span text:style-name="T840">□</text:span><text:span text:style-name="T841">主題</text:span><text:span text:style-name="T842">標語</text:span><text:span text:style-name="T843"><text:tab/>□</text:span><text:span text:style-name="T844">標誌</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作者姓名</text:p>
          </table:table-cell>
          <table:table-cell table:style-name="TableCell856">
            <text:p text:style-name="內文"/>
          </table:table-cell>
          <table:table-cell table:style-name="TableCell857">
            <text:p text:style-name="P858">性別</text:p>
          </table:table-cell>
          <table:table-cell table:style-name="TableCell859">
            <text:p text:style-name="內文"/>
          </table:table-cell>
          <table:table-cell table:style-name="TableCell860">
            <text:p text:style-name="P861">編號</text:p>
          </table:table-cell>
          <table:table-cell table:style-name="TableCell862">
            <text:p text:style-name="P863"><text:span text:style-name="T864">【</text:span><text:span text:style-name="T865">A</text:span><text:span text:style-name="T866">-</text:span><text:span text:style-name="T867"><text:tab/></text:span><text:span text:style-name="T868">(</text:span><text:span text:style-name="T869">請</text:span><text:span text:style-name="T870">勿</text:span><text:span text:style-name="T871">填</text:span><text:span text:style-name="T872">)</text:span><text:span text:style-name="T873">】</text:span></text:p>
            <text:p text:style-name="P874"><text:span text:style-name="T875">【</text:span><text:span text:style-name="T876">B</text:span><text:span text:style-name="T877">-</text:span><text:span text:style-name="T878"><text:tab/></text:span><text:span text:style-name="T879">(</text:span><text:span text:style-name="T880">請勿填</text:span><text:span text:style-name="T881">)</text:span><text:span text:style-name="T882">】</text:span></text:p>
          </table:table-cell>
        </table:table-row>
        <table:table-row table:style-name="TableRow883">
          <table:table-cell table:style-name="TableCell884">
            <text:p text:style-name="P885"><text:span text:style-name="T886">身份證字號</text:span></text:p>
          </table:table-cell>
          <table:table-cell table:style-name="TableCell887">
            <text:p text:style-name="內文"/>
          </table:table-cell>
          <table:table-cell table:style-name="TableCell888" table:number-columns-spanned="2">
            <text:p text:style-name="P889"><text:span text:style-name="T890">出生年月日</text:span></text:p>
          </table:table-cell>
          <table:covered-table-cell/>
          <table:table-cell table:style-name="TableCell891" table:number-columns-spanned="2">
            <text:p text:style-name="P892"><text:span text:style-name="T893">民國</text:span><text:span text:style-name="T894"><text:tab/></text:span><text:span text:style-name="T895">年</text:span><text:span text:style-name="T896"><text:tab/></text:span><text:span text:style-name="T897">月</text:span><text:span text:style-name="T898"><text:tab/></text:span><text:span text:style-name="T899">日</text:span></text:p>
          </table:table-cell>
          <table:covered-table-cell/>
        </table:table-row>
        <table:table-row table:style-name="TableRow900">
          <table:table-cell table:style-name="TableCell901">
            <text:p text:style-name="P902"><text:span text:style-name="T903">服務機關</text:span></text:p>
            <text:p text:style-name="P904"><text:span text:style-name="T905">或就讀學校</text:span></text:p>
          </table:table-cell>
          <table:table-cell table:style-name="TableCell906">
            <text:p text:style-name="內文"/>
          </table:table-cell>
          <table:table-cell table:style-name="TableCell907" table:number-columns-spanned="2">
            <text:p text:style-name="P908">職<text:tab/>稱</text:p>
          </table:table-cell>
          <table:covered-table-cell/>
          <table:table-cell table:style-name="TableCell909" table:number-columns-spanned="2">
            <text:p text:style-name="內文"/>
          </table:table-cell>
          <table:covered-table-cell/>
        </table:table-row>
        <table:table-row table:style-name="TableRow910">
          <table:table-cell table:style-name="TableCell911">
            <text:p text:style-name="P912"><text:span text:style-name="T913">聯絡電話</text:span></text:p>
          </table:table-cell>
          <table:table-cell table:style-name="TableCell914" table:number-columns-spanned="5">
            <text:p text:style-name="P915"><text:span text:style-name="T916">住宅：</text:span><text:span text:style-name="T917"><text:tab/></text:span><text:span text:style-name="T918">辦公室：</text:span><text:span text:style-name="T919"><text:tab/></text:span><text:span text:style-name="T920">行動：</text:span></text:p>
          </table:table-cell>
          <table:covered-table-cell/>
          <table:covered-table-cell/>
          <table:covered-table-cell/>
          <table:covered-table-cell/>
        </table:table-row>
        <table:table-row table:style-name="TableRow921">
          <table:table-cell table:style-name="TableCell922">
            <text:p text:style-name="P923"><text:span text:style-name="T924">聯絡住址</text:span></text:p>
          </table:table-cell>
          <table:table-cell table:style-name="TableCell925" table:number-columns-spanned="5">
            <text:p text:style-name="內文"/>
          </table:table-cell>
          <table:covered-table-cell/>
          <table:covered-table-cell/>
          <table:covered-table-cell/>
          <table:covered-table-cell/>
        </table:table-row>
        <table:table-row table:style-name="TableRow926">
          <table:table-cell table:style-name="TableCell927">
            <text:p text:style-name="P928"><text:span text:style-name="T929">E-MAIL</text:span></text:p>
          </table:table-cell>
          <table:table-cell table:style-name="TableCell930" table:number-columns-spanned="5">
            <text:p text:style-name="內文"/>
          </table:table-cell>
          <table:covered-table-cell/>
          <table:covered-table-cell/>
          <table:covered-table-cell/>
          <table:covered-table-cell/>
        </table:table-row>
        <table:table-row table:style-name="TableRow931">
          <table:table-cell table:style-name="TableCell932" table:number-columns-spanned="6">
            <text:p text:style-name="P933"><text:span text:style-name="T934">個人資料蒐集</text:span><text:span text:style-name="T935">聲</text:span><text:span text:style-name="T936">明</text:span></text:p>
            <text:p text:style-name="P937"/>
            <text:p text:style-name="P938"><text:span text:style-name="T939">1.</text:span><text:span text:style-name="T940">蒐集</text:span><text:span text:style-name="T941">機</text:span><text:span text:style-name="T942">關名</text:span><text:span text:style-name="T943">稱</text:span><text:span text:style-name="T944">：花蓮縣明禮國民小學</text:span></text:p>
            <text:p text:style-name="P945"><text:span text:style-name="T946">2.</text:span><text:span text:style-name="T947">蒐集</text:span><text:span text:style-name="T948">目</text:span><text:span text:style-name="T949">的：</text:span><text:span text:style-name="T950">提</text:span><text:span text:style-name="T951">供競</text:span><text:span text:style-name="T952">賽</text:span><text:span text:style-name="T953">徵稿</text:span><text:span text:style-name="T954">使</text:span><text:span text:style-name="T955">用</text:span></text:p>
            <text:p text:style-name="P956"><text:span text:style-name="T957">3.</text:span><text:span text:style-name="T958">個人</text:span><text:span text:style-name="T959">資</text:span><text:span text:style-name="T960">料將</text:span><text:span text:style-name="T961">會</text:span><text:span text:style-name="T962">於取</text:span><text:span text:style-name="T963">得</text:span><text:span text:style-name="T964">資訊</text:span><text:span text:style-name="T965">後</text:span><text:span text:style-name="T966">二年</text:span><text:span text:style-name="T967">內</text:span><text:span text:style-name="T968">予以</text:span><text:span text:style-name="T969">刪</text:span><text:span text:style-name="T970">除銷</text:span><text:span text:style-name="T971">毀</text:span><text:span text:style-name="T972">。</text:span></text:p>
            <text:p text:style-name="P973"><text:span text:style-name="T974">4.</text:span><text:span text:style-name="T975">本校依循個</text:span><text:span text:style-name="T976">人</text:span><text:span text:style-name="T977">資料保護法及</text:span><text:span text:style-name="T978">相</text:span><text:span text:style-name="T979">關規範要</text:span><text:span text:style-name="T980">求</text:span><text:span text:style-name="T981">，</text:span><text:span text:style-name="T982">提</text:span><text:span text:style-name="T983">供</text:span><text:span text:style-name="T984">當事人針</text:span><text:span text:style-name="T985">對</text:span><text:span text:style-name="T986">其個人資料</text:span><text:span text:style-name="T987">行</text:span><text:span text:style-name="T988">使以下權</text:span><text:span text:style-name="T989">利：</text:span><text:span text:style-name="T990">(1)</text:span><text:span text:style-name="T991">查</text:span><text:span text:style-name="T992">詢</text:span><text:span text:style-name="T993">或請</text:span><text:span text:style-name="T994">求閱覽</text:span><text:span text:style-name="T995">。</text:span><text:span text:style-name="T996">(2</text:span><text:span text:style-name="T997">)</text:span><text:span text:style-name="T998">請</text:span><text:span text:style-name="T999">求製</text:span><text:span text:style-name="T1000">給</text:span><text:span text:style-name="T1001">複製本。</text:span><text:span text:style-name="T1002">(</text:span><text:span text:style-name="T1003">3)</text:span><text:span text:style-name="T1004">請求</text:span><text:span text:style-name="T1005">補</text:span><text:span text:style-name="T1006">充</text:span><text:span text:style-name="T1007">或</text:span><text:span text:style-name="T1008">更</text:span><text:span text:style-name="T1009">正</text:span><text:span text:style-name="T1010">。</text:span><text:span text:style-name="T1011">(</text:span><text:span text:style-name="T1012">4</text:span><text:span text:style-name="T1013">)</text:span><text:span text:style-name="T1014">請求停止蒐</text:span><text:span text:style-name="T1015">集</text:span><text:span text:style-name="T1016">、處</text:span><text:span text:style-name="T1017">理</text:span><text:span text:style-name="T1018">或利</text:span><text:span text:style-name="T1019">用</text:span><text:span text:style-name="T1020">及請</text:span><text:span text:style-name="T1021">求</text:span><text:span text:style-name="T1022">刪除；</text:span><text:span text:style-name="T1023">若</text:span><text:span text:style-name="T1024">執行</text:span><text:span text:style-name="T1025">上</text:span><text:span text:style-name="T1026">述</text:span><text:span text:style-name="T1027">權</text:span><text:span text:style-name="T1028">利</text:span><text:span text:style-name="T1029">時，</text:span><text:span text:style-name="T1030">將可能</text:span><text:span text:style-name="T1031">導</text:span><text:span text:style-name="T1032">致影</text:span><text:span text:style-name="T1033">響</text:span><text:span text:style-name="T1034">當事</text:span><text:span text:style-name="T1035">人相</text:span><text:span text:style-name="T1036">關權</text:span><text:span text:style-name="T1037">益。</text:span><text:span text:style-name="T1038">本</text:span><text:span text:style-name="T1039">校</text:span><text:span text:style-name="T1040">未經</text:span><text:span text:style-name="T1041">您</text:span><text:span text:style-name="T1042">同意</text:span><text:span text:style-name="T1043">的情</text:span><text:span text:style-name="T1044">形</text:span><text:span text:style-name="T1045">下，</text:span><text:span text:style-name="T1046">不會</text:span><text:span text:style-name="T1047">將</text:span><text:span text:style-name="T1048">您的</text:span><text:span text:style-name="T1049">個</text:span><text:span text:style-name="T1050">人資</text:span><text:span text:style-name="T1051">料揭</text:span><text:span text:style-name="T1052">露於與</text:span><text:span text:style-name="T1053">本</text:span><text:span text:style-name="T1054">次活</text:span><text:span text:style-name="T1055">動</text:span><text:span text:style-name="T1056">無</text:span><text:span text:style-name="T1057">關</text:span><text:span text:style-name="T1058">之第三</text:span><text:span text:style-name="T1059">人</text:span><text:span text:style-name="T1060">或非</text:span><text:span text:style-name="T1061">上</text:span><text:span text:style-name="T1062">述目</text:span><text:span text:style-name="T1063">的</text:span><text:span text:style-name="T1064">以外</text:span><text:span text:style-name="T1065">之</text:span><text:span text:style-name="T1066">用途</text:span><text:span text:style-name="T1067">。</text:span></text:p>
            <text:p text:style-name="P1068"><text:span text:style-name="T1069">5.</text:span><text:span text:style-name="T1070">台端</text:span><text:span text:style-name="T1071">不</text:span><text:span text:style-name="T1072">提供</text:span><text:span text:style-name="T1073">個</text:span><text:span text:style-name="T1074">人資</text:span><text:span text:style-name="T1075">料</text:span><text:span text:style-name="T1076">所致</text:span><text:span text:style-name="T1077">權</text:span><text:span text:style-name="T1078">益之</text:span><text:span text:style-name="T1079">影</text:span><text:span text:style-name="T1080">響</text:span><text:span text:style-name="T1081">：</text:span><text:span text:style-name="T1082">台</text:span><text:span text:style-name="T1083">端得</text:span><text:span text:style-name="T1084">自</text:span><text:span text:style-name="T1085">由選</text:span><text:span text:style-name="T1086">擇</text:span><text:span text:style-name="T1087">是否</text:span><text:span text:style-name="T1088">提</text:span><text:span text:style-name="T1089">供相</text:span><text:span text:style-name="T1090">關</text:span><text:span text:style-name="T1091">個人</text:span><text:span text:style-name="T1092">資</text:span><text:span text:style-name="T1093">料</text:span><text:span text:style-name="T1094">，</text:span><text:span text:style-name="T1095">為</text:span><text:span text:style-name="T1096">台端</text:span><text:span text:style-name="T1097">若</text:span><text:span text:style-name="T1098">拒絕</text:span><text:span text:style-name="T1099">提</text:span><text:span text:style-name="T1100">供相關</text:span><text:span text:style-name="T1101">個</text:span><text:span text:style-name="T1102">人資</text:span><text:span text:style-name="T1103">料</text:span><text:span text:style-name="T1104">，本</text:span><text:span text:style-name="T1105">校</text:span><text:span text:style-name="T1106">將無</text:span><text:span text:style-name="T1107">法</text:span><text:span text:style-name="T1108">提供</text:span><text:span text:style-name="T1109">台端</text:span><text:span text:style-name="T1110">10</text:span><text:span text:style-name="T1111">9</text:span><text:span text:style-name="T1112">年</text:span><text:span text:style-name="T1113">全</text:span><text:span text:style-name="T1114">民運</text:span><text:span text:style-name="T1115">動</text:span><text:span text:style-name="T1116">會全國</text:span><text:span text:style-name="T1117">設</text:span><text:span text:style-name="T1118">計徵</text:span><text:span text:style-name="T1119">選</text:span><text:span text:style-name="T1120">活動</text:span><text:span text:style-name="T1121">報</text:span><text:span text:style-name="T1122">名之</text:span><text:span text:style-name="T1123">申</text:span><text:span text:style-name="T1124">請。</text:span></text:p>
            <text:p text:style-name="P1125"><text:span text:style-name="T1126">6.</text:span><text:span text:style-name="T1127">□</text:span><text:span text:style-name="T1128">我</text:span><text:span text:style-name="T1129">已</text:span><text:span text:style-name="T1130">閱讀</text:span><text:span text:style-name="T1131">及</text:span><text:span text:style-name="T1132">同意</text:span><text:span text:style-name="T1133">上</text:span><text:span text:style-name="T1134">述內</text:span><text:span text:style-name="T1135">容</text:span><text:span text:style-name="T1136">並簽</text:span><text:span text:style-name="T1137">署</text:span><text:span text:style-name="T1138">本授</text:span><text:span text:style-name="T1139">權</text:span><text:span text:style-name="T1140">同意</text:span><text:span text:style-name="T1141">書</text:span><text:span text:style-name="T1142">。</text:span></text:p>
            <text:p text:style-name="P1143"/>
            <text:p text:style-name="P1144">授<text:tab/>權<text:tab/>書</text:p>
            <text:p text:style-name="P1145"/>
            <text:p text:style-name="P1146"><text:span text:style-name="T1147">一</text:span><text:span text:style-name="T1148">、</text:span><text:span text:style-name="T1149">茲</text:span><text:span text:style-name="T1150">同</text:span><text:span text:style-name="T1151">意遵</text:span><text:span text:style-name="T1152">守</text:span><text:span text:style-name="T1153">「</text:span><text:span text:style-name="T1154">10</text:span><text:span text:style-name="T1155">9</text:span><text:span text:style-name="T1156">年全</text:span><text:span text:style-name="T1157">民</text:span><text:span text:style-name="T1158">運動</text:span><text:span text:style-name="T1159">會</text:span><text:span text:style-name="T1160">主題</text:span><text:span text:style-name="T1161">標</text:span><text:span text:style-name="T1162">語</text:span><text:span text:style-name="T1163">與</text:span><text:span text:style-name="T1164">標</text:span><text:span text:style-name="T1165">誌設</text:span><text:span text:style-name="T1166">計</text:span><text:span text:style-name="T1167">全國</text:span><text:span text:style-name="T1168">徵</text:span><text:span text:style-name="T1169">選活</text:span><text:span text:style-name="T1170">動</text:span><text:span text:style-name="T1171">」</text:span><text:span text:style-name="T1172">之</text:span><text:span text:style-name="T1173">各</text:span><text:span text:style-name="T1174">項規</text:span><text:span text:style-name="T1175">定</text:span><text:span text:style-name="T1176">。</text:span><text:span text:style-name="T1177">保</text:span><text:span text:style-name="T1178">證</text:span><text:span text:style-name="T1179">本人</text:span><text:span text:style-name="T1180">提</text:span><text:span text:style-name="T1181">供之作</text:span><text:span text:style-name="T1182">品</text:span><text:span text:style-name="T1183">確係</text:span><text:span text:style-name="T1184">本</text:span><text:span text:style-name="T1185">人之</text:span><text:span text:style-name="T1186">設</text:span><text:span text:style-name="T1187">計創</text:span><text:span text:style-name="T1188">作</text:span><text:span text:style-name="T1189">及資</text:span><text:span text:style-name="T1190">料</text:span><text:span text:style-name="T1191">表內</text:span><text:span text:style-name="T1192">容</text:span><text:span text:style-name="T1193">正確</text:span><text:span text:style-name="T1194">無</text:span><text:span text:style-name="T1195">誤</text:span><text:span text:style-name="T1196">，</text:span><text:span text:style-name="T1197">如</text:span><text:span text:style-name="T1198">有</text:span><text:span text:style-name="T1199">違</text:span><text:span text:style-name="T1200">反</text:span><text:span text:style-name="T1201">或失</text:span><text:span text:style-name="T1202">誤</text:span><text:span text:style-name="T1203">，</text:span><text:span text:style-name="T1204">願</text:span><text:span text:style-name="T1205">負</text:span><text:span text:style-name="T1206">一</text:span><text:span text:style-name="T1207">切法</text:span><text:span text:style-name="T1208">律</text:span><text:span text:style-name="T1209">責</text:span><text:span text:style-name="T1210">任</text:span><text:span text:style-name="T1211">，</text:span><text:span text:style-name="T1212">並</text:span><text:span text:style-name="T1213">尊重</text:span><text:span text:style-name="T1214">評</text:span><text:span text:style-name="T1215">選結</text:span><text:span text:style-name="T1216">果</text:span><text:span text:style-name="T1217">，絕</text:span><text:span text:style-name="T1218">無</text:span><text:span text:style-name="T1219">異議。</text:span></text:p>
            <text:p text:style-name="P1220"><text:span text:style-name="T1221">二、作品若獲</text:span><text:span text:style-name="T1222">錄</text:span><text:span text:style-name="T1223">取，同意</text:span><text:span text:style-name="T1224">得</text:span><text:span text:style-name="T1225">獎作品其著作</text:span><text:span text:style-name="T1226">權</text:span><text:span text:style-name="T1227">歸</text:span><text:span text:style-name="T1228">主辦單</text:span><text:span text:style-name="T1229">位</text:span><text:span text:style-name="T1230">所有，並放棄</text:span><text:span text:style-name="T1231">行</text:span><text:span text:style-name="T1232">使著作人</text:span><text:span text:style-name="T1233">格</text:span><text:span text:style-name="T1234">權。得獎作品</text:span><text:span text:style-name="T1235">主</text:span><text:span text:style-name="T1236">辦單位除保有刪除、修飾、重組權</text:span><text:span text:style-name="T1237">外</text:span><text:span text:style-name="T1238">，並擁有使用該作品之影像</text:span><text:span text:style-name="T1239">及</text:span><text:span text:style-name="T1240">發表之權利，包括研究、攝</text:span><text:span text:style-name="T1241">影</text:span><text:span text:style-name="T1242">、複</text:span><text:span text:style-name="T1243">製</text:span><text:span text:style-name="T1244">、授權開發相關產品、出版、宣傳、推廣等權利，並有規劃置放地點之權。</text:span></text:p>
            <text:p text:style-name="P1245"><text:span text:style-name="T1246">本人簽</text:span><text:span text:style-name="T1247">名：</text:span><text:span text:style-name="T1248"><text:tab/></text:span><text:span text:style-name="T1249"><text:tab/></text:span><text:span text:style-name="T1250"><text:tab/></text:span><text:span text:style-name="T1251">（蓋章）中</text:span><text:span text:style-name="T1252"><text:tab/></text:span><text:span text:style-name="T1253">華</text:span><text:span text:style-name="T1254"><text:tab/></text:span><text:span text:style-name="T1255">民</text:span><text:span text:style-name="T1256"><text:tab/></text:span><text:span text:style-name="T1257">國</text:span><text:span text:style-name="T1258"><text:tab/></text:span><text:span text:style-name="T1259">年</text:span><text:span text:style-name="T1260"><text:tab/></text:span><text:span text:style-name="T1261">月</text:span><text:span text:style-name="T1262"><text:tab/></text:span><text:span text:style-name="T1263">日</text:span></text:p>
          </table:table-cell>
          <table:covered-table-cell/>
          <table:covered-table-cell/>
          <table:covered-table-cell/>
          <table:covered-table-cell/>
          <table:covered-table-cell/>
        </table:table-row>
      </table:table>
      <text:p text:style-name="P1264"><text:span text:style-name="T1265">說明：本授權同意書連同參賽作品、報名表一併送件。</text:span></text:p>
      <text:p text:style-name="P1266"/>
      <text:p text:style-name="P1271"/>
      <text:p text:style-name="P1272">花</text:p>
      <text:p text:style-name="P1273"><text:span text:style-name="T1274">地投</text:span><text:span text:style-name="T1275"><text:tab/></text:span><text:span text:style-name="T1276">蓮</text:span></text:p>
      <text:p text:style-name="P1277"><text:span text:style-name="T1278"><draw:frame draw:z-index="251659264" draw:id="id6" draw:style-name="a6" draw:name="Text Box 5" text:anchor-type="paragraph" svg:x="3.93125in" svg:y="0.01111in" svg:width="0.44514in" svg:height="0.44514in" style:rel-width="scale" style:rel-height="scale"><draw:text-box><text:p text:style-name="P1279"><text:span text:style-name="T1280">縣</text:span></text:p></draw:text-box><svg:title/><svg:desc/></draw:frame></text:span><text:span text:style-name="T1281">稿</text:span></text:p>
      <text:p text:style-name="P1282"><text:span text:style-name="T1283">址</text:span><text:span text:style-name="T1284">者</text:span></text:p>
      <text:p text:style-name="P1285">明</text:p>
      <text:p text:style-name="P1286"><text:span text:style-name="T1287">禮</text:span></text:p>
      <text:p text:style-name="P1288"><text:span text:style-name="T1289">國</text:span></text:p>
      <text:p text:style-name="P1290"><text:span text:style-name="T1291">民</text:span></text:p>
      <text:p text:style-name="P1292"><text:span text:style-name="T1293">小</text:span></text:p>
      <text:p text:style-name="P1294"><text:span text:style-name="T1295">學</text:span></text:p>
      <text:p text:style-name="P1296"><text:span text:style-name="T1297">收</text:span></text:p>
      <text:p text:style-name="P1298"/>
      <text:soft-page-break/>
      <text:p text:style-name="P1299"><text:span text:style-name="T1300">【附件</text:span><text:span text:style-name="T1301">四</text:span><text:span text:style-name="T1302">】</text:span></text:p>
      <text:p text:style-name="P1303"/>
      <text:p text:style-name="P1304"/>
      <text:p text:style-name="P1305"/>
      <text:p text:style-name="P1306"/>
      <text:p text:style-name="P1307"><text:span text:style-name="T1308"><draw:frame draw:z-index="251661312" draw:id="id7" draw:style-name="a7" draw:name="Text Box 8" text:anchor-type="paragraph" svg:x="6.93403in" svg:y="0.13194in" svg:width="0.39653in" svg:height="0.77292in" style:rel-width="scale" style:rel-height="scale"><draw:text-box><text:p text:style-name="P1309"><text:span text:style-name="T1310">97050</text:span></text:p></draw:text-box><svg:title/><svg:desc/></draw:frame></text:span></text:p>
      <text:p text:style-name="P1311"/>
      <text:p text:style-name="P1312"/>
      <text:p text:style-name="P1313"/>
      <text:p text:style-name="P1314"/>
      <text:p text:style-name="P1315"/>
      <text:p text:style-name="P1316"/>
      <text:p text:style-name="P1317"><text:span text:style-name="T1318"><draw:frame draw:z-index="251660288" draw:id="id8" draw:style-name="a8" draw:name="Text Box 7" text:anchor-type="paragraph" svg:x="6.5375in" svg:y="0.05556in" svg:width="0.39653in" svg:height="2.30278in" style:rel-width="scale" style:rel-height="scale"><draw:text-box><text:p text:style-name="P1319"><text:span text:style-name="T1320">TEL</text:span><text:span text:style-name="T1321">：</text:span><text:span text:style-name="T1322">03-8322353</text:span></text:p></draw:text-box><svg:title/><svg:desc/></draw:frame></text:span><text:span text:style-name="T1323">花蓮市明禮路</text:span><text:span text:style-name="T1324">6</text:span><text:span text:style-name="T1325">號</text:span></text:p>
      <text:p text:style-name="P1326"/>
      <text:p text:style-name="P1327">陳</text:p>
      <text:p text:style-name="P1328">昱</text:p>
      <text:p text:style-name="P1329">吟<text:s/></text:p>
      <text:p text:style-name="P1330">老</text:p>
      <text:p text:style-name="P1331">師</text:p>
      <text:p text:style-name="P1332"/>
      <text:section text:name="Sect8" text:style-name="S8">
        <text:p text:style-name="P1333"/>
        <text:p text:style-name="P1334"><text:span text:style-name="T1335">【</text:span><text:span text:style-name="T1336">1</text:span><text:span text:style-name="T1337">09</text:span><text:span text:style-name="T1338">年全民運動</text:span><text:span text:style-name="T1339">會</text:span><text:span text:style-name="T1340">全國設計徵選</text:span><text:span text:style-name="T1341">活動</text:span><text:span text:style-name="T1342">】</text:span></text:p>
        <text:p text:style-name="P1343"><text:span text:style-name="T1344"></text:span><text:span text:style-name="T1345">報名</text:span><text:span text:style-name="T1346">表</text:span><text:span text:style-name="T1347">(</text:span><text:span text:style-name="T1348">附件一、附</text:span><text:span text:style-name="T1349">件</text:span><text:span text:style-name="T1350">二</text:span><text:span text:style-name="T1351">)</text:span></text:p>
        <text:p text:style-name="P1352">參賽項目：□主題標語</text:p>
        <text:p text:style-name="P1353">□標誌</text:p>
        <text:p text:style-name="P1354"><text:span text:style-name="T1355"></text:span><text:span text:style-name="T1356">作品授權同意</text:span><text:span text:style-name="T1357">書</text:span><text:span text:style-name="T1358">(</text:span><text:span text:style-name="T1359">附</text:span><text:span text:style-name="T1360">件三</text:span><text:span text:style-name="T1361">)</text:span></text:p>
        <text:p text:style-name="P1362"><text:span text:style-name="T1363"></text:span><text:span text:style-name="T1364">光</text:span><text:span text:style-name="T1365">碟</text:span><text:span text:style-name="T1366">(</text:span><text:span text:style-name="T1367">內含報名表完整電子檔</text:span><text:span text:style-name="T1368">、</text:span><text:span text:style-name="T1369">JPG</text:span><text:span text:style-name="T1370">圖檔</text:span><text:span text:style-name="T1371">)</text:span></text:p>
        <text:p text:style-name="P1372"><text:span text:style-name="T1373"></text:span><text:span text:style-name="T1374">實體作品</text:span><text:span text:style-name="T1375"><text:tab/>□</text:span><text:span text:style-name="T1376">標誌</text:span><text:span text:style-name="T1377">(</text:span><text:span text:style-name="T1378">含</text:span><text:span text:style-name="T1379">名片應用設計</text:span><text:span text:style-name="T1380">)</text:span></text:p>
        <text:p text:style-name="P1381"><text:span text:style-name="T1382"></text:span><text:span text:style-name="T1383">本人已確定資料全數繳齊及正確無誤並同意遵守競賽各項規定，若經查資料不符或未齊全，視同放棄且絕無異議。</text:span></text:p>
        <text:p text:style-name="P1384"/>
        <text:p text:style-name="P1385"/>
        <text:p text:style-name="P1386"><text:span text:style-name="T1387">簽名</text:span><text:span text:style-name="T1388"><text:tab/></text:span><text:span text:style-name="T1389"><text:tab/></text:span></text:p>
        <text:p text:style-name="P1390"><text:span text:style-name="T1391">中華民國</text:span><text:span text:style-name="T1392">10</text:span><text:span text:style-name="T1393">8</text:span><text:span text:style-name="T1394">年</text:span><text:span text:style-name="T1395"><text:tab/></text:span><text:span text:style-name="T1396">月</text:span><text:span text:style-name="T1397"><text:tab/></text:span><text:span text:style-name="T139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5in" fo:margin-left="0.7083in" fo:margin-bottom="0.6041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9in"/>
      </style:footer-style>
    </style:page-layout>
    <style:style style:name="P2" style:parent-style-name="內文" style:family="paragraph">
      <style:paragraph-properties fo:margin-bottom="0in"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2in" fo:margin-left="0.0277in" fo:margin-right="-0.0138in">
        <style:tab-stops/>
      </style:paragraph-properties>
    </style:style>
    <style:style style:name="T5" style:parent-style-name="預設段落字型" style:family="text">
      <style:text-properties style:font-name="新細明體" style:font-name-complex="新細明體" fo:font-size="10pt" style:font-size-asian="10pt" style:font-size-complex="10pt"/>
    </style:style>
    <style:page-layout style:name="PL1">
      <style:page-layout-properties fo:page-width="8.2777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2361in"/>
      </style:footer-style>
    </style:page-layout>
    <style:style style:name="P166" style:parent-style-name="內文" style:family="paragraph">
      <style:paragraph-properties fo:margin-bottom="0in" fo:line-height="0.1388in"/>
    </style:style>
    <style:style style:name="T167" style:parent-style-name="預設段落字型" style:family="text">
      <style:text-properties style:language-asian="zh" style:country-asian="TW"/>
    </style:style>
    <style:style style:name="P168" style:parent-style-name="內文" style:family="paragraph">
      <style:paragraph-properties fo:margin-bottom="0in" fo:line-height="0.152in" fo:margin-left="0.0277in" fo:margin-right="-0.0138in">
        <style:tab-stops/>
      </style:paragraph-properties>
    </style:style>
    <style:style style:name="T169" style:parent-style-name="預設段落字型" style:family="text">
      <style:text-properties style:font-name="新細明體" style:font-name-complex="新細明體" fo:font-size="10pt" style:font-size-asian="10pt" style:font-size-complex="10pt"/>
    </style:style>
    <style:page-layout style:name="PL2">
      <style:page-layout-properties fo:page-width="8.2777in" fo:page-height="11.7083in" style:print-orientation="portrait" fo:margin-top="0in" fo:margin-left="0.8055in" fo:margin-bottom="0.8937in" fo:margin-right="0.6388in" style:num-format="1" style:writing-mode="lr-tb">
        <style:columns fo:column-count="2">
          <style:column style:rel-width="8380*" fo:start-indent="0in" fo:end-indent="0.0041in"/>
          <style:column style:rel-width="1460*" fo:start-indent="0.0048in" fo:end-indent="0in"/>
        </style:columns>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in"/>
      </style:footer-style>
    </style:page-layout>
    <style:style style:name="P418" style:parent-style-name="內文" style:family="paragraph">
      <style:paragraph-properties fo:margin-bottom="0in" fo:line-height="0.1388in"/>
    </style:style>
    <style:style style:name="T419" style:parent-style-name="預設段落字型" style:family="text">
      <style:text-properties style:language-asian="zh" style:country-asian="TW"/>
    </style:style>
    <style:style style:name="P420" style:parent-style-name="內文" style:family="paragraph">
      <style:paragraph-properties fo:margin-bottom="0in" fo:line-height="0.152in" fo:margin-left="0.0277in" fo:margin-right="-0.0138in">
        <style:tab-stops/>
      </style:paragraph-properties>
    </style:style>
    <style:style style:name="T421" style:parent-style-name="預設段落字型" style:family="text">
      <style:text-properties style:font-name="新細明體" style:font-name-complex="新細明體" fo:font-size="10pt" style:font-size-asian="10pt" style:font-size-complex="10pt"/>
    </style:style>
    <style:page-layout style:name="PL4">
      <style:page-layout-properties fo:page-width="8.2777in" fo:page-height="11.7083in" style:print-orientation="portrait" fo:margin-top="0.5in" fo:margin-left="0.8194in" fo:margin-bottom="0.5in" fo:margin-right="0.6944in" style:num-format="1" style:writing-mode="lr-tb">
        <style:columns fo:column-count="2">
          <style:column style:rel-width="8292*" fo:start-indent="0in" fo:end-indent="0.052in"/>
          <style:column style:rel-width="1448*" fo:start-indent="0.052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277in"/>
      </style:footer-style>
    </style:page-layout>
    <style:style style:name="P616" style:parent-style-name="內文" style:family="paragraph">
      <style:paragraph-properties fo:margin-bottom="0in" fo:line-height="0.1388in"/>
    </style:style>
    <style:style style:name="T617" style:parent-style-name="預設段落字型" style:family="text">
      <style:text-properties style:language-asian="zh" style:country-asian="TW"/>
    </style:style>
    <style:style style:name="P618" style:parent-style-name="內文" style:family="paragraph">
      <style:paragraph-properties fo:margin-bottom="0in" fo:line-height="0.152in" fo:margin-left="0.0277in" fo:margin-right="-0.0138in">
        <style:tab-stops/>
      </style:paragraph-properties>
    </style:style>
    <style:style style:name="T619" style:parent-style-name="預設段落字型" style:family="text">
      <style:text-properties style:font-name="新細明體" style:font-name-complex="新細明體" fo:font-size="10pt" style:font-size-asian="10pt" style:font-size-complex="10pt"/>
    </style:style>
    <style:page-layout style:name="PL6">
      <style:page-layout-properties fo:page-width="8.2777in" fo:page-height="11.7083in" style:print-orientation="portrait" fo:margin-top="0.5in" fo:margin-left="0.763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277in"/>
      </style:footer-style>
    </style:page-layout>
    <style:style style:name="P817" style:parent-style-name="內文" style:family="paragraph">
      <style:paragraph-properties fo:margin-bottom="0in" fo:line-height="0.1388in"/>
    </style:style>
    <style:style style:name="T818" style:parent-style-name="預設段落字型" style:family="text">
      <style:text-properties style:language-asian="zh" style:country-asian="TW"/>
    </style:style>
    <style:style style:name="P819" style:parent-style-name="內文" style:family="paragraph">
      <style:paragraph-properties fo:margin-bottom="0in" fo:line-height="0.152in" fo:margin-left="0.0277in" fo:margin-right="-0.0138in">
        <style:tab-stops/>
      </style:paragraph-properties>
    </style:style>
    <style:style style:name="T820" style:parent-style-name="預設段落字型" style:family="text">
      <style:text-properties style:font-name="新細明體" style:font-name-complex="新細明體" fo:font-size="10pt" style:font-size-asian="10pt" style:font-size-complex="10pt"/>
    </style:style>
    <style:page-layout style:name="PL7">
      <style:page-layout-properties fo:page-width="8.2777in" fo:page-height="11.7083in" style:print-orientation="portrait" fo:margin-top="0.5in" fo:margin-left="0.4166in" fo:margin-bottom="0.5in" fo:margin-right="0.7361in" style:num-format="1" style:writing-mode="lr-tb">
        <style:columns fo:column-count="2">
          <style:column style:rel-width="7324*" fo:start-indent="0in" fo:end-indent="1.1263in"/>
          <style:column style:rel-width="2936*" fo:start-indent="1.127in" fo:end-indent="0in"/>
        </style:columns>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277in"/>
      </style:footer-style>
    </style:page-layout>
    <style:style style:name="P1267" style:parent-style-name="內文" style:family="paragraph">
      <style:paragraph-properties fo:margin-bottom="0in" fo:line-height="0.1388in"/>
    </style:style>
    <style:style style:name="T1268" style:parent-style-name="預設段落字型" style:family="text">
      <style:text-properties style:language-asian="zh" style:country-asian="TW"/>
    </style:style>
    <style:style style:name="P1269" style:parent-style-name="內文" style:family="paragraph">
      <style:paragraph-properties fo:margin-bottom="0in" fo:line-height="0.152in" fo:margin-left="0.0277in" fo:margin-right="-0.0138in">
        <style:tab-stops/>
      </style:paragraph-properties>
    </style:style>
    <style:style style:name="T1270" style:parent-style-name="預設段落字型" style:family="text">
      <style:text-properties style:font-name="新細明體" style:font-name-complex="新細明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292in" svg:y="10.93681in" svg:width="0.12014in" svg:height="0.1652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6"><text:span text:style-name="T167"><draw:frame draw:z-index="251661312" draw:id="id1" draw:style-name="a1" draw:name="Text Box 2" text:anchor-type="paragraph" svg:x="4.07292in" svg:y="10.93681in" svg:width="0.12014in" svg:height="0.16528in" style:rel-width="scale" style:rel-height="scale"><draw:text-box><text:p text:style-name="P168"><text:span text:style-name="T169"><text:page-number text:fixed="false">3</text:page-number></text:span></text:p></draw:text-box><svg:title/><svg:desc/></draw:frame></text:span></text:p>
      </style:footer>
    </style:master-page>
    <style:master-page style:name="MP2" style:page-layout-name="PL2">
      <style:footer>
        <text:p text:style-name="P418"><text:span text:style-name="T419"><draw:frame draw:z-index="251663360" draw:id="id2" draw:style-name="a2" draw:name="Text Box 1" text:anchor-type="paragraph" svg:x="4.13819in" svg:y="10.64861in" svg:width="0.12014in" svg:height="0.16528in" style:rel-width="scale" style:rel-height="scale"><draw:text-box><text:p text:style-name="P420"><text:span text:style-name="T421"><text:page-number text:fixed="false">4</text:page-number></text:span></text:p></draw:text-box><svg:title/><svg:desc/></draw:frame></text:span></text:p>
      </style:footer>
    </style:master-page>
    <style:master-page style:name="MP4" style:page-layout-name="PL4">
      <style:footer>
        <text:p text:style-name="P616"><text:span text:style-name="T617"><draw:frame draw:z-index="251665408" draw:id="id3" draw:style-name="a3" draw:name="Text Box 1" text:anchor-type="paragraph" svg:x="4.13819in" svg:y="10.64861in" svg:width="0.12014in" svg:height="0.16528in" style:rel-width="scale" style:rel-height="scale"><draw:text-box><text:p text:style-name="P618"><text:span text:style-name="T619"><text:page-number text:fixed="false">5</text:page-number></text:span></text:p></draw:text-box><svg:title/><svg:desc/></draw:frame></text:span></text:p>
      </style:footer>
    </style:master-page>
    <style:master-page style:name="MP6" style:page-layout-name="PL6">
      <style:footer>
        <text:p text:style-name="P817"><text:span text:style-name="T818"><draw:frame draw:z-index="251667456" draw:id="id4" draw:style-name="a4" draw:name="Text Box 1" text:anchor-type="paragraph" svg:x="4.13819in" svg:y="10.64861in" svg:width="0.12014in" svg:height="0.16528in" style:rel-width="scale" style:rel-height="scale"><draw:text-box><text:p text:style-name="P819"><text:span text:style-name="T820"><text:page-number text:fixed="false">6</text:page-number></text:span></text:p></draw:text-box><svg:title/><svg:desc/></draw:frame></text:span></text:p>
      </style:footer>
    </style:master-page>
    <style:master-page style:name="MP7" style:page-layout-name="PL7">
      <style:footer>
        <text:p text:style-name="P1267"><text:span text:style-name="T1268"><draw:frame draw:z-index="251669504" draw:id="id5" draw:style-name="a5" draw:name="Text Box 1" text:anchor-type="paragraph" svg:x="4.13819in" svg:y="10.64861in" svg:width="0.12014in" svg:height="0.16528in" style:rel-width="scale" style:rel-height="scale"><draw:text-box><text:p text:style-name="P1269"><text:span text:style-name="T1270"><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8-27T00:36:00Z</meta:creation-date>
    <dc:date>2019-08-27T00:36:00Z</dc:date>
    <meta:template xlink:href="Normal" xlink:type="simple"/>
    <meta:editing-cycles>2</meta:editing-cycles>
    <meta:editing-duration>PT0S</meta:editing-duration>
    <meta:user-defined meta:name="Created" meta:value-type="date">2018-02-06T00:00:00Z</meta:user-defined>
    <meta:user-defined meta:name="LastSaved" meta:value-type="date">2019-08-06T00:00:00Z</meta:user-defined>
    <meta:document-statistic meta:page-count="7" meta:paragraph-count="8" meta:word-count="603" meta:character-count="4035" meta:row-count="28" meta:non-whitespace-character-count="3440"/>
  </office:meta>
</office:document-meta>
</file>